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 style:font-pitch="variable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 fo:margin-left="0.177in" fo:text-indent="-0.177in">
        <style:tab-stops/>
      </style:paragraph-properties>
      <style:text-properties style:font-name="Arial" fo:font-weight="bold" style:font-weight-asian="bold"/>
    </style:style>
    <style:style style:name="P2" style:parent-style-name="Standard" style:family="paragraph">
      <style:paragraph-properties fo:line-height="115%" fo:margin-left="0.177in" fo:text-indent="-0.177in">
        <style:tab-stops/>
      </style:paragraph-properties>
      <style:text-properties style:font-name="Arial" fo:font-weight="bold" style:font-weight-asian="bold"/>
    </style:style>
    <style:style style:name="P3" style:parent-style-name="Standard" style:family="paragraph">
      <style:paragraph-properties fo:line-height="115%" fo:margin-left="0.177in" fo:text-indent="-0.177in">
        <style:tab-stops/>
      </style:paragraph-properties>
      <style:text-properties style:font-name="Arial" fo:font-weight="bold" style:font-weight-asian="bold"/>
    </style:style>
    <style:style style:name="P4" style:parent-style-name="Standard" style:family="paragraph">
      <style:paragraph-properties fo:text-align="center" fo:line-height="115%" fo:margin-left="0.177in" fo:text-indent="-0.177in">
        <style:tab-stops/>
      </style:paragraph-properties>
      <style:text-properties style:font-name="Arial" fo:font-weight="bold" style:font-weight-asian="bold"/>
    </style:style>
    <style:style style:name="P5" style:parent-style-name="Standard" style:family="paragraph">
      <style:paragraph-properties fo:text-align="center" fo:line-height="115%" fo:margin-left="0.177in" fo:text-indent="-0.177in">
        <style:tab-stops/>
      </style:paragraph-properties>
    </style:style>
    <style:style style:name="T6" style:parent-style-name="Domyślnaczcionkaakapitu" style:family="text">
      <style:text-properties style:font-name="Arial" fo:font-weight="bold" style:font-weight-asian="bold"/>
    </style:style>
    <style:style style:name="T7" style:parent-style-name="Domyślnaczcionkaakapitu" style:family="text">
      <style:text-properties style:font-name="Arial" fo:font-weight="bold" style:font-weight-asian="bold"/>
    </style:style>
    <style:style style:name="T8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9" style:parent-style-name="Domyślnaczcionkaakapitu" style:family="text">
      <style:text-properties style:font-name="Arial" fo:font-weight="bold" style:font-weight-asian="bold"/>
    </style:style>
    <style:style style:name="P10" style:parent-style-name="Standard" style:family="paragraph">
      <style:paragraph-properties fo:text-align="center" fo:line-height="115%" fo:margin-left="0.177in" fo:text-indent="-0.177in">
        <style:tab-stops/>
      </style:paragraph-properties>
      <style:text-properties style:font-name="Arial" fo:font-weight="bold" style:font-weight-asian="bold"/>
    </style:style>
    <style:style style:name="P11" style:parent-style-name="Standard" style:family="paragraph">
      <style:paragraph-properties fo:margin-left="0.177in" fo:text-indent="-0.177in">
        <style:tab-stops/>
      </style:paragraph-properties>
      <style:text-properties style:font-name="Arial"/>
    </style:style>
    <style:style style:name="P12" style:parent-style-name="Standard" style:family="paragraph">
      <style:paragraph-properties fo:margin-left="0.177in" fo:text-indent="-0.177in">
        <style:tab-stops/>
      </style:paragraph-properties>
      <style:text-properties style:font-name="Arial"/>
    </style:style>
    <style:style style:name="P13" style:parent-style-name="Standard" style:family="paragraph">
      <style:paragraph-properties fo:margin-left="0.177in" fo:text-indent="-0.177in">
        <style:tab-stops/>
      </style:paragraph-properties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0.177in" fo:text-indent="-0.177in">
        <style:tab-stops/>
      </style:paragraph-properties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Standard" style:family="paragraph">
      <style:paragraph-properties fo:margin-left="0.177in" fo:text-indent="-0.177in">
        <style:tab-stops/>
      </style:paragraph-properties>
    </style:style>
    <style:style style:name="P24" style:parent-style-name="Standard" style:family="paragraph">
      <style:paragraph-properties fo:margin-left="0.177in" fo:text-indent="-0.177in">
        <style:tab-stops/>
      </style:paragraph-properties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Standard" style:family="paragraph">
      <style:paragraph-properties fo:margin-left="0.177in" fo:text-indent="-0.177in">
        <style:tab-stops/>
      </style:paragraph-properties>
    </style:style>
    <style:style style:name="T28" style:parent-style-name="Domyślnaczcionkaakapitu" style:family="text">
      <style:text-properties fo:color="#000000"/>
    </style:style>
    <style:style style:name="P29" style:parent-style-name="Standard" style:family="paragraph">
      <style:paragraph-properties fo:margin-left="0.177in" fo:text-indent="-0.177in">
        <style:tab-stops/>
      </style:paragraph-properties>
      <style:text-properties fo:color="#000000"/>
    </style:style>
    <style:style style:name="P30" style:parent-style-name="Standard" style:family="paragraph">
      <style:paragraph-properties fo:margin-left="0.177in" fo:text-indent="-0.177in">
        <style:tab-stops/>
      </style:paragraph-properties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left="0.177in" fo:text-indent="-0.177in">
        <style:tab-stops/>
      </style:paragraph-properties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P42" style:parent-style-name="Standard" style:family="paragraph">
      <style:paragraph-properties fo:margin-left="0.177in" fo:text-indent="-0.177in">
        <style:tab-stops/>
      </style:paragraph-properties>
    </style:style>
    <style:style style:name="P43" style:parent-style-name="Standard" style:family="paragraph">
      <style:paragraph-properties fo:text-align="justify" fo:margin-left="0.177in" fo:text-indent="-0.177in">
        <style:tab-stops/>
      </style:paragraph-properties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63" style:parent-style-name="Normalny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4" style:parent-style-name="Normalny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5" style:parent-style-name="Normalny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6" style:parent-style-name="Normalny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7" style:parent-style-name="Normalny" style:list-style-name="LFO1" style:family="paragraph">
      <style:paragraph-properties fo:widows="2" fo:orphans="2" fo:text-align="justify" style:vertical-align="auto" style:line-height-at-least="0.0694in"/>
    </style:style>
    <style:style style:name="T68" style:parent-style-name="Domyślnaczcionkaakapitu" style:family="text">
      <style:text-properties style:font-name-asian="Times New Roman" style:font-name-complex="Times New Roman" style:font-style-complex="italic" fo:letter-spacing="0.0027in" style:letter-kerning="false" style:language-asian="ar" style:country-asian="SA" style:language-complex="ar" style:country-complex="SA"/>
    </style:style>
    <style:style style:name="P69" style:parent-style-name="Normalny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0" style:parent-style-name="Normalny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1" style:parent-style-name="Normalny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2" style:parent-style-name="Normalny" style:list-style-name="LFO1" style:family="paragraph">
      <style:paragraph-properties fo:widows="2" fo:orphans="2" style:text-autospace="none" fo:text-align="justify" style:vertical-align="auto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4" style:parent-style-name="Normalny" style:list-style-name="LFO1" style:family="paragraph">
      <style:paragraph-properties fo:widows="2" fo:orphans="2" fo:text-align="justify" style:vertical-align="auto" fo:margin-top="0.1666in" fo:margin-bottom="0.1666in" fo:margin-left="0.5909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style:font-style-complex="italic" fo:letter-spacing="0.0027in" style:letter-kerning="false" style:language-asian="ar" style:country-asian="SA" style:language-complex="ar" style:country-complex="SA"/>
    </style:style>
    <style:style style:name="P76" style:parent-style-name="Normalny" style:list-style-name="LFO1" style:family="paragraph">
      <style:paragraph-properties fo:widows="2" fo:orphans="2" fo:text-align="justify" style:vertical-align="auto" fo:margin-top="0.1666in" fo:margin-bottom="0.1666in" fo:margin-left="0.5909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-asian="Times New Roman" style:font-name-complex="Times New Roman" style:font-style-complex="italic" fo:letter-spacing="0.0027in" style:letter-kerning="false" style:language-asian="ar" style:country-asian="SA" style:language-complex="ar" style:country-complex="SA"/>
    </style:style>
    <style:style style:name="P78" style:parent-style-name="Normalny" style:list-style-name="LFO1" style:family="paragraph">
      <style:paragraph-properties fo:widows="2" fo:orphans="2" fo:text-align="justify" style:vertical-align="auto" fo:margin-top="0.1666in" fo:margin-bottom="0.1666in" fo:margin-left="0.5909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-asian="Times New Roman" style:font-name-complex="Times New Roman" style:font-style-complex="italic" fo:letter-spacing="0.0027in" style:letter-kerning="false" style:language-asian="ar" style:country-asian="SA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 fo:margin-left="2.1958in">
        <style:tab-stops>
          <style:tab-stop style:type="left" style:position="-1.6048in"/>
        </style:tab-stops>
      </style:paragraph-properties>
      <style:text-properties style:font-name="Liberation Serif" style:font-name-asian="Times New Roman" style:font-name-complex="Liberation Serif" fo:color="#00000A" style:letter-kerning="false" fo:font-size="11pt" style:font-size-asian="11pt" style:font-size-complex="11pt" style:language-asian="pl" style:country-asian="PL" fo:hyphenate="true"/>
    </style:style>
    <style:style style:name="P81" style:parent-style-name="Normalny" style:family="paragraph">
      <style:paragraph-properties fo:widows="2" fo:orphans="2" fo:text-align="justify" style:vertical-align="auto" fo:margin-top="0.0833in" fo:margin-bottom="0.0833in" fo:margin-left="0.0041in">
        <style:tab-stops/>
      </style:paragraph-properties>
      <style:text-properties style:font-name-asian="Noto Sans CJK SC Regular" style:font-name-complex="Times New Roman" fo:font-weight="bold" style:font-weight-asian="bold" style:font-weight-complex="bold" fo:color="#00000A" style:letter-kerning="false" style:text-underline-type="single" style:text-underline-style="solid" style:text-underline-width="auto" style:text-underline-mode="continuous" fo:hyphenate="true"/>
    </style:style>
    <style:style style:name="P82" style:parent-style-name="Normalny" style:family="paragraph">
      <style:paragraph-properties fo:widows="2" fo:orphans="2" fo:text-align="justify" style:vertical-align="auto" fo:margin-top="0.0833in" fo:margin-bottom="0.0833in" fo:margin-left="0.4923in" fo:text-indent="0.0013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-asian="Noto Sans CJK SC Regular" style:font-name-complex="Times New Roman" fo:color="#00000A" style:letter-kerning="false"/>
    </style:style>
    <style:style style:name="T84" style:parent-style-name="Domyślnaczcionkaakapitu" style:family="text">
      <style:text-properties style:font-name-asian="Noto Sans CJK SC Regular" style:font-name-complex="Times New Roman" fo:color="#00000A" style:letter-kerning="false"/>
    </style:style>
    <style:style style:name="P85" style:parent-style-name="Normalny" style:family="paragraph">
      <style:paragraph-properties fo:widows="2" fo:orphans="2" fo:text-align="justify" style:vertical-align="auto" fo:margin-top="0.0833in" fo:margin-bottom="0.0833in" fo:line-height="115%" fo:margin-left="0.0041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-asian="Noto Sans CJK SC Regular" style:font-name-complex="Times New Roman" fo:font-weight="bold" style:font-weight-asian="bold" style:font-weight-complex="bold" fo:color="#00000A" style:letter-kerning="false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widows="2" fo:orphans="2" fo:text-align="justify" style:vertical-align="auto" fo:margin-bottom="0.0972in" fo:line-height="115%" fo:margin-left="0.2881in">
        <style:tab-stops/>
      </style:paragraph-properties>
      <style:text-properties fo:hyphenate="true"/>
    </style:style>
    <style:style style:name="T88" style:parent-style-name="Domyślnaczcionkaakapitu" style:family="text">
      <style:text-properties style:font-name-asian="Noto Sans CJK SC Regular" style:font-name-complex="Times New Roman" fo:color="#00000A" style:letter-kerning="false"/>
    </style:style>
    <style:style style:name="T89" style:parent-style-name="Domyślnaczcionkaakapitu" style:family="text">
      <style:text-properties style:font-name-asian="Times New Roman" style:font-name-complex="Times New Roman" fo:color="#00000A" style:letter-kerning="false" style:language-asian="pl" style:country-asian="PL"/>
    </style:style>
    <style:style style:name="T90" style:parent-style-name="Domyślnaczcionkaakapitu" style:family="text">
      <style:text-properties style:font-name-asian="Noto Sans CJK SC Regular" style:font-name-complex="Times New Roman" fo:color="#00000A" style:letter-kerning="false"/>
    </style:style>
    <style:style style:name="T91" style:parent-style-name="Domyślnaczcionkaakapitu" style:family="text">
      <style:text-properties style:font-name-asian="Noto Sans CJK SC Regular" style:font-name-complex="Times New Roman" fo:font-weight="bold" style:font-weight-asian="bold" style:font-weight-complex="bold" fo:color="#00000A" style:letter-kerning="false"/>
    </style:style>
    <style:style style:name="T92" style:parent-style-name="Domyślnaczcionkaakapitu" style:family="text">
      <style:text-properties style:font-name-asian="Noto Sans CJK SC Regular" style:font-name-complex="Times New Roman" fo:font-weight="bold" style:font-weight-asian="bold" style:font-weight-complex="bold" fo:color="#00000A" style:letter-kerning="false"/>
    </style:style>
    <style:style style:name="T93" style:parent-style-name="Domyślnaczcionkaakapitu" style:family="text">
      <style:text-properties style:font-name-asian="Noto Sans CJK SC Regular" style:font-name-complex="Times New Roman" fo:font-weight="bold" style:font-weight-asian="bold" style:font-weight-complex="bold" fo:color="#00000A" style:letter-kerning="false"/>
    </style:style>
    <style:style style:name="T94" style:parent-style-name="Domyślnaczcionkaakapitu" style:family="text">
      <style:text-properties style:font-name-asian="Noto Sans CJK SC Regular" style:font-name-complex="Times New Roman" fo:color="#00000A" style:letter-kerning="false"/>
    </style:style>
    <style:style style:name="T95" style:parent-style-name="Domyślnaczcionkaakapitu" style:family="text">
      <style:text-properties style:font-name-asian="Noto Sans CJK SC Regular" style:font-name-complex="Times New Roman" fo:font-weight="bold" style:font-weight-asian="bold" style:font-weight-complex="bold" fo:color="#00000A" style:letter-kerning="false"/>
    </style:style>
    <style:style style:name="T96" style:parent-style-name="Domyślnaczcionkaakapitu" style:family="text">
      <style:text-properties style:font-name-asian="Noto Sans CJK SC Regular" style:font-name-complex="Times New Roman" fo:color="#00000A" style:letter-kerning="false"/>
    </style:style>
    <style:style style:name="P97" style:parent-style-name="Normalny" style:family="paragraph">
      <style:paragraph-properties fo:widows="2" fo:orphans="2" fo:text-align="justify" style:vertical-align="auto" fo:margin-bottom="0.0972in" fo:line-height="115%" fo:margin-left="0.2951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-asian="Noto Sans CJK SC Regular" style:font-name-complex="Times New Roman" fo:color="#00000A" style:letter-kerning="false"/>
    </style:style>
    <style:style style:name="P99" style:parent-style-name="Normalny" style:family="paragraph">
      <style:paragraph-properties fo:widows="2" fo:orphans="2" fo:text-align="justify" style:vertical-align="auto" fo:margin-bottom="0.0972in" fo:line-height="115%"/>
      <style:text-properties fo:hyphenate="true"/>
    </style:style>
    <style:style style:name="T100" style:parent-style-name="Domyślnaczcionkaakapitu" style:family="text">
      <style:text-properties style:font-name-asian="Noto Sans CJK SC Regular" style:font-name-complex="Times New Roman" fo:font-weight="bold" style:font-weight-asian="bold" style:font-weight-complex="bold" fo:color="#00000A" style:letter-kerning="false"/>
    </style:style>
    <style:style style:name="P101" style:parent-style-name="Normalny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102" style:parent-style-name="Domyślnaczcionkaakapitu" style:family="text">
      <style:text-properties style:font-name="Liberation Serif" style:font-name-asian="Noto Sans CJK SC Regular" style:font-name-complex="Liberation Serif" fo:color="#00000A" style:letter-kerning="false" fo:font-size="11pt" style:font-size-asian="11pt" style:font-size-complex="11pt"/>
    </style:style>
    <style:style style:name="T103" style:parent-style-name="Domyślnaczcionkaakapitu" style:family="text">
      <style:text-properties style:font-name-asian="Noto Sans CJK SC Regular" style:font-name-complex="Times New Roman" fo:color="#00000A" style:letter-kerning="false"/>
    </style:style>
    <style:style style:name="P104" style:parent-style-name="Normalny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105" style:parent-style-name="Domyślnaczcionkaakapitu" style:family="text">
      <style:text-properties style:font-name-asian="Noto Sans CJK SC Regular" style:font-name-complex="Times New Roman" fo:color="#00000A" style:letter-kerning="false"/>
    </style:style>
    <style:style style:name="P106" style:parent-style-name="Normalny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107" style:parent-style-name="Domyślnaczcionkaakapitu" style:family="text">
      <style:text-properties style:font-name-asian="Noto Sans CJK SC Regular" style:font-name-complex="Times New Roman" fo:color="#00000A" style:letter-kerning="false"/>
    </style:style>
    <style:style style:name="P108" style:parent-style-name="Normalny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109" style:parent-style-name="Domyślnaczcionkaakapitu" style:family="text">
      <style:text-properties style:font-name-asian="Noto Sans CJK SC Regular" style:font-name-complex="Times New Roman" fo:color="#00000A" style:letter-kerning="false"/>
    </style:style>
    <style:style style:name="P110" style:parent-style-name="Standard" style:family="paragraph">
      <style:paragraph-properties fo:text-align="justify"/>
      <style:text-properties style:font-name-complex="Times New Roman"/>
    </style:style>
    <style:style style:name="P111" style:parent-style-name="Standard" style:family="paragraph">
      <style:paragraph-properties fo:text-align="justify" fo:margin-bottom="0.1965in" fo:margin-left="0.177in" fo:text-indent="-0.177in">
        <style:tab-stops/>
      </style:paragraph-properties>
      <style:text-properties style:font-name-complex="Times New Roman"/>
    </style:style>
    <style:style style:name="P112" style:parent-style-name="Standard" style:family="paragraph">
      <style:paragraph-properties fo:text-align="justify" fo:margin-left="3.4416in">
        <style:tab-stops/>
      </style:paragraph-properties>
    </style:style>
    <style:style style:name="T113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P114" style:parent-style-name="Standard" style:family="paragraph">
      <style:paragraph-properties fo:text-align="justify" fo:margin-left="3.4416in">
        <style:tab-stops/>
      </style:paragraph-properties>
    </style:style>
    <style:style style:name="T11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P116" style:parent-style-name="Standard" style:family="paragraph">
      <style:paragraph-properties fo:text-align="justify" fo:margin-left="3.4416in">
        <style:tab-stops/>
      </style:paragraph-properties>
    </style:style>
    <style:style style:name="T11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P118" style:parent-style-name="Standard" style:family="paragraph">
      <style:paragraph-properties fo:text-align="justify" fo:margin-left="3.4416in">
        <style:tab-stops/>
      </style:paragraph-properties>
      <style:text-properties style:font-name-asian="Times New Roman" style:font-name-complex="Times New Roman" fo:font-style="italic" style:font-style-asian="italic" style:language-asian="pl" style:country-asian="PL"/>
    </style:style>
    <style:style style:name="P119" style:parent-style-name="Standard" style:family="paragraph">
      <style:paragraph-properties fo:text-align="justify"/>
      <style:text-properties style:font-name-complex="Times New Roman"/>
    </style:style>
    <style:style style:name="P120" style:parent-style-name="Standard" style:family="paragraph">
      <style:paragraph-properties fo:text-align="justify"/>
      <style:text-properties style:font-name-complex="Times New Roman"/>
    </style:style>
    <style:style style:name="P121" style:parent-style-name="Standard" style:family="paragraph">
      <style:paragraph-properties fo:text-align="justify"/>
      <style:text-properties style:font-name-complex="Times New Roman"/>
    </style:style>
    <style:style style:name="P122" style:parent-style-name="Standard" style:family="paragraph">
      <style:paragraph-properties fo:margin-left="4.425in">
        <style:tab-stops/>
      </style:paragraph-properties>
    </style:style>
  </office:automatic-styles>
  <office:body>
    <office:text text:use-soft-page-breaks="true">
      <text:p text:style-name="P1">GOPS.1110.6.2023</text:p>
      <text:p text:style-name="P2"/>
      <text:p text:style-name="P3"/>
      <text:p text:style-name="P4">Kierownik<text:s/></text:p>
      <text:p text:style-name="P5"><text:span text:style-name="T6">Gminnego Ośrodka Pomocy Społecznej w Jaktorowie</text:span><text:span text:style-name="T7"><text:line-break/>ogłasza nabór</text:span><text:span text:style-name="T8"><text:s/></text:span><text:span text:style-name="T9">na stanowisko:</text:span></text:p>
      <text:p text:style-name="P10">ASYSYTENT RODZINY</text:p>
      <text:p text:style-name="P11">.</text:p>
      <text:p text:style-name="P12"/>
      <text:p text:style-name="P13"><text:span text:style-name="T14">1.<text:s/></text:span><text:span text:style-name="T15">Wymagania <text:s/>niezbędne:</text:span></text:p>
      <text:p text:style-name="P16"><text:line-break/><text:span text:style-name="T17">a) posiadanie obywatelstwa polskiego,</text:span><text:line-break/><text:span text:style-name="T18">b) korzystanie w pełni z praw publicznych,</text:span><text:line-break/><text:span text:style-name="T19">c) nieposzlakowana opinia,</text:span><text:line-break/><text:span text:style-name="T20">d) niekaralność za przestępstwa popełnione umyślnie lub umyślne przestępstwo skarbowe,</text:span><text:line-break/><text:span text:style-name="T21">e) posiadanie stanu zdrowia pozwalającego na zatrudnienie na określonym stanowisku,</text:span><text:line-break/><text:span text:style-name="T22">f) wykształcenie<text:s/></text:span><text:s/>wyższe o kierunku pedagogika, psychologia, socjologia, nauki o rodzinie lub</text:p>
      <text:p text:style-name="P23"><text:s text:c="8"/>praca socjalna,</text:p>
      <text:p text:style-name="P24"><text:s text:c="4"/>g) kandydat/kandydatka nie jest i nie był/a pozbawiony/a władzy rodzicielskiej oraz władza<text:s/><text:line-break/><text:s text:c="4"/>rodzicielska nie jest jemu/jej zawieszona ani ograniczona,<text:line-break/><text:span text:style-name="T25">h) kandydat/kandydatka wypełnia obowiązek alimentacyjny – w przypadku gdy taki<text:s/></text:span><text:span text:style-name="T26"><text:line-break/><text:s text:c="3"/>obowiązek w stosunku do niej wynika z tytułu egzekucyjnego.</text:span></text:p>
      <text:p text:style-name="P27"><text:span text:style-name="T28"><text:s text:c="4"/>i) co najmniej 3 letni staż pracy w jednostkach pomocy społecznej.</text:span></text:p>
      <text:p text:style-name="P29"/>
      <text:p text:style-name="P30"><text:span text:style-name="T31">2.<text:s/></text:span><text:span text:style-name="T32">Wymagania dodatkowe:</text:span></text:p>
      <text:p text:style-name="P33"><text:line-break/><text:span text:style-name="T34">a) znajomość przepisów ustawy z dnia 12 marca 2004 r. o pomocy społecznej i innych aktów normatywnych związanych z pomocą społeczną</text:span><text:s/><text:line-break/><text:span text:style-name="T35">b) wiedza i doświadczenie w zakresie prawidłowego funkcjonowania rodziny,</text:span><text:line-break/><text:span text:style-name="T36">c) znajomość lokalnego środowiska oraz umiejętność nawiązywania współpracy z jednostkami i instytucjami,</text:span><text:span text:style-name="T37"><text:line-break/>d) samodzielność w działaniu oraz wykazywanie własnej inicjatywy,</text:span><text:s/><text:span text:style-name="T38">komunikatywność, empatia, zaangażowanie, asertywność,</text:span><text:s/><text:span text:style-name="T39">umiejętność współpracy w zespole, odporność na sytuacje stresowe,</text:span><text:s/><text:span text:style-name="T40">umiejętność zachowania bezstronności w kontakcie z rodziną</text:span><text:line-break/>e<text:span text:style-name="T41">) prawo jazdy kat. „B” ,</text:span></text:p>
      <text:p text:style-name="P42"><text:s text:c="5"/>f) znajomość obsługi komputera i programów biurowych.</text:p>
      <text:p text:style-name="P43"/>
      <text:p text:style-name="P44"><text:span text:style-name="T45">3.<text:s/></text:span><text:span text:style-name="T46">Zakres wykonywanych zadań na stanowisku:</text:span></text:p>
      <text:p text:style-name="P47"/>
      <text:p text:style-name="P48">a) opracowanie i realizacja planu pracy z rodziną we współpracy z członkami rodziny i w <text:s text:c="11"/>konsultacji z pracownikiem socjalnym ,</text:p>
      <text:p text:style-name="P49">b) opracowanie ,we współpracy z członkami rodziny i koordynatorem rodzinnej pieczy zastępczej, planu pracy z rodziną,</text:p>
      <text:p text:style-name="P50">c) udzielanie pomocy rodzinom w poprawie ich sytuacji życiowej, w tym w zdobywaniu umiejętności prawidłowego prowadzenia gospodarstwa domowego,</text:p>
      <text:p text:style-name="P51">d) udzielanie pomocy rodzinom w rozwiązywaniu problemów socjalnych, problemów psychologicznych i wychowawczych z dziećmi,</text:p>
      <text:p text:style-name="P52">e) wspieranie aktywności społecznej rodzin,</text:p>
      <text:p text:style-name="P53">f) motywowanie członków rodzin do podnoszenia kwalifikacji zawodowych,</text:p>
      <text:p text:style-name="P54">g) udzielanie pomocy w poszukiwaniu , podejmowaniu i utrzymaniu pracy zarobkowej,</text:p>
      <text:p text:style-name="P55">h) udzielanie wsparcia dzieciom, w szczególności poprzez udział w zajęciach psychoedukacyjnych,</text:p>
      <text:soft-page-break/>
      <text:p text:style-name="P56">i) podejmowanie działań interwencyjnych i zaradczych w sytuacji zagrożenia i bezpieczeństwa dzieci i rodzin,</text:p>
      <text:p text:style-name="P57">j) prowadzenie indywidualnej konsultacji wychowawczych dla rodziców i dzieci, dokumentacji dotyczących pracy z rodziną,</text:p>
      <text:p text:style-name="P58">k) dokonywanie okresowej oceny sytuacji rodziny, monitorowanie funkcjonowania rodziny,</text:p>
      <text:p text:style-name="P59">l)współpraca z jednostkami administracji rządowej i samorządowej, właściwymi <text:s/>organizacjami pozarządowymi oraz innymi podmiotami i osobami specjalizującymi się w działaniach na rzecz dziecka i rodziny,</text:p>
      <text:p text:style-name="P60">m) współpraca z zespołem <text:s/>interdyscyplinarnym lub grupą roboczą o przeciwdziałaniu przemocy w rodzinie.</text:p>
      <text:p text:style-name="P61">4.Wymagane dokumenty:</text:p>
      <text:p text:style-name="P62"/>
      <text:list text:style-name="LFO1" text:continue-numbering="true">
        <text:list-item>
          <text:p text:style-name="P63"><text:s/>(CV) z uwzględnieniem przebiegu pracy zawodowej(okresy zatrudnienia i zajmowane stanowiska)</text:p>
        </text:list-item>
        <text:list-item>
          <text:p text:style-name="P64">List motywacyjny (podpisany odręcznie)</text:p>
        </text:list-item>
        <text:list-item>
          <text:p text:style-name="P65">Kserokopie dokumentów potwierdzających wykształcenie i przebieg dotychczasowego zatrudnienia</text:p>
        </text:list-item>
        <text:list-item>
          <text:p text:style-name="P66">Kopie świadectw pracy lub w przypadku pozostawania w stosunku pracy zaświadczenie o zatrudnieniu , zawierające okres zatrudnienia,</text:p>
        </text:list-item>
        <text:list-item>
          <text:p text:style-name="P67"><text:span text:style-name="T68">Kwestionariusz osobowy dla osób ubiegających się o zatrudnienie.</text:span></text:p>
        </text:list-item>
        <text:list-item>
          <text:p text:style-name="P69">Oświadczenie o niekaralności <text:s/>za umyślne przestępstwo ścigane z oskarżenia publicznego lub umyślne przestępstwo skarbowe,</text:p>
        </text:list-item>
        <text:list-item>
          <text:p text:style-name="P70">Oświadczenie o posiadaniu <text:s/>pełnej zdolności prawnej oraz korzystania z pełni praw publicznych,</text:p>
        </text:list-item>
        <text:list-item>
          <text:p text:style-name="P71">Oświadczenie o stanie zdrowia pozwalającym na wykonywanie pracy na stanowisku asystenta rodziny</text:p>
        </text:list-item>
        <text:list-item>
          <text:p text:style-name="P72"><text:span text:style-name="T73">Oświadczenie dotyczące zgody na przetwarzanie danych osobowych,</text:span></text:p>
        </text:list-item>
        <text:list-item>
          <text:p text:style-name="P74"><text:span text:style-name="T75">Oświadczenie , że nie byłem (am ) pozbawiony(a) władzy rodzicielskiej oraz władza rodzicielska nie jest mi zawieszona ani ograniczona,</text:span></text:p>
        </text:list-item>
        <text:list-item>
          <text:p text:style-name="P76"><text:span text:style-name="T77">Oświadczenie, że wypełniam obowiązek alimentacyjny- (w przypadku , gdy taki obowiązek wynika z tytułu alimentacyjnego),</text:span></text:p>
        </text:list-item>
        <text:list-item>
          <text:p text:style-name="P78"><text:span text:style-name="T79">Podpisana klauzula dla kandydatów do pracy w związku z <text:s/>przetwarzaniem danych osobowych.</text:span></text:p>
        </text:list-item>
      </text:list>
      <text:p text:style-name="P80"/>
      <text:p text:style-name="P81">5. <text:s text:c="4"/>Warunki pracy:</text:p>
      <text:p text:style-name="P82"><text:span text:style-name="T83">Praca asystenta rodziny będzie wykonywana: w pierwszym etapie- <text:s/>ramach umowy- zlecenia, do której zgodnie z ustawą <text:s/>z dnia 23.04.1964 r. – Kodeks cywilny, stosuje się przepisy dotyczące zlecenia . W drugim etapie- w ramach stosunku pracy tj. <text:s/>umowy o pracę ,w systemie zadaniowego czasu prac</text:span><text:bookmark-start text:name="_Hlk79409196"/><text:span text:style-name="T84">y.</text:span></text:p>
      <text:p text:style-name="P85"><text:bookmark-end text:name="_Hlk79409196"/><text:span text:style-name="T86">6. <text:s text:c="3"/>Termin składania ofert:</text:span></text:p>
      <text:p text:style-name="P87"><text:span text:style-name="T88">Wymagane dokumenty należy składać w <text:s/>zaklejonych kopertach:<text:s/></text:span><text:span text:style-name="T89"><text:s/>w <text:s/>siedzibie Gminnego <text:s/>Ośrodka Pomocy Społecznej w Jaktorowie ul. Warszawska 3 <text:s text:c="2"/>lub pocztą na adres: Gminny Ośrodek Pomocy Społecznej w <text:s/>Jaktorowie ul. Warszawska 33, <text:s/>96-313 Jaktorów<text:s/></text:span><text:span text:style-name="T90">z dopiskiem<text:s/></text:span><text:span text:style-name="T91">„Nabór <text:s/>na wolne stanowisko – <text:s/>asystenta rodziny „ <text:s text:c="2"/>w terminie do dnia –<text:s/></text:span><text:span text:style-name="T92">25</text:span><text:span text:style-name="T93">.09.2023 r. <text:s/></text:span><text:span text:style-name="T94"><text:s/></text:span><text:span text:style-name="T95">do godz. 16.00</text:span><text:span text:style-name="T96"><text:s text:c="5"/>(decyduje data wpływu). <text:s/></text:span></text:p>
      <text:p text:style-name="P97"><text:span text:style-name="T98">Dokumenty złożone po terminie nie będą rozpatrywane.</text:span></text:p>
      <text:soft-page-break/>
      <text:p text:style-name="P99"><text:span text:style-name="T100">Dodatkowe informacje</text:span></text:p>
      <text:p text:style-name="P101"><text:span text:style-name="T102">Wskaźnik zatrudnienia osób niepełnosprawnych, w rozumieniu przepisów o rehabilitacji zawodowej i </text:span><text:span text:style-name="T103">społecznej oraz zatrudnianiu osób niepełnosprawnych w miesiącu poprzedzającym datę upublicznienia ogłoszenia, wyniósł poniżej 6%.</text:span></text:p>
      <text:p text:style-name="P104"><text:span text:style-name="T105">Kandydaci <text:s/>po analizie dokumentów aplikacyjnych i spełniający wymogi formalne zostaną zaproszeni <text:s/>na rozmowę kwalifikacyjną, na którą zostaną powiadomieni telefonicznie.</text:span></text:p>
      <text:p text:style-name="P106"><text:span text:style-name="T107">Informacja o wyniku naboru będzie zamieszczona będzie w Biuletynie Informacji Publicznej Urzędu Gminy Jaktorów oraz na tablicy informacyjnej Ośrodka.</text:span></text:p>
      <text:p text:style-name="P108"><text:span text:style-name="T109">Złożonych i niewykorzystanych w procesie rekrutacji dokumentów Ośrodek nie odsyła. Kandydat może je odebrać po zakończeniu procesu rekrutacji. Nieodebrane dokumenty aplikacyjne osób nie zakwalifikowanych zostaną komisyjnie zniszczone.</text:span></text:p>
      <text:p text:style-name="P110"/>
      <text:p text:style-name="P111"/>
      <text:p text:style-name="P112"><text:span text:style-name="T113"><text:s text:c="17"/>Kierownik</text:span></text:p>
      <text:p text:style-name="P114"><text:span text:style-name="T115"><text:s/>Gminnego Ośrodka Pomocy Społecznej</text:span></text:p>
      <text:p text:style-name="P116"><text:span text:style-name="T117"><text:s text:c="23"/>/-/</text:span></text:p>
      <text:p text:style-name="P118"><text:s text:c="10"/>Małgorzata Młynarczyk</text:p>
      <text:p text:style-name="P119"/>
      <text:p text:style-name="P120"/>
      <text:p text:style-name="P121">Jaktorów, dnia<text:s/>12.09.2023r.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 style:font-pitch="variable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NewRomanPS-BoldMT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687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 j</dc:creator>
    <meta:creation-date>2013-06-18T13:30:00Z</meta:creation-date>
    <dc:date>2023-09-12T09:00:00Z</dc:date>
    <meta:print-date>2023-08-29T08:00:00Z</meta:print-date>
    <meta:template xlink:href="Normal" xlink:type="simple"/>
    <meta:editing-cycles>23</meta:editing-cycles>
    <meta:editing-duration>PT6360S</meta:editing-duration>
    <meta:document-statistic meta:page-count="3" meta:paragraph-count="11" meta:word-count="855" meta:character-count="5980" meta:row-count="42" meta:non-whitespace-character-count="5136"/>
  </office:meta>
</office:document-meta>
</file>