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0.0395in" fo:text-indent="0.1576in"/>
    </style:style>
    <style:style style:name="T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0.5pt" style:font-size-asian="10.5pt" style:font-size-complex="10.5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5" style:parent-style-name="Normalny" style:family="paragraph">
      <style:paragraph-properties fo:text-align="end" fo:margin-right="0.0784in" fo:text-indent="0.1576in"/>
    </style:style>
    <style:style style:name="T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7" style:parent-style-name="Default" style:family="paragraph">
      <style:paragraph-properties fo:text-align="end" fo:margin-right="0.0784in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P9" style:parent-style-name="Default" style:family="paragraph">
      <style:paragraph-properties fo:text-align="end" fo:margin-right="0.0784in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P11" style:parent-style-name="Normalny" style:family="paragraph">
      <style:paragraph-properties fo:text-align="end" fo:margin-right="0.0784in" fo:text-indent="0.1576in"/>
    </style:style>
    <style:style style:name="T1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3" style:parent-style-name="Normalny" style:family="paragraph">
      <style:paragraph-properties fo:text-align="end" fo:margin-right="0.0784in" fo:text-indent="0.1576in"/>
    </style:style>
    <style:style style:name="T1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5" style:parent-style-name="Default" style:family="paragraph">
      <style:paragraph-properties fo:line-height="150%" fo:margin-left="3.9333in">
        <style:tab-stops/>
      </style:paragraph-properties>
    </style:style>
    <style:style style:name="P16" style:parent-style-name="Default" style:family="paragraph">
      <style:paragraph-properties fo:line-height="150%" fo:margin-left="3.9333in">
        <style:tab-stops/>
      </style:paragraph-properties>
    </style:style>
    <style:style style:name="P17" style:parent-style-name="Default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line-height="150%"/>
    </style:style>
    <style:style style:name="T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Default" style:family="paragraph">
      <style:paragraph-properties fo:line-height="150%"/>
    </style:style>
    <style:style style:name="T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Default" style:family="paragraph">
      <style:paragraph-properties fo:line-height="150%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Default" style:family="paragraph">
      <style:paragraph-properties fo:line-height="150%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Default" style:family="paragraph">
      <style:paragraph-properties fo:line-height="150%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paragraph-properties fo:line-height="150%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3" style:parent-style-name="Default" style:family="paragraph">
      <style:paragraph-properties fo:line-height="150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paragraph-properties fo:line-height="150%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Default" style:family="paragraph">
      <style:paragraph-properties fo:line-height="150%" fo:margin-left="0.4916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Default" style:family="paragraph">
      <style:paragraph-properties fo:line-height="150%" fo:margin-left="0.4916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Default" style:family="paragraph">
      <style:paragraph-properties fo:line-height="150%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0" style:parent-style-name="Default" style:family="paragraph">
      <style:paragraph-properties fo:line-height="150%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3" style:parent-style-name="Default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8" style:parent-style-name="Default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3" style:parent-style-name="Default" style:family="paragraph">
      <style:paragraph-properties fo:margin-left="3.8979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Default" style:family="paragraph">
      <style:paragraph-properties fo:margin-left="3.8979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Default" style:family="paragraph">
      <style:paragraph-properties fo:margin-left="3.8979in">
        <style:tab-stops/>
      </style:paragraph-properties>
    </style:style>
    <style:style style:name="P79" style:parent-style-name="Default" style:family="paragraph">
      <style:paragraph-properties fo:line-height="150%" fo:margin-left="3.9333in">
        <style:tab-stops/>
      </style:paragraph-properties>
    </style:style>
    <style:style style:name="P80" style:parent-style-name="Normalny" style:family="paragraph">
      <style:paragraph-properties fo:margin-bottom="0.1111in" fo:line-height="150%">
        <style:tab-stops>
          <style:tab-stop style:type="left" style:position="0.2388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Załącznik Nr </text:span><text:span text:style-name="T3">3</text:span><text:span text:style-name="T4"> </text:span></text:p>
      <text:p text:style-name="P5"><text:span text:style-name="T6">do Regulaminu udzielania dotacji<text:s/></text:span></text:p>
      <text:p text:style-name="P7"><text:span text:style-name="T8">na realizację inwestycji polegających<text:s/></text:span></text:p>
      <text:p text:style-name="P9"><text:span text:style-name="T10">na wymianie źródła ciepła<text:s/></text:span></text:p>
      <text:p text:style-name="P11"><text:span text:style-name="T12">na terenie Gminy Jaktorów<text:s/></text:span></text:p>
      <text:p text:style-name="P13"><text:span text:style-name="T14">służących ochronie powietrza</text:span></text:p>
      <text:p text:style-name="P15"/>
      <text:p text:style-name="P16"/>
      <text:p text:style-name="P17"><text:span text:style-name="T18">OŚWIADCZENIE WNIOSKODAWCY</text:span></text:p>
      <text:p text:style-name="P19"><text:span text:style-name="T20">dotyczące podatku od towarów i usług</text:span></text:p>
      <text:p text:style-name="P21"><text:span text:style-name="T22">…………………………………………………………………………………………………………………………………...………………<text:s/></text:span></text:p>
      <text:p text:style-name="P23"><text:span text:style-name="T24">…………………………………………………………………………………...………………………………………………………………</text:span><text:span text:style-name="T25"><text:s/></text:span></text:p>
      <text:p text:style-name="P26"><text:span text:style-name="T27">(imię i nazwisko (nazwa) oraz adres wnioskodawcy )</text:span></text:p>
      <text:p text:style-name="P28"><text:span text:style-name="T29">Jestem*:<text:s/></text:span></text:p>
      <text:p text:style-name="P30"><text:span text:style-name="T31">□</text:span><text:span text:style-name="T32"><text:s/></text:span><text:span text:style-name="T33">czynnym podatnikiem podatku VAT<text:s/></text:span></text:p>
      <text:p text:style-name="P34"><text:span text:style-name="T35">□</text:span><text:span text:style-name="T36"><text:s/></text:span><text:span text:style-name="T37">zwolnionym podatnikiem podatku VAT<text:s/></text:span></text:p>
      <text:p text:style-name="P38"><text:span text:style-name="T39">□</text:span><text:span text:style-name="T40"><text:s/></text:span><text:span text:style-name="T41">nie jestem podatnikiem podatku VAT<text:s/></text:span></text:p>
      <text:p text:style-name="P42"/>
      <text:p text:style-name="P43"><text:span text:style-name="T44">Posiadam numer NIP..................................nadany przez ..........................................................<text:s/></text:span></text:p>
      <text:p text:style-name="P45"/>
      <text:p text:style-name="P46"><text:span text:style-name="T47">Realizacja inwestycji służącej ochronie środowiska*:<text:s/></text:span></text:p>
      <text:p text:style-name="P48"><text:span text:style-name="T49">□</text:span><text:span text:style-name="T50"><text:s/></text:span><text:span text:style-name="T51">będzie<text:s/></text:span></text:p>
      <text:p text:style-name="P52"><text:span text:style-name="T53">□</text:span><text:span text:style-name="T54"><text:s/></text:span><text:span text:style-name="T55">nie będzie<text:s/></text:span></text:p>
      <text:p text:style-name="P56"><text:span text:style-name="T57">p</text:span><text:bookmark-start text:name="_GoBack2"/><text:bookmark-end text:name="_GoBack2"/><text:span text:style-name="T58">owiązana z czynnościami podlegającymi opodatkowaniem podatkiem VAT.<text:s/></text:span></text:p>
      <text:p text:style-name="P59"/>
      <text:p text:style-name="P60"><text:span text:style-name="T61">Niniejszym oświadczam, że*:<text:s/></text:span></text:p>
      <text:p text:style-name="P62"/>
      <text:p text:style-name="P63"><text:span text:style-name="T64">□</text:span><text:span text:style-name="T65"><text:s/></text:span><text:span text:style-name="T66">podatek VAT jest kosztem inwestycji i nie będzie można go odzyskać w żaden sposób, dlatego przyznaną dotację rozliczę wg kosztów brutto zrealizowanej inwestycji,<text:s/></text:span></text:p>
      <text:p text:style-name="P67"/>
      <text:p text:style-name="P68"><text:span text:style-name="T69">□</text:span><text:span text:style-name="T70"><text:s/></text:span><text:span text:style-name="T71">podatek VAT jest możliwy do odliczenia w ramach prowadzonej działalności, dlatego przyznaną dotację rozliczę wg kosztów brutto zrealizowanej inwestycji.<text:s/></text:span></text:p>
      <text:p text:style-name="P72"/>
      <text:p text:style-name="P73"><text:span text:style-name="T74">…………………………………</text:span><text:span text:style-name="T75"><text:s/></text:span></text:p>
      <text:p text:style-name="P76"><text:span text:style-name="T77">data i podpis wnioskodawcy</text:span><text:s/></text:p>
      <text:p text:style-name="P78"/>
      <text:p text:style-name="P79"/>
      <text:p text:style-name="P80"><text:span text:style-name="T81">*</text:span><text:span text:style-name="T82">zaznaczy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fo:margin-bottom="0in" fo:line-height="100%"/>
      <style:text-properties style:font-name="Times New Roman" style:font-name-asian="N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Cegliński</meta:initial-creator>
    <dc:creator>Kamil Cegliński</dc:creator>
    <meta:creation-date>2021-09-16T06:47:00Z</meta:creation-date>
    <dc:date>2021-09-16T06:47:00Z</dc:date>
    <meta:template xlink:href="Normal" xlink:type="simple"/>
    <meta:editing-cycles>1</meta:editing-cycles>
    <meta:editing-duration>PT0S</meta:editing-duration>
    <meta:document-statistic meta:page-count="1" meta:paragraph-count="2" meta:word-count="174" meta:character-count="1221" meta:row-count="8" meta:non-whitespace-character-count="1049"/>
  </office:meta>
</office:document-meta>
</file>