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4" style:family="paragraph" style:parent-style-name="Standard">
      <style:text-properties fo:color="#000000" loext:opacity="100%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Standard">
      <style:text-properties fo:color="#000000" loext:opacity="100%" style:text-line-through-style="solid" style:text-line-through-type="double" fo:font-weight="bold" style:font-weight-asian="bold"/>
    </style:style>
    <style:style style:name="P8" style:family="paragraph" style:parent-style-name="Standard">
      <style:text-properties fo:color="#000000" loext:opacity="100%"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3pt" style:font-size-asian="13pt" style:font-size-complex="13pt"/>
    </style:style>
    <style:style style:name="P11" style:family="paragraph" style:parent-style-name="Standard">
      <style:paragraph-properties fo:margin-left="0.635cm" fo:margin-right="0cm" fo:text-indent="10.16cm" style:auto-text-indent="false"/>
      <style:text-properties fo:color="#000000" loext:opacity="100%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color="#000000" loext:opacity="100%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0000" loext:opacity="100%"/>
    </style:style>
    <style:style style:name="P1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color="#000000" loext:opacity="100%" fo:font-style="italic" style:font-style-asian="italic" style:font-style-complex="italic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fo:font-style="italic" style:font-style-asian="italic" style:font-style-complex="italic"/>
    </style:style>
    <style:style style:name="P17" style:family="paragraph" style:parent-style-name="Standard" style:list-style-name="WW8Num10">
      <style:paragraph-properties fo:margin-left="1.27cm" fo:margin-right="0cm" fo:text-indent="-0.635cm" style:auto-text-indent="false">
        <style:tab-stops>
          <style:tab-stop style:position="7.62cm"/>
        </style:tab-stops>
      </style:paragraph-properties>
      <style:text-properties fo:color="#000000" loext:opacity="100%"/>
    </style:style>
    <style:style style:name="P18" style:family="paragraph" style:parent-style-name="Standard" style:list-style-name="WW8Num11">
      <style:paragraph-properties fo:margin-left="1.27cm" fo:margin-right="0cm" fo:text-indent="-0.635cm" style:auto-text-indent="false">
        <style:tab-stops>
          <style:tab-stop style:position="7.62cm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officeooo:rsid="0007ab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6">Załącznik nr 2 do Uchwały nr <text:span text:style-name="T3">XLIII</text:span>/ <text:span text:style-name="T3">326</text:span>/ 2021</text:p>
      <text:p text:style-name="P15"><text:s text:c="80"/>Rady Gminy Jaktorów</text:p>
      <text:p text:style-name="P15"><text:s text:c="80"/>z dnia <text:s/><text:span text:style-name="T3">18</text:span> listopada 2021 r.</text:p>
      <text:p text:style-name="P8"><text:s text:c="62"/>. </text:p>
      <text:p text:style-name="P3"/>
      <text:p text:style-name="P3">WNIOSEK</text:p>
      <text:p text:style-name="P3">o przyznanie nagrody <text:s/>za osiągnięcia dydaktyczno - wychowawcze </text:p>
      <text:p text:style-name="P4"/>
      <text:p text:style-name="P4"/>
      <text:p text:style-name="P4"/>
      <text:p text:style-name="P12">Zgłaszam wniosek o przyznanie nagrody Pani/Panu .......................................................</text:p>
      <text:p text:style-name="P1">Zatrudnionej/emu na stanowisku 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6">(nazwa szkoły)</text:p>
      <text:p text:style-name="P5"/>
      <text:p text:style-name="P1"/>
      <text:p text:style-name="P2">Dane osobowe:</text:p>
      <text:list xml:id="list74495812" text:style-name="WW8Num10">
        <text:list-item>
          <text:p text:style-name="P17">Wykształcenie ..................................................................................................................</text:p>
        </text:list-item>
        <text:list-item>
          <text:p text:style-name="P17">Stopień awansu zawodowego ..........................................................................................</text:p>
        </text:list-item>
        <text:list-item>
          <text:p text:style-name="P17">Staż i wymiar pracy .........................................................................................................</text:p>
        </text:list-item>
      </text:list>
      <text:list xml:id="list400824403" text:style-name="WW8Num11">
        <text:list-item>
          <text:p text:style-name="P18">Nagrody i wyróżnienia otrzymane przez ostatnie 3 lata 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Standard"><text:span text:style-name="T2">Uzasadnienie wniosku przez zgłaszającego</text:span><text:span text:style-name="T1"> 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Podmiot składający wniosek</text:p>
      <text:p text:style-name="P1"/>
      <text:p text:style-name="P1"/>
      <text:p text:style-name="P1">......................................................<text:tab/><text:tab/>............................ <text:tab/><text:tab/>.................................</text:p>
      <text:p text:style-name="P13">(miejscowość, data)<text:tab/><text:tab/><text:tab/> <text:s text:c="6"/>(pieczęć)<text:tab/><text:tab/><text:tab/><text:tab/>(podpis)</text:p>
      <text:p text:style-name="P5"/>
      <text:p text:style-name="P5"/>
      <text:p text:style-name="P5"/>
      <text:p text:style-name="P5"/>
      <text:p text:style-name="P10"/>
      <text:p text:style-name="P10"><text:s text:c="85"/>Przewodniczący Rady Gminy</text:p>
      <text:p text:style-name="P9"/>
      <text:p text:style-name="P10"><text:s text:c="89"/>Mirosław Bycz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0z0" style:family="text"/>
    <style:style style:name="WW8Num1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dia Abramczyk</meta:initial-creator>
    <meta:creation-date>2021-11-08T17:52:34.78</meta:creation-date>
    <dc:date>2021-11-23T10:58:32.212000000</dc:date>
    <meta:editing-duration>PT10M57S</meta:editing-duration>
    <meta:editing-cycles>8</meta:editing-cycles>
    <meta:generator>LibreOffice/7.1.0.3$Windows_x86 LibreOffice_project/f6099ecf3d29644b5008cc8f48f42f4a40986e4c</meta:generator>
    <meta:print-date>2021-11-19T10:28:11.742000000</meta:print-date>
    <meta:document-statistic meta:table-count="0" meta:image-count="0" meta:object-count="0" meta:page-count="1" meta:paragraph-count="24" meta:word-count="91" meta:character-count="3295" meta:non-whitespace-character-count="2817"/>
  </office:meta>
</office:document-meta>
</file>