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cm" table:align="center" style:writing-mode="lr-tb"/>
    </style:style>
    <style:style style:name="Tabela4.A" style:family="table-column">
      <style:table-column-properties style:column-width="1.769cm"/>
    </style:style>
    <style:style style:name="Tabela4.B" style:family="table-column">
      <style:table-column-properties style:column-width="2.741cm"/>
    </style:style>
    <style:style style:name="Tabela4.C" style:family="table-column">
      <style:table-column-properties style:column-width="4.651cm"/>
    </style:style>
    <style:style style:name="Tabela4.D" style:family="table-column">
      <style:table-column-properties style:column-width="4.824cm"/>
    </style:style>
    <style:style style:name="Tabela4.E" style:family="table-column">
      <style:table-column-properties style:column-width="3.399cm"/>
    </style:style>
    <style:style style:name="Tabela4.F" style:family="table-column">
      <style:table-column-properties style:column-width="2.392cm"/>
    </style:style>
    <style:style style:name="Tabela4.G" style:family="table-column">
      <style:table-column-properties style:column-width="2.374cm"/>
    </style:style>
    <style:style style:name="Tabela4.H" style:family="table-column">
      <style:table-column-properties style:column-width="2.849cm"/>
    </style:style>
    <style:style style:name="Tabela4.1" style:family="table-row">
      <style:table-row-properties style:min-row-height="1.639cm" fo:keep-together="auto"/>
    </style:style>
    <style:style style:name="Tabela4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F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612cm" fo:keep-together="auto"/>
    </style:style>
    <style:style style:name="Tabela4.3" style:family="table-row">
      <style:table-row-properties style:min-row-height="0.474cm" fo:keep-together="auto"/>
    </style:style>
    <style:style style:name="Tabela4.A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1.143cm" fo:keep-together="auto"/>
    </style:style>
    <style:style style:name="Tabela4.H4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A5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H5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kst_20_treści_20__28_8_29_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officeooo:paragraph-rsid="00143f2b"/>
    </style:style>
    <style:style style:name="P2" style:family="paragraph" style:parent-style-name="Tekst_20_treści_20__28_8_29_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officeooo:paragraph-rsid="001ed44a"/>
    </style:style>
    <style:style style:name="P3" style:family="paragraph" style:parent-style-name="Tekst_20_treści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shadow="none" style:vertical-align="middle"/>
      <style:text-properties officeooo:paragraph-rsid="00143f2b"/>
    </style:style>
    <style:style style:name="P4" style:family="paragraph" style:parent-style-name="Tekst_20_treści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officeooo:paragraph-rsid="00143f2b"/>
    </style:style>
    <style:style style:name="P5" style:family="paragraph" style:parent-style-name="Tekst_20_treści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officeooo:paragraph-rsid="0020ef45"/>
    </style:style>
    <style:style style:name="P6" style:family="paragraph" style:parent-style-name="Tekst_20_treści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officeooo:paragraph-rsid="00143f2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font-name="Times New Roman" officeooo:paragraph-rsid="00143f2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paragraph-rsid="00162657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rsid="00162657" officeooo:paragraph-rsid="00162657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rsid="002aa1b5" officeooo:paragraph-rsid="002aa1b5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rsid="002bdb92" officeooo:paragraph-rsid="002bdb92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rsid="002bdb92" officeooo:paragraph-rsid="00162657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snap-to-layout-grid="false"/>
      <style:text-properties style:font-name="Times New Roman" fo:font-size="10pt" fo:font-weight="bold" officeooo:rsid="00162657" officeooo:paragraph-rsid="0016265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snap-to-layout-grid="false"/>
      <style:text-properties style:font-name="Times New Roman" fo:font-size="10pt" fo:font-weight="bold" officeooo:rsid="002bdb92" officeooo:paragraph-rsid="002bdb9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fo:font-size="10pt" officeooo:rsid="00143f2b" officeooo:paragraph-rsid="00143f2b" style:font-size-asian="10pt" style:font-size-complex="10pt"/>
    </style:style>
    <style:style style:name="P16" style:family="paragraph" style:parent-style-name="Tekst_20_treści_20__28_8_29_">
      <style:paragraph-properties fo:margin-left="0cm" fo:margin-right="1.335cm" fo:margin-top="0cm" fo:margin-bottom="0cm" style:contextual-spacing="false" fo:line-height="120%" fo:text-align="end" style:justify-single-word="false" fo:text-indent="0cm" style:auto-text-indent="false"/>
      <style:text-properties officeooo:paragraph-rsid="001e19ca"/>
    </style:style>
    <style:style style:name="P17" style:family="paragraph" style:parent-style-name="Tekst_20_treści_20__28_8_29_">
      <style:paragraph-properties fo:margin-left="1.36cm" fo:margin-right="1.335cm" fo:margin-top="0cm" fo:margin-bottom="0cm" style:contextual-spacing="false" fo:line-height="120%" fo:text-align="center" style:justify-single-word="false" fo:text-indent="1.335cm" style:auto-text-indent="false"/>
      <style:text-properties officeooo:paragraph-rsid="00143f2b"/>
    </style:style>
    <style:style style:name="P18" style:family="paragraph" style:parent-style-name="Tekst_20_treści_20__28_8_29_">
      <style:paragraph-properties fo:margin-left="1.36cm" fo:margin-right="1.335cm" fo:margin-top="0cm" fo:margin-bottom="0cm" style:contextual-spacing="false" fo:line-height="120%" fo:text-align="center" style:justify-single-word="false" fo:text-indent="1.335cm" style:auto-text-indent="false">
        <style:tab-stops>
          <style:tab-stop style:position="13.986cm"/>
        </style:tab-stops>
      </style:paragraph-properties>
      <style:text-properties officeooo:paragraph-rsid="00143f2b"/>
    </style:style>
    <style:style style:name="P19" style:family="paragraph" style:parent-style-name="Tekst_20_treści_20__28_8_29_">
      <style:paragraph-properties fo:margin-left="1.36cm" fo:margin-right="1.335cm" fo:margin-top="0cm" fo:margin-bottom="0cm" style:contextual-spacing="false" fo:line-height="120%" fo:text-align="end" style:justify-single-word="false" fo:text-indent="1.335cm" style:auto-text-indent="false"/>
      <style:text-properties officeooo:paragraph-rsid="001e19ca"/>
    </style:style>
    <style:style style:name="P20" style:family="paragraph" style:parent-style-name="Standard">
      <style:paragraph-properties fo:margin-left="13.815cm" fo:margin-right="0cm" fo:margin-top="0cm" fo:margin-bottom="0cm" style:contextual-spacing="false" fo:line-height="120%" fo:text-indent="0cm" style:auto-text-indent="false"/>
      <style:text-properties fo:font-size="10pt" officeooo:rsid="0020ef45" officeooo:paragraph-rsid="0020ef45" style:font-size-asian="10pt" style:font-size-complex="10pt"/>
    </style:style>
    <style:style style:name="P21" style:family="paragraph" style:parent-style-name="Standard">
      <style:paragraph-properties fo:margin-left="13.815cm" fo:margin-right="0cm" fo:margin-top="0cm" fo:margin-bottom="0cm" style:contextual-spacing="false" fo:line-height="120%" fo:text-indent="0cm" style:auto-text-indent="false"/>
      <style:text-properties fo:font-size="10pt" officeooo:rsid="002778fb" officeooo:paragraph-rsid="002778fb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snap-to-layout-grid="false"/>
      <style:text-properties style:font-name="Times New Roman" fo:font-size="10pt" officeooo:rsid="002bdb92" officeooo:paragraph-rsid="002bdb92" style:font-size-asian="10pt" style:font-size-complex="10pt"/>
    </style:style>
    <style:style style:name="T1" style:family="text">
      <style:text-properties fo:font-size="14pt" fo:font-weight="bold" officeooo:rsid="00143f2b" style:font-size-asian="14pt" style:font-weight-asian="bold" style:font-size-complex="14pt" style:font-weight-complex="bold"/>
    </style:style>
    <style:style style:name="T2" style:family="text">
      <style:text-properties officeooo:rsid="00162657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fo:font-weight="bold" officeooo:rsid="00143f2b" style:font-size-asian="20pt" style:font-weight-asian="bold" style:font-size-complex="20pt" style:font-weight-complex="bold"/>
    </style:style>
    <style:style style:name="T5" style:family="text">
      <style:text-properties style:font-name="Times New Roman" fo:font-size="12pt" fo:font-weight="bold" officeooo:rsid="00143f2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e19ca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478d8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db92" style:font-size-asian="12pt" style:font-weight-asian="bold" style:font-size-complex="12pt" style:font-weight-complex="bold"/>
    </style:style>
    <style:style style:name="T9" style:family="text">
      <style:text-properties style:font-name="Times New Roman" officeooo:rsid="001ed44a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20ef45" style:font-size-asian="10pt" style:font-weight-asian="bold" style:font-size-complex="10pt" style:font-weight-complex="bold"/>
    </style:style>
    <style:style style:name="T12" style:family="text">
      <style:text-properties officeooo:rsid="0020b05b"/>
    </style:style>
    <style:style style:name="T13" style:family="text">
      <style:text-properties officeooo:rsid="002aa1b5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bold" officeooo:rsid="002aa1b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bold" officeooo:rsid="002bdb9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officeooo:rsid="002bdb92"/>
    </style:style>
    <style:style style:name="T17" style:family="text">
      <style:text-properties officeooo:rsid="002db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Nagłówek_20__23_4"><text:span text:style-name="T1"/></text:span></text:p>
      <text:p text:style-name="P16"><text:span text:style-name="Nagłówek_20__23_4"><text:span text:style-name="T6">Załącznik do Zarządzenia nr </text:span></text:span><text:span text:style-name="Nagłówek_20__23_4"><text:span text:style-name="T8">30</text:span></text:span><text:span text:style-name="Nagłówek_20__23_4"><text:span text:style-name="T14">/2021</text:span></text:span></text:p>
      <text:p text:style-name="P19"><text:span text:style-name="Nagłówek_20__23_4"><text:span text:style-name="T6"><text:s text:c="6"/>Wójta Gminy Jaktorów z dnia </text:span></text:span><text:span text:style-name="Nagłówek_20__23_4"><text:span text:style-name="T14">8 czerwca 2021</text:span></text:span><text:span text:style-name="Nagłówek_20__23_4"><text:span text:style-name="T7">r.</text:span></text:span></text:p>
      <text:p text:style-name="P18"><text:span text:style-name="Nagłówek_20__23_4"><text:span text:style-name="T4"/></text:span></text:p>
      <text:p text:style-name="P17"><text:span text:style-name="Nagłówek_20__23_4"><text:span text:style-name="T4"/></text:span></text:p>
      <text:p text:style-name="P17"><text:span text:style-name="Nagłówek_20__23_4"><text:span text:style-name="T5"><text:s/>WYKAZ </text:span></text:span><text:span text:style-name="Nagłówek_20__23_4"><text:span text:style-name="T6">I SPOSÓB ROZPATRZENIA </text:span></text:span><text:span text:style-name="Nagłówek_20__23_4"><text:span text:style-name="T5">WNIOSKÓW DO MIEJSCOWEGO PLANU</text:span></text:span></text:p>
      <text:p text:style-name="P17"><text:span text:style-name="Nagłówek_20__23_4"><text:span text:style-name="T5">ZAGOSPODAROWANIA PRZESTRZENNEGO </text:span></text:span><text:span text:style-name="Nagłówek_20__23_4"><text:span text:style-name="T6">FRAGMENTU WSI </text:span></text:span><text:span text:style-name="Nagłówek_20__23_4"><text:span text:style-name="T15">SADE BUDY</text:span></text:span><text:span text:style-name="Nagłówek_20__23_4"><text:span text:style-name="T6">, GM. JAKTORÓW <text:tab/></text:span></text:span></text:p>
      <text:p text:style-name="P2"><text:span text:style-name="Nagłówek_20__23_4"><text:span text:style-name="T9"/></text:span></text:p>
      <text:p text:style-name="P1"><text:span text:style-name="Nagłówek_20__23_4"><text:span text:style-name="T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3"><text:span text:style-name="WW-Tekst_20_treści123456"><text:span text:style-name="T10">Lp.</text:span></text:span></text:p>
          </table:table-cell>
          <table:table-cell table:style-name="Tabela4.A1" table:number-rows-spanned="2" office:value-type="string">
            <text:p text:style-name="P4"><text:span text:style-name="WW-Tekst_20_treści123456"><text:span text:style-name="T10">Data wpływu wniosku</text:span></text:span></text:p>
          </table:table-cell>
          <table:table-cell table:style-name="Tabela4.A1" table:number-rows-spanned="2" office:value-type="string">
            <text:p text:style-name="P5"><text:span text:style-name="WW-Tekst_20_treści123456"><text:span text:style-name="T10">Nazwisko i imię, nazwa jednostki organizacyjnej </text:span></text:span></text:p>
            <text:p text:style-name="P5"><text:span text:style-name="WW-Tekst_20_treści123456"><text:span text:style-name="T10">i adres</text:span></text:span></text:p>
          </table:table-cell>
          <table:table-cell table:style-name="Tabela4.A1" table:number-rows-spanned="2" office:value-type="string">
            <text:p text:style-name="P4"><text:span text:style-name="WW-Tekst_20_treści123456"><text:span text:style-name="T10">Treść wniosku</text:span></text:span></text:p>
          </table:table-cell>
          <table:table-cell table:style-name="Tabela4.A1" table:number-rows-spanned="2" office:value-type="string">
            <text:p text:style-name="P4"><text:span text:style-name="WW-Tekst_20_treści123456"><text:span text:style-name="T10">Oznaczenie nieruchomości, której dotyczy wniosek</text:span></text:span></text:p>
          </table:table-cell>
          <table:table-cell table:style-name="Tabela4.F1" table:number-columns-spanned="2" office:value-type="string">
            <text:p text:style-name="P4"><text:span text:style-name="WW-Tekst_20_treści123456"><text:span text:style-name="T10">Rozstrzygnięcie </text:span></text:span><text:span text:style-name="WW-Tekst_20_treści123456"><text:span text:style-name="T11">W</text:span></text:span><text:span text:style-name="WW-Tekst_20_treści123456"><text:span text:style-name="T10">ójta </text:span></text:span><text:span text:style-name="WW-Tekst_20_treści123456"><text:span text:style-name="T11">Gminy Jaktorów </text:span></text:span><text:span text:style-name="WW-Tekst_20_treści123456"><text:span text:style-name="T10">w sprawie rozpatrzenia wniosku</text:span></text:span></text:p>
          </table:table-cell>
          <table:covered-table-cell/>
          <table:table-cell table:style-name="Tabela4.H1" table:number-rows-spanned="2" office:value-type="string">
            <text:p text:style-name="P4"><text:span text:style-name="WW-Tekst_20_treści123456"><text:span text:style-name="T10">Uwagi</text:span></text:span>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1" office:value-type="string">
            <text:p text:style-name="P4"><text:span text:style-name="WW-Tekst_20_treści123456"><text:span text:style-name="T10">wniosek uwzględ­niony</text:span></text:span></text:p>
          </table:table-cell>
          <table:table-cell table:style-name="Tabela4.F1" office:value-type="string">
            <text:p text:style-name="P4"><text:span text:style-name="WW-Tekst_20_treści123456"><text:span text:style-name="T10">wniosek nieuwz</text:span></text:span><text:span text:style-name="WW-Tekst_20_treści123456"><text:span text:style-name="T11">ględniony</text:span>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6"><text:span text:style-name="WW-Tekst_20_treści123456"><text:span text:style-name="T10">1</text:span></text:span></text:p>
          </table:table-cell>
          <table:table-cell table:style-name="Tabela4.A3" office:value-type="string">
            <text:p text:style-name="P6"><text:span text:style-name="WW-Tekst_20_treści123456"><text:span text:style-name="T10">2</text:span></text:span></text:p>
          </table:table-cell>
          <table:table-cell table:style-name="Tabela4.A3" office:value-type="string">
            <text:p text:style-name="P6"><text:span text:style-name="WW-Tekst_20_treści123456"><text:span text:style-name="T10">3</text:span></text:span></text:p>
          </table:table-cell>
          <table:table-cell table:style-name="Tabela4.A3" office:value-type="string">
            <text:p text:style-name="P6"><text:span text:style-name="WW-Tekst_20_treści123456"><text:span text:style-name="T10">4</text:span></text:span></text:p>
          </table:table-cell>
          <table:table-cell table:style-name="Tabela4.A3" office:value-type="string">
            <text:p text:style-name="P6"><text:span text:style-name="WW-Tekst_20_treści123456"><text:span text:style-name="T10">5</text:span></text:span></text:p>
          </table:table-cell>
          <table:table-cell table:style-name="Tabela4.A3" office:value-type="string">
            <text:p text:style-name="P6"><text:span text:style-name="WW-Tekst_20_treści123456"><text:span text:style-name="T10">6</text:span></text:span></text:p>
          </table:table-cell>
          <table:table-cell table:style-name="Tabela4.A3" office:value-type="string">
            <text:p text:style-name="P6"><text:span text:style-name="WW-Tekst_20_treści123456"><text:span text:style-name="T10">7</text:span></text:span></text:p>
          </table:table-cell>
          <table:table-cell table:style-name="Tabela4.H3" office:value-type="string">
            <text:p text:style-name="P6"><text:span text:style-name="WW-Tekst_20_treści123456"><text:span text:style-name="T10">8</text:span></text:span></text:p>
          </table:table-cell>
        </table:table-row>
        <table:table-row table:style-name="Tabela4.4">
          <table:table-cell table:style-name="Tabela4.F1" office:value-type="string">
            <text:p text:style-name="P13">1.</text:p>
          </table:table-cell>
          <table:table-cell table:style-name="Tabela4.F1" office:value-type="string">
            <text:p text:style-name="P9"><text:span text:style-name="T16">28</text:span><text:span text:style-name="T13">.05.2021</text:span>r.</text:p>
            <text:p text:style-name="P10"/>
          </table:table-cell>
          <table:table-cell table:style-name="Tabela4.F1" office:value-type="string">
            <text:p text:style-name="P11"><text:s/></text:p>
            <text:p text:style-name="P9"/>
          </table:table-cell>
          <table:table-cell table:style-name="Tabela4.F1" office:value-type="string">
            <text:p text:style-name="P8"><text:span text:style-name="T12">1.</text:span><text:span text:style-name="T2"> </text:span><text:span text:style-name="T16">Przeznaczenie działki na cele budowlane</text:span></text:p>
          </table:table-cell>
          <table:table-cell table:style-name="Tabela4.F1" office:value-type="string">
            <text:p text:style-name="P11">Sade Budy, dz. nr ewid. 324/10</text:p>
          </table:table-cell>
          <table:table-cell table:style-name="Tabela4.F1" office:value-type="string">
            <text:p text:style-name="P10"><text:s/><text:span text:style-name="T17">tak</text:span></text:p>
          </table:table-cell>
          <table:table-cell table:style-name="Tabela4.F1" office:value-type="string">
            <text:p text:style-name="P9"><text:s/>-</text:p>
          </table:table-cell>
          <table:table-cell table:style-name="Tabela4.H4" office:value-type="string">
            <text:p text:style-name="P9"><text:s/></text:p>
            <text:p text:style-name="P9"><text:s text:c="15"/></text:p>
          </table:table-cell>
        </table:table-row>
        <table:table-row table:style-name="Tabela4.4">
          <table:table-cell table:style-name="Tabela4.A5" office:value-type="string">
            <text:p text:style-name="P14">2.</text:p>
          </table:table-cell>
          <table:table-cell table:style-name="Tabela4.A5" office:value-type="string">
            <text:p text:style-name="P11">1.06.2021 r.</text:p>
            <text:p text:style-name="P11">(data nadania: 28.05.2021 r.)</text:p>
          </table:table-cell>
          <table:table-cell table:style-name="Tabela4.A5" office:value-type="string">
            <text:p text:style-name="P11"><text:s/></text:p>
          </table:table-cell>
          <table:table-cell table:style-name="Tabela4.A5" office:value-type="string">
            <text:p text:style-name="P12">2. Poparcie argumentacji uzasadnienia uchwały w sprawie przystąpienia do sporządzenia m.p.z.p.</text:p>
            <text:p text:style-name="P11">2. Oczekiwanie na uregulowanie własności działek drogowych znajdujących się w pasie rozgraniczającym ul. Królowej Marysieńki.</text:p>
            <text:p text:style-name="P11">3. Wskazanie, że ewentualna zabudowa na dz. 348/1 nie doprowadzi do unicestwienia walorów krajobrazowych tego gruntu, a wręcz doprowadzi do kształtowania terenu wsi Sade Budy jako osiedla – ogrodu, <text:soft-page-break/>powiązanego funkcjonalnie i widokowo ze wsią Międzyborów</text:p>
            <text:p text:style-name="P11">4. Działki są nieduże, wąskie i kwalifikują się do racjonalnej zabudowy mieszkaniowej, przy zachowaniu normatywów i proporcji zabudowy. </text:p>
          </table:table-cell>
          <table:table-cell table:style-name="Tabela4.A5" office:value-type="string">
            <text:p text:style-name="P11">Sade Budy, dz. nr ewid. 323/1, 323/2, 348/1, 348/2</text:p>
          </table:table-cell>
          <table:table-cell table:style-name="Tabela4.A5" office:value-type="string">
            <text:p text:style-name="P10"><text:s/><text:span text:style-name="T17">tak</text:span></text:p>
          </table:table-cell>
          <table:table-cell table:style-name="Tabela4.A5" office:value-type="string">
            <text:p text:style-name="P9"/>
          </table:table-cell>
          <table:table-cell table:style-name="Tabela4.H5" office:value-type="string">
            <text:p text:style-name="P9"/>
          </table:table-cell>
        </table:table-row>
      </table:table>
      <text:p text:style-name="P7"/>
      <text:p text:style-name="P15"/>
      <text:p text:style-name="P15"/>
      <text:p text:style-name="P15"/>
      <text:p text:style-name="P20"><text:s text:c="94"/>Wójt Gminy Jaktorów</text:p>
      <text:p text:style-name="P20"/>
      <text:p text:style-name="P20"/>
      <text:p text:style-name="P20"><text:s text:c="99"/>Maciej Śliwerski</text:p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_20__23_4" style:display-name="Nagłówek #4" style:family="paragraph" style:parent-style-name="Standard">
      <loext:graphic-properties draw:fill="solid" draw:fill-color="#ffffff" draw:opacity="100%"/>
      <style:paragraph-properties fo:margin-top="0cm" fo:margin-bottom="0.635cm" style:contextual-spacing="false" style:line-height-at-least="0cm" fo:background-color="#ffffff"/>
      <style:text-properties style:font-name="Arial" fo:font-family="Arial" style:font-family-generic="swiss" style:font-pitch="variable" fo:font-size="11.5pt" fo:letter-spacing="normal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1.164cm" fo:margin-bottom="0.529cm" style:contextual-spacing="false" style:line-height-at-least="0cm" fo:text-align="center" style:justify-single-word="false" fo:background-color="#ffffff"/>
      <style:text-properties style:font-name="Arial" fo:font-family="Arial" style:font-family-generic="swiss" style:font-pitch="variable" fo:font-size="10.5pt" fo:letter-spacing="normal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left="0cm" fo:margin-right="0cm" fo:margin-top="1.058cm" fo:margin-bottom="0.529cm" style:contextual-spacing="false" style:line-height-at-least="0cm" fo:text-align="center" style:justify-single-word="false" fo:text-indent="-2.399cm" style:auto-text-indent="false" fo:background-color="#ffffff"/>
      <style:text-properties style:font-name="Arial" fo:font-family="Arial" style:font-family-generic="swiss" style:font-pitch="variable" fo:font-size="11.5pt" fo:letter-spacing="normal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771cm" fo:text-indent="-0.635cm" style:auto-text-indent="false" fo:background-color="#ffffff"/>
      <style:text-properties style:font-name="Arial" fo:font-family="Arial" style:font-family-generic="swiss" style:font-pitch="variable" fo:font-size="9pt" fo:letter-spacing="normal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.5pt" fo:letter-spacing="normal" fo:font-style="normal" fo:font-weight="normal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/>
    </style:style>
    <style:style style:name="Nagłówek_20__23_4" style:display-name="Nagłówek #4" style:family="text" style:parent-style-name="Nagłówek_20__23_4_5f_"/>
    <style:style style:name="Tekst_20_treści_20__28_8_29__5f_" style:display-name="Tekst treści (8)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letter-spacing="normal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WW-Tekst_20_treści_20__28_8_29_1" style:display-name="WW-Tekst treści (8)1" style:family="text" style:parent-style-name="Tekst_20_treści_20__28_8_29__5f_"/>
    <style:style style:name="Nagłówek_20__23_3_5f_" style:display-name="Nagłówek #3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.5pt" fo:letter-spacing="normal" fo:font-style="normal" fo:font-weight="normal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/>
    </style:style>
    <style:style style:name="WW-Nagłówek_20__23_312" style:display-name="WW-Nagłówek #312" style:family="text" style:parent-style-name="Nagłówek_20__23_3_5f_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letter-spacing="normal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-Tekst_20_treści123456" style:display-name="WW-Tekst treści123456" style:family="text" style:parent-style-name="Tekst_20_treści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318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3T11:30:10.82</meta:creation-date>
    <dc:date>2021-07-15T14:07:49.574000000</dc:date>
    <meta:editing-duration>PT1H24M47S</meta:editing-duration>
    <meta:editing-cycles>7</meta:editing-cycles>
    <meta:generator>LibreOffice/7.1.0.3$Windows_x86 LibreOffice_project/f6099ecf3d29644b5008cc8f48f42f4a40986e4c</meta:generator>
    <meta:print-date>2021-07-15T10:30:16.051000000</meta:print-date>
    <meta:document-statistic meta:table-count="1" meta:image-count="0" meta:object-count="0" meta:page-count="2" meta:paragraph-count="43" meta:word-count="186" meta:character-count="1520" meta:non-whitespace-character-count="1147"/>
  </office:meta>
</office:document-meta>
</file>