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0be4f2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6pt" style:font-size-asian="5.25pt" style:font-size-complex="6pt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25eef1"/>
    </style:style>
    <style:style style:name="P7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officeooo:paragraph-rsid="005a96c5"/>
    </style:style>
    <style:style style:name="P8" style:family="paragraph" style:parent-style-name="Text_20_body">
      <style:paragraph-properties fo:margin-left="0.635cm" fo:margin-right="0cm" fo:line-height="150%" fo:text-align="end" style:justify-single-word="false" fo:text-indent="0cm" style:auto-text-indent="false"/>
      <style:text-properties officeooo:paragraph-rsid="005a96c5"/>
    </style:style>
    <style:style style:name="P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00ce9d9" officeooo:paragraph-rsid="000ce9d9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00ce9d9" officeooo:paragraph-rsid="005a96c5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0be4f2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5a96c5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officeooo:rsid="000be4f2" officeooo:paragraph-rsid="000be4f2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officeooo:paragraph-rsid="000be4f2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11cm" style:contextual-spacing="false" fo:line-height="150%" fo:text-align="justify" style:justify-single-word="false" fo:text-indent="0cm" style:auto-text-indent="false" fo:background-color="transparent"/>
      <style:text-properties officeooo:rsid="004a8431" officeooo:paragraph-rsid="005e7120"/>
    </style:style>
    <style:style style:name="P16" style:family="paragraph" style:parent-style-name="Text_20_body">
      <style:paragraph-properties fo:margin-left="0cm" fo:margin-right="0cm" fo:margin-top="0.101cm" fo:margin-bottom="0.111cm" style:contextual-spacing="false" fo:line-height="150%" fo:text-align="justify" style:justify-single-word="false" fo:text-indent="0cm" style:auto-text-indent="false"/>
      <style:text-properties officeooo:paragraph-rsid="005e7120"/>
    </style:style>
    <style:style style:name="P17" style:family="paragraph" style:parent-style-name="Text_20_body">
      <style:paragraph-properties fo:margin-top="0cm" fo:margin-bottom="0.212cm" style:contextual-spacing="false" fo:line-height="115%" fo:text-align="center" style:justify-single-word="false"/>
      <style:text-properties officeooo:paragraph-rsid="0064729d"/>
    </style:style>
    <style:style style:name="P18" style:family="paragraph" style:parent-style-name="Text_20_body">
      <loext:graphic-properties draw:fill="none"/>
      <style:paragraph-properties fo:margin-top="0cm" fo:margin-bottom="0.212cm" style:contextual-spacing="false" fo:line-height="115%" fo:text-align="center" style:justify-single-word="false" fo:background-color="transparent"/>
      <style:text-properties officeooo:rsid="005de9d9" officeooo:paragraph-rsid="005e7120"/>
    </style:style>
    <style:style style:name="P19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5e7120" officeooo:paragraph-rsid="005e7120" fo:background-color="transparent"/>
    </style:style>
    <style:style style:name="P20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5e7120" officeooo:paragraph-rsid="00603c25" fo:background-color="transparent"/>
    </style:style>
    <style:style style:name="P21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5e7120" officeooo:paragraph-rsid="00606409" fo:background-color="transparent"/>
    </style:style>
    <style:style style:name="P22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5e7120" officeooo:paragraph-rsid="00611beb" fo:background-color="transparent"/>
    </style:style>
    <style:style style:name="P23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611beb" officeooo:paragraph-rsid="00611beb" fo:background-color="transparent"/>
    </style:style>
    <style:style style:name="P24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62c32f" officeooo:paragraph-rsid="0062c32f" fo:background-color="transparent"/>
    </style:style>
    <style:style style:name="P25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62c32f" officeooo:paragraph-rsid="0064729d" fo:background-color="transparent"/>
    </style:style>
    <style:style style:name="P26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fo:language="pl" fo:country="PL" officeooo:rsid="005e7120" officeooo:paragraph-rsid="005e7120" fo:background-color="transparent" style:language-asian="zxx" style:country-asian="none" style:language-complex="zxx" style:country-complex="none"/>
    </style:style>
    <style:style style:name="P27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fo:language="pl" fo:country="PL" fo:font-weight="normal" officeooo:rsid="005e7120" officeooo:paragraph-rsid="005e7120" fo:background-color="transparent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fo:language="pl" fo:country="PL" style:text-underline-style="none" fo:font-weight="normal" officeooo:rsid="0063494f" officeooo:paragraph-rsid="0063494f" fo:background-color="transparent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Text_20_body" style:list-style-name="L2">
      <loext:graphic-properties draw:fill="none"/>
      <style:paragraph-properties fo:margin-top="0cm" fo:margin-bottom="0.212cm" style:contextual-spacing="false" fo:line-height="115%" fo:text-align="justify" style:justify-single-word="false" fo:background-color="transparent"/>
      <style:text-properties fo:language="pl" fo:country="PL" style:text-underline-style="none" fo:font-weight="normal" officeooo:rsid="0063494f" officeooo:paragraph-rsid="0064729d" fo:background-color="transparent" style:language-asian="zxx" style:country-asian="none" style:font-weight-asian="normal" style:language-complex="zxx" style:country-complex="none" style:font-weight-complex="normal"/>
    </style:style>
    <style:style style:name="P30" style:family="paragraph" style:parent-style-name="Text_20_body" style:list-style-name="L2">
      <loext:graphic-properties draw:fill="none"/>
      <style:paragraph-properties fo:margin-top="0cm" fo:margin-bottom="0.212cm" style:contextual-spacing="false" fo:line-height="115%" fo:text-align="justify" style:justify-single-word="false" fo:background-color="transparent"/>
      <style:text-properties fo:language="pl" fo:country="PL" style:text-underline-style="none" fo:font-weight="normal" officeooo:rsid="005e7120" officeooo:paragraph-rsid="0062c32f" fo:background-color="transparent" style:language-asian="zxx" style:country-asian="none" style:font-weight-asian="normal" style:language-complex="zxx" style:country-complex="none" style:font-weight-complex="normal"/>
    </style:style>
    <style:style style:name="P31" style:family="paragraph" style:parent-style-name="Text_20_body" style:list-style-name="L2">
      <loext:graphic-properties draw:fill="none"/>
      <style:paragraph-properties fo:margin-top="0cm" fo:margin-bottom="0.212cm" style:contextual-spacing="false" fo:line-height="115%" fo:text-align="justify" style:justify-single-word="false" fo:background-color="transparent"/>
      <style:text-properties style:text-underline-style="none" officeooo:rsid="00603c25" officeooo:paragraph-rsid="00603c25" fo:background-color="transparent"/>
    </style:style>
    <style:style style:name="P32" style:family="paragraph" style:parent-style-name="Text_20_body" style:list-style-name="L2">
      <loext:graphic-properties draw:fill="none"/>
      <style:paragraph-properties fo:margin-top="0cm" fo:margin-bottom="0.212cm" style:contextual-spacing="false" fo:line-height="115%" fo:text-align="justify" style:justify-single-word="false" fo:background-color="transparent"/>
      <style:text-properties style:text-underline-style="none" officeooo:rsid="005e7120" officeooo:paragraph-rsid="00603c25" fo:background-color="transparent"/>
    </style:style>
    <style:style style:name="P33" style:family="paragraph" style:parent-style-name="Text_20_body" style:list-style-name="L2">
      <loext:graphic-properties draw:fill="none"/>
      <style:paragraph-properties fo:margin-top="0cm" fo:margin-bottom="0.212cm" style:contextual-spacing="false" fo:line-height="115%" fo:text-align="justify" style:justify-single-word="false" fo:background-color="transparent"/>
      <style:text-properties style:text-underline-style="none" officeooo:rsid="00606409" officeooo:paragraph-rsid="00606409" fo:background-color="transparent"/>
    </style:style>
    <style:style style:name="P34" style:family="paragraph" style:parent-style-name="Text_20_body" style:list-style-name="L2">
      <loext:graphic-properties draw:fill="none"/>
      <style:paragraph-properties fo:margin-top="0cm" fo:margin-bottom="0.212cm" style:contextual-spacing="false" fo:line-height="115%" fo:text-align="justify" style:justify-single-word="false" fo:background-color="transparent"/>
      <style:text-properties style:text-underline-style="none" officeooo:rsid="0062c32f" officeooo:paragraph-rsid="0062c32f" fo:background-color="transparent"/>
    </style:style>
    <style:style style:name="P35" style:family="paragraph" style:parent-style-name="Text_20_body" style:list-style-name="L2">
      <loext:graphic-properties draw:fill="none"/>
      <style:paragraph-properties fo:margin-top="0cm" fo:margin-bottom="0.212cm" style:contextual-spacing="false" fo:line-height="115%" fo:text-align="justify" style:justify-single-word="false" fo:background-color="transparent"/>
      <style:text-properties style:text-underline-style="none" officeooo:rsid="0064729d" officeooo:paragraph-rsid="0064729d" fo:background-color="transparent"/>
    </style:style>
    <style:style style:name="P36" style:family="paragraph" style:parent-style-name="Text_20_body" style:list-style-name="L3">
      <loext:graphic-properties draw:fill="none"/>
      <style:paragraph-properties fo:margin-top="0cm" fo:margin-bottom="0.212cm" style:contextual-spacing="false" fo:line-height="115%" fo:text-align="justify" style:justify-single-word="false" fo:background-color="transparent"/>
      <style:text-properties style:text-underline-style="none" officeooo:rsid="00611beb" officeooo:paragraph-rsid="0062c32f" fo:background-color="transparent"/>
    </style:style>
    <style:style style:name="P37" style:family="paragraph" style:parent-style-name="Text_20_body" style:list-style-name="L2">
      <loext:graphic-properties draw:fill="none"/>
      <style:paragraph-properties fo:margin-top="0cm" fo:margin-bottom="0.212cm" style:contextual-spacing="false" fo:line-height="115%" fo:text-align="justify" style:justify-single-word="false" fo:background-color="transparent"/>
      <style:text-properties fo:color="#000000" loext:opacity="100%" style:text-underline-style="none" officeooo:rsid="00611beb" officeooo:paragraph-rsid="00611beb" fo:background-color="transparent"/>
    </style:style>
    <style:style style:name="P38" style:family="paragraph" style:parent-style-name="Text_20_body">
      <style:paragraph-properties fo:margin-left="0cm" fo:margin-right="0cm" fo:margin-top="0.101cm" fo:margin-bottom="0.111cm" style:contextual-spacing="false" fo:line-height="115%" fo:text-align="justify" style:justify-single-word="false" fo:text-indent="0cm" style:auto-text-indent="false"/>
      <style:text-properties fo:language="pl" fo:country="PL" style:text-underline-style="solid" style:text-underline-width="auto" style:text-underline-color="font-color" fo:font-weight="normal" officeooo:rsid="005e7120" officeooo:paragraph-rsid="0025eef1" fo:background-color="transparent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Text_20_body" style:list-style-name="L3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/>
      <style:text-properties fo:language="pl" fo:country="PL" fo:font-weight="normal" officeooo:rsid="005e7120" officeooo:paragraph-rsid="0062c32f" fo:background-color="transparent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Text_20_body" style:list-style-name="L2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ackground-color="transparent"/>
      <style:text-properties fo:language="pl" fo:country="PL" style:text-underline-style="none" fo:font-weight="normal" officeooo:rsid="00393173" officeooo:paragraph-rsid="002bdf2d" fo:background-color="transparent" style:language-asian="zxx" style:country-asian="none" style:font-weight-asian="normal" style:language-complex="zxx" style:country-complex="none" style:font-weight-complex="normal"/>
    </style:style>
    <style:style style:name="P41" style:family="paragraph" style:parent-style-name="Text_20_body" style:list-style-name="L2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ackground-color="transparent"/>
      <style:text-properties officeooo:rsid="002a0779" officeooo:paragraph-rsid="002bdf2d"/>
    </style:style>
    <style:style style:name="P42" style:family="paragraph" style:parent-style-name="Text_20_body" style:list-style-name="L2">
      <loext:graphic-properties draw:fill="none"/>
      <style:paragraph-properties fo:margin-left="0.7cm" fo:margin-right="0cm" fo:margin-top="0cm" fo:margin-bottom="0.212cm" style:contextual-spacing="false" fo:line-height="100%" fo:text-align="center" style:justify-single-word="false" fo:text-indent="-0.6cm" style:auto-text-indent="false" fo:background-color="transparent"/>
      <style:text-properties fo:font-weight="bold" officeooo:rsid="000be4f2" officeooo:paragraph-rsid="002bdf2d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0be4f2"/>
    </style:style>
    <style:style style:name="T3" style:family="text">
      <style:text-properties fo:font-weight="bold" officeooo:rsid="005de9d9"/>
    </style:style>
    <style:style style:name="T4" style:family="text">
      <style:text-properties fo:font-weight="bold" officeooo:rsid="00393173" fo:background-color="transparent" loext:char-shading-value="0"/>
    </style:style>
    <style:style style:name="T5" style:family="text">
      <style:text-properties fo:font-weight="bold" officeooo:rsid="005e7120" fo:background-color="transparent" loext:char-shading-value="0"/>
    </style:style>
    <style:style style:name="T6" style:family="text">
      <style:text-properties fo:font-weight="bold" officeooo:rsid="005e7120"/>
    </style:style>
    <style:style style:name="T7" style:family="text">
      <style:text-properties fo:font-weight="bold" officeooo:rsid="000be4f2" style:font-weight-asian="normal" style:font-weight-complex="normal"/>
    </style:style>
    <style:style style:name="T8" style:family="text">
      <style:text-properties fo:font-weight="bold" officeooo:rsid="005e7120" style:font-weight-asian="normal" style:font-weight-complex="normal"/>
    </style:style>
    <style:style style:name="T9" style:family="text">
      <style:text-properties fo:font-weight="bold" officeooo:rsid="0068b195"/>
    </style:style>
    <style:style style:name="T10" style:family="text">
      <style:text-properties officeooo:rsid="000be4f2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officeooo:rsid="001a1c2b"/>
    </style:style>
    <style:style style:name="T13" style:family="text">
      <style:text-properties fo:font-size="14pt" fo:font-weight="bold" officeooo:rsid="0032ae4a"/>
    </style:style>
    <style:style style:name="T14" style:family="text">
      <style:text-properties fo:font-size="14pt" fo:font-weight="bold" officeooo:rsid="0035a5cc"/>
    </style:style>
    <style:style style:name="T15" style:family="text">
      <style:text-properties fo:font-size="14pt" fo:font-weight="bold" officeooo:rsid="005beef2"/>
    </style:style>
    <style:style style:name="T16" style:family="text">
      <style:text-properties fo:font-size="14pt" fo:font-weight="bold" officeooo:rsid="005de9d9"/>
    </style:style>
    <style:style style:name="T17" style:family="text">
      <style:text-properties fo:font-size="14pt" fo:font-weight="bold" officeooo:rsid="0068b195"/>
    </style:style>
    <style:style style:name="T18" style:family="text">
      <style:text-properties officeooo:rsid="00275aac"/>
    </style:style>
    <style:style style:name="T19" style:family="text">
      <style:text-properties fo:language="zxx" fo:country="none" officeooo:rsid="005beef2" style:language-asian="zxx" style:country-asian="none" style:language-complex="zxx" style:country-complex="none"/>
    </style:style>
    <style:style style:name="T20" style:family="text">
      <style:text-properties fo:language="zxx" fo:country="none" officeooo:rsid="005d181b" style:language-asian="zxx" style:country-asian="none" style:language-complex="zxx" style:country-complex="none"/>
    </style:style>
    <style:style style:name="T21" style:family="text">
      <style:text-properties fo:language="zxx" fo:country="none" officeooo:rsid="005e7120" style:language-asian="zxx" style:country-asian="none" style:language-complex="zxx" style:country-complex="none"/>
    </style:style>
    <style:style style:name="T22" style:family="text">
      <style:text-properties fo:language="zxx" fo:country="none" officeooo:rsid="0067a3b8" style:language-asian="zxx" style:country-asian="none" style:language-complex="zxx" style:country-complex="none"/>
    </style:style>
    <style:style style:name="T23" style:family="text">
      <style:text-properties fo:language="zxx" fo:country="none" fo:font-weight="bold" officeooo:rsid="0032ae4a" style:language-asian="zxx" style:country-asian="none" style:language-complex="zxx" style:country-complex="none"/>
    </style:style>
    <style:style style:name="T24" style:family="text">
      <style:text-properties fo:language="zxx" fo:country="none" fo:font-weight="bold" officeooo:rsid="005beef2" style:language-asian="zxx" style:country-asian="none" style:language-complex="zxx" style:country-complex="none"/>
    </style:style>
    <style:style style:name="T25" style:family="text">
      <style:text-properties fo:language="pl" fo:country="PL" style:language-asian="zxx" style:country-asian="none" style:language-complex="zxx" style:country-complex="none"/>
    </style:style>
    <style:style style:name="T26" style:family="text">
      <style:text-properties fo:language="pl" fo:country="PL" officeooo:rsid="00455c5e" style:language-asian="zxx" style:country-asian="none" style:language-complex="zxx" style:country-complex="none"/>
    </style:style>
    <style:style style:name="T27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pl" fo:country="PL" fo:font-weight="normal" officeooo:rsid="00603c25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pl" fo:country="PL" fo:font-weight="normal" officeooo:rsid="005e7120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pl" fo:country="PL" fo:font-weight="normal" officeooo:rsid="00606409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language="pl" fo:country="PL" fo:font-weight="normal" officeooo:rsid="00611beb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language="pl" fo:country="PL" fo:font-weight="normal" officeooo:rsid="00393173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language="pl" fo:country="PL" fo:font-weight="normal" officeooo:rsid="0062c32f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language="pl" fo:country="PL" fo:font-weight="normal" officeooo:rsid="0063494f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language="pl" fo:country="PL" style:text-underline-style="none" fo:font-weight="normal" officeooo:rsid="005e7120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language="pl" fo:country="PL" style:text-underline-style="none" fo:font-weight="normal" officeooo:rsid="00393173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language="pl" fo:country="PL" style:text-underline-style="none" fo:font-weight="normal" officeooo:rsid="0063494f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language="pl" fo:country="PL" style:text-underline-style="none" fo:font-weight="normal" officeooo:rsid="0064729d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officeooo:rsid="005908d3"/>
    </style:style>
    <style:style style:name="T41" style:family="text">
      <style:text-properties officeooo:rsid="005beef2"/>
    </style:style>
    <style:style style:name="T42" style:family="text">
      <style:text-properties officeooo:rsid="005d181b"/>
    </style:style>
    <style:style style:name="T43" style:family="text">
      <style:text-properties officeooo:rsid="005e7120"/>
    </style:style>
    <style:style style:name="T44" style:family="text">
      <style:text-properties style:use-window-font-color="true" loext:opacity="0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style:use-window-font-color="true" loext:opacity="0%" fo:language="pl" fo:country="PL" fo:font-weight="normal" officeooo:rsid="005e7120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color="#000000" loext:opacity="100%" fo:language="pl" fo:country="PL" fo:font-weight="normal" officeooo:rsid="005e7120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color="#000000" loext:opacity="100%" fo:language="pl" fo:country="PL" fo:font-weight="normal" officeooo:rsid="00393173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Zarządzenie </text:span><text:span text:style-name="T12">nr </text:span><text:span text:style-name="T16"><text:s/></text:span><text:span text:style-name="T17">50</text:span><text:span text:style-name="T13">/</text:span><text:span text:style-name="T14">202</text:span><text:span text:style-name="T15">1</text:span></text:p>
      <text:p text:style-name="P1">Wójta Gminy Jaktorów</text:p>
      <text:p text:style-name="P5"><text:span text:style-name="T1">z dnia <text:s/></text:span><text:span text:style-name="T9">24 sierpnia </text:span><text:span text:style-name="T3"><text:s/></text:span><text:span text:style-name="T23">202</text:span><text:span text:style-name="T24">1</text:span><text:span text:style-name="T23"> roku</text:span></text:p>
      <text:p text:style-name="P1">w sprawie <text:s/>przyznania stypendiów edukacyjnych dla uczniów</text:p>
      <text:p text:style-name="P4"/>
      <text:p text:style-name="P6"><text:span text:style-name="T40">N</text:span>a podstawie § 3 ust.<text:span text:style-name="T10">3</text:span> Regulaminu samorządowych stypendiów edukacyjnych Gminy Jaktorów stanowiącego załącznik do Uchwały Nr XX<text:span text:style-name="T10">V</text:span>/<text:span text:style-name="T10">190</text:span>/201<text:span text:style-name="T10">6</text:span> Rady Gminy Jaktorów z dnia <text:span text:style-name="T10">17 października 2016r</text:span>. w sprawie wprowadzenia szczegółowych zasad przyznawania i wypłacania stypendiów edukacyjnych Gminy Jaktorów <text:span text:style-name="T18">oraz Uchwały Nr LVII/434/2018 Rady Gminy Jaktorów z dnia 27 sierpnia 2018 r. w sprawie zmiany uchwały Nr XXV/190/2016 Rady Gminy Jaktorów z dnia 17 października 2016r. </text:span>, zarządzam co następuje:</text:p>
      <text:p text:style-name="P4"/>
      <text:p text:style-name="P2">§1</text:p>
      <text:p text:style-name="P6">Przyznaję <text:span text:style-name="T10">stypendium edukacyjne Gminy Jaktorów za wysokie wyniki w nauce osiągnięte w <text:s/></text:span><text:span text:style-name="T21">drugim</text:span><text:span text:style-name="T10"> semestrze roku szkolnego 20</text:span><text:span text:style-name="T19">20</text:span><text:span text:style-name="T10">/202</text:span><text:span text:style-name="T41">1</text:span><text:span text:style-name="T10"> w oparciu o średnią ocen w wysokości po </text:span><text:span text:style-name="T19">100</text:span><text:span text:style-name="T10"> zł miesięcznie tj. łącznie po </text:span><text:span text:style-name="T19">500</text:span><text:span text:style-name="T10"> zł (słownie: </text:span><text:span text:style-name="T19">pięćset złotych</text:span><text:span text:style-name="T10"> zł) dla następujących uczniów:</text:span></text:p>
      <text:list xml:id="list2989954419" text:style-name="L1">
        <text:list-item>
          <text:p text:style-name="P19"><text:span text:style-name="T26">E</text:span><text:span text:style-name="T25">mil Bielecki<text:tab/><text:tab/><text:tab/><text:tab/> <text:s text:c="8"/>uczeń Szkoły Podstawowej w Jaktorowie</text:span></text:p>
        </text:list-item>
        <text:list-item>
          <text:p text:style-name="P26">Gabriela Bobrowska<text:tab/><text:tab/><text:tab/> <text:s text:c="8"/>uczennica Szkoły Podstawowej w Jaktorowie</text:p>
        </text:list-item>
        <text:list-item>
          <text:p text:style-name="P26">Jakub Majewski<text:tab/><text:tab/><text:tab/> <text:s text:c="8"/>uczeń Szkoły Podstawowej w Jaktorowie</text:p>
        </text:list-item>
        <text:list-item>
          <text:p text:style-name="P26">Oskar Pazdyga<text:tab/><text:tab/><text:tab/> <text:s text:c="8"/>uczeń Szkoły Podstawowej w Jaktorowie</text:p>
        </text:list-item>
        <text:list-item>
          <text:p text:style-name="P19"><text:span text:style-name="T25">Mikołaj Szymański<text:tab/><text:tab/><text:tab/> <text:s text:c="8"/>uczeń </text:span><text:span text:style-name="T27">Szkoły Podstawowej w Jaktorowie</text:span></text:p>
        </text:list-item>
        <text:list-item>
          <text:p text:style-name="P27">Julia Browarska<text:tab/><text:tab/><text:tab/> <text:s text:c="8"/>uczennica Szkoły Podstawowej w Jaktorowie</text:p>
        </text:list-item>
        <text:list-item>
          <text:p text:style-name="P27">Julia Kasak<text:tab/><text:tab/><text:tab/><text:tab/> <text:s text:c="8"/>uczennica Szkoły Podstawowej w Jaktorowie</text:p>
        </text:list-item>
        <text:list-item>
          <text:p text:style-name="P27">Natalia Dąbrowska<text:tab/><text:tab/><text:tab/> <text:s text:c="8"/>uczennica Szkoły Podstawowej w Jaktorowie</text:p>
        </text:list-item>
        <text:list-item>
          <text:p text:style-name="P27">Filip Dmowski<text:tab/><text:tab/><text:tab/> <text:s text:c="8"/>uczeń Szkoły Podstawowej w Jaktorowie</text:p>
        </text:list-item>
        <text:list-item>
          <text:p text:style-name="P27"><text:s/>Artur Kakietek<text:tab/><text:tab/><text:tab/> <text:s text:c="8"/>uczeń Szkoły Podstawowej w Jaktorowie</text:p>
        </text:list-item>
        <text:list-item>
          <text:p text:style-name="P27"><text:s/>Ewa Kukiełka<text:tab/><text:tab/><text:tab/> <text:s text:c="8"/>uczennica Szkoły Podstawowej w Jaktorowie</text:p>
        </text:list-item>
        <text:list-item>
          <text:p text:style-name="P27"><text:s/>Anika Sandowicz<text:tab/><text:tab/><text:tab/> <text:s text:c="8"/>uczennica Szkoły Podstawowej w Jaktorowie</text:p>
        </text:list-item>
        <text:list-item>
          <text:p text:style-name="P27"><text:s/>Maciej Bęben<text:tab/><text:tab/><text:tab/> <text:s text:c="8"/>uczeń Szkoły Podstawowej w Jaktorowie</text:p>
        </text:list-item>
        <text:list-item>
          <text:p text:style-name="P27"><text:s/>Julia Boniecka<text:tab/><text:tab/><text:tab/> <text:s text:c="8"/>uczennica Szkoły Podstawowej w Jaktorowie</text:p>
        </text:list-item>
        <text:list-item>
          <text:p text:style-name="P27"><text:s/>Michalina Derewianko<text:tab/><text:tab/> <text:s text:c="8"/>uczennica Szkoły Podstawowej w Jaktorowie</text:p>
        </text:list-item>
        <text:list-item>
          <text:p text:style-name="P19"><text:span text:style-name="T27"><text:s/>Adela Ossowska</text:span><text:span text:style-name="T34"><text:tab/><text:tab/><text:tab/> <text:s text:c="8"/></text:span><text:span text:style-name="T27">uczennica Szkoły Podstawowej w Jaktorowie</text:span></text:p>
        </text:list-item>
        <text:list-item>
          <text:p text:style-name="P27"><text:s/>Krzysztof Zduńczyk<text:tab/><text:tab/><text:tab/> <text:s text:c="8"/>uczeń Szkoły Podstawowej w Jaktorowie</text:p>
        </text:list-item>
        <text:list-item>
          <text:p text:style-name="P27"><text:s/>Artur Wojciechowski<text:tab/><text:tab/> <text:s text:c="8"/>uczeń Szkoły Podstawowej w Jaktorowie</text:p>
        </text:list-item>
        <text:list-item>
          <text:p text:style-name="P27"><text:soft-page-break/><text:s/>Bartosz Kałuża<text:tab/><text:tab/><text:tab/> <text:s text:c="8"/>uczeń Szkoły Podstawowej w Jaktorowie</text:p>
        </text:list-item>
        <text:list-item>
          <text:p text:style-name="P20"><text:span text:style-name="T27"><text:s/></text:span><text:span text:style-name="T28">Michalina Głowacka<text:tab/><text:tab/><text:tab/> <text:s text:c="8"/>uczennica </text:span><text:span text:style-name="T27">Szkoły Podstawowej w Jaktorowie</text:span></text:p>
        </text:list-item>
        <text:list-item>
          <text:p text:style-name="P20"><text:span text:style-name="T27"><text:s/></text:span><text:span text:style-name="T28">Zuzanna Sieczka<text:tab/><text:tab/><text:tab/> <text:s text:c="8"/>uczennica </text:span><text:span text:style-name="T27">Szkoły Podstawowej w Jaktorowie</text:span></text:p>
        </text:list-item>
        <text:list-item>
          <text:p text:style-name="P20"><text:span text:style-name="T27"><text:s/></text:span><text:span text:style-name="T28">Karol Ostasz<text:tab/><text:tab/><text:tab/><text:tab/> <text:s text:c="8"/>uczeń </text:span><text:span text:style-name="T27">Szkoły Podstawowej w Jaktorowie</text:span></text:p>
        </text:list-item>
        <text:list-item>
          <text:p text:style-name="P20"><text:span text:style-name="T27"><text:s/></text:span><text:span text:style-name="T28">Aleksandra Sobolewska<text:tab/><text:tab/> <text:s text:c="8"/>uczennica </text:span><text:span text:style-name="T27">Szkoły Podstawowej w Jaktorowie</text:span></text:p>
        </text:list-item>
        <text:list-item>
          <text:p text:style-name="P20"><text:span text:style-name="T27"><text:s/></text:span><text:span text:style-name="T28">Natalia Łącka<text:tab/><text:tab/><text:tab/> <text:s text:c="8"/>uczennica </text:span><text:span text:style-name="T27">Szkoły Podstawowej w Jaktorowie</text:span></text:p>
        </text:list-item>
        <text:list-item>
          <text:p text:style-name="P20"><text:span text:style-name="T27"><text:s/></text:span><text:span text:style-name="T28">Paweł Bajko<text:tab/><text:tab/><text:tab/><text:tab/> <text:s text:c="8"/>uczeń </text:span><text:span text:style-name="T27">Szkoły Podstawowej w Jaktorowie</text:span></text:p>
        </text:list-item>
        <text:list-item>
          <text:p text:style-name="P20"><text:span text:style-name="T27"><text:s/></text:span><text:span text:style-name="T28">Weronika Bajko<text:tab/><text:tab/><text:tab/> <text:s text:c="8"/>uczennica </text:span><text:span text:style-name="T27">Szkoły Podstawowej w Jaktorowie</text:span></text:p>
        </text:list-item>
        <text:list-item>
          <text:p text:style-name="P21"><text:span text:style-name="T27"><text:s/></text:span><text:span text:style-name="T30">Mateusz Gmurek<text:tab/><text:tab/><text:tab/> <text:s text:c="8"/>uczeń </text:span><text:span text:style-name="T27">Szkoły Podstawowej w Jaktorowie</text:span></text:p>
        </text:list-item>
        <text:list-item>
          <text:p text:style-name="P21"><text:span text:style-name="T30"><text:s/>Wojciech Suski<text:tab/><text:tab/><text:tab/> <text:s text:c="8"/>uczeń </text:span><text:span text:style-name="T27">Szkoły Podstawowej w Jaktorowie</text:span></text:p>
        </text:list-item>
        <text:list-item>
          <text:p text:style-name="P21"><text:span text:style-name="T27"><text:s/></text:span><text:span text:style-name="T30">Maria Wakulińska<text:tab/><text:tab/><text:tab/> <text:s text:c="8"/>uczennica </text:span><text:span text:style-name="T27">Szkoły Podstawowej w Jaktorowie</text:span></text:p>
        </text:list-item>
        <text:list-item>
          <text:p text:style-name="P21"><text:span text:style-name="T27"><text:s/></text:span><text:span text:style-name="T30">Julia Latoch<text:tab/><text:tab/><text:tab/><text:tab/> <text:s text:c="8"/>uczennica </text:span><text:span text:style-name="T27">Szkoły Podstawowej w Jaktorowie</text:span></text:p>
        </text:list-item>
        <text:list-item>
          <text:p text:style-name="P21"><text:span text:style-name="T27"><text:s/></text:span><text:span text:style-name="T30">Antonina Pietrzak<text:tab/><text:tab/><text:tab/> <text:s text:c="8"/>uczennica </text:span><text:span text:style-name="T27">Szkoły Podstawowej w Jaktorowie</text:span></text:p>
        </text:list-item>
        <text:list-item>
          <text:p text:style-name="P21"><text:span text:style-name="T27"><text:s/></text:span><text:span text:style-name="T30">Amelia Kiełbik<text:tab/><text:tab/><text:tab/> <text:s text:c="8"/>uczennica </text:span><text:span text:style-name="T27">Szkoły Podstawowej w Jaktorowie</text:span></text:p>
        </text:list-item>
        <text:list-item>
          <text:p text:style-name="P21"><text:span text:style-name="T27"><text:s/></text:span><text:span text:style-name="T30">Mateusz Kościelny<text:tab/><text:tab/><text:tab/> <text:s text:c="8"/>uczeń </text:span><text:span text:style-name="T27">Szkoły Podstawowej w Jaktorowie</text:span></text:p>
        </text:list-item>
        <text:list-item>
          <text:p text:style-name="P21"><text:span text:style-name="T27"><text:s/></text:span><text:span text:style-name="T30">Jakub Buczyński<text:tab/><text:tab/><text:tab/> <text:s text:c="8"/>uczeń </text:span><text:span text:style-name="T27">Szkoły Podstawowej w Jaktorowie</text:span></text:p>
        </text:list-item>
        <text:list-item>
          <text:p text:style-name="P21"><text:span text:style-name="T27"><text:s/></text:span><text:span text:style-name="T30">Dominik Dąbrowski<text:tab/><text:tab/><text:tab/> <text:s text:c="8"/>uczeń </text:span><text:span text:style-name="T27">Szkoły Podstawowej w Jaktorowie</text:span></text:p>
        </text:list-item>
        <text:list-item>
          <text:p text:style-name="P22"><text:span text:style-name="T27"><text:s/></text:span><text:span text:style-name="T31">Jakub Kozłowski<text:tab/><text:tab/><text:tab/> <text:s text:c="8"/>uczeń </text:span><text:span text:style-name="T27">Szkoły Podstawowej w Jaktorowie</text:span></text:p>
        </text:list-item>
        <text:list-item>
          <text:p text:style-name="P23"><text:span text:style-name="T27"><text:s/>Lena Delczyk<text:tab/><text:tab/><text:tab/> <text:s text:c="8"/>uczennica </text:span><text:span text:style-name="T29">Szkoły Podstawowej w Jaktorowie</text:span></text:p>
        </text:list-item>
        <text:list-item>
          <text:p text:style-name="P23"><text:span text:style-name="T29"><text:s/></text:span><text:span text:style-name="T27">Karol Grudkowski<text:tab/><text:tab/><text:tab/> <text:s text:c="8"/>uczeń </text:span><text:span text:style-name="T29">Szkoły Podstawowej w Jaktorowie</text:span></text:p>
        </text:list-item>
        <text:list-item>
          <text:p text:style-name="P23"><text:span text:style-name="T29"><text:s/></text:span><text:span text:style-name="T27">Weronika Janik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Julia Krawczyk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Adam Mocydlarz<text:tab/><text:tab/><text:tab/> <text:s text:c="8"/>uczeń </text:span><text:span text:style-name="T29">Szkoły Podstawowej w Jaktorowie</text:span></text:p>
        </text:list-item>
        <text:list-item>
          <text:p text:style-name="P24"><text:span text:style-name="T29"><text:s/></text:span><text:span text:style-name="T27">Lena Piękoś<text:tab/>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Barbara Pilis<text:tab/>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Ksawery Sawicki<text:tab/><text:tab/><text:tab/> <text:s text:c="8"/>uczeń </text:span><text:span text:style-name="T29">Szkoły Podstawowej w Jaktorowie</text:span></text:p>
        </text:list-item>
        <text:list-item>
          <text:p text:style-name="P24"><text:span text:style-name="T29"><text:s/></text:span><text:span text:style-name="T27">Szymon Jarkiewicz<text:tab/><text:tab/><text:tab/> <text:s text:c="8"/>uczeń </text:span><text:span text:style-name="T29"><text:s/>Szkoły Podstawowej w Jaktorowie</text:span></text:p>
        </text:list-item>
        <text:list-item>
          <text:p text:style-name="P24"><text:span text:style-name="T29"><text:s/></text:span><text:span text:style-name="T27">Anastazja Wierzchowska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Maciej Szadkowski<text:tab/><text:tab/><text:tab/> <text:s text:c="8"/>uczeń </text:span><text:span text:style-name="T29">Szkoły Podstawowej w Jaktorowie</text:span></text:p>
        </text:list-item>
        <text:list-item>
          <text:p text:style-name="P24"><text:span text:style-name="T29"><text:s/></text:span><text:span text:style-name="T27">Wojciech Bakalarski<text:tab/><text:tab/><text:tab/> <text:s text:c="8"/>uczeń </text:span><text:span text:style-name="T29">Szkoły Podstawowej w Jaktorowie</text:span></text:p>
        </text:list-item>
        <text:list-item>
          <text:p text:style-name="P24"><text:span text:style-name="T29"><text:s/></text:span><text:span text:style-name="T27">Paweł Lisichin<text:tab/><text:tab/><text:tab/> <text:s text:c="8"/>uczeń </text:span><text:span text:style-name="T29">Szkoły Podstawowej w Jaktorowie</text:span></text:p>
        </text:list-item>
        <text:list-item>
          <text:p text:style-name="P24"><text:span text:style-name="T29"><text:s/></text:span><text:span text:style-name="T27">Piotr Dobosiewicz<text:tab/><text:tab/><text:tab/> <text:s text:c="8"/>uczeń </text:span><text:span text:style-name="T29">Szkoły Podstawowej w Jaktorowie</text:span></text:p>
        </text:list-item>
        <text:list-item>
          <text:p text:style-name="P24"><text:span text:style-name="T29"><text:s/></text:span><text:span text:style-name="T27">Dorian Kamiński<text:tab/><text:tab/><text:tab/> <text:s text:c="8"/>uczeń </text:span><text:span text:style-name="T29">Szkoły Podstawowej w Jaktorowie</text:span></text:p>
        </text:list-item>
        <text:list-item>
          <text:p text:style-name="P24"><text:soft-page-break/><text:span text:style-name="T29"><text:s/></text:span><text:span text:style-name="T27">Marta Affek<text:tab/>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7"><text:s/>Emilia Wasilewicz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Kinga Tchórzewska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Milena Skorupska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Julia Kuryłek<text:tab/>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Iga Kukiełka<text:tab/>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Gabriela Ossowska<text:tab/><text:tab/><text:tab/> <text:s text:c="8"/>uczennica </text:span><text:span text:style-name="T29">Szkoły Podstawowej w Jaktorowie</text:span></text:p>
        </text:list-item>
        <text:list-item>
          <text:p text:style-name="P24"><text:span text:style-name="T29"><text:s/></text:span><text:span text:style-name="T27">Oliwia Jaroszewska<text:tab/><text:tab/><text:tab/> <text:s text:c="8"/>uczennica </text:span><text:span text:style-name="T37">Szkoły Podstawowej w Jaktorowie</text:span></text:p>
        </text:list-item>
        <text:list-item>
          <text:p text:style-name="P24"><text:span text:style-name="T36"><text:s/></text:span><text:span text:style-name="T35">Zuzanna Bałagulska<text:tab/><text:tab/><text:tab/> <text:s text:c="8"/>uczennica </text:span><text:span text:style-name="T37">Szkoły Podstawowej w Jaktorowie</text:span></text:p>
        </text:list-item>
        <text:list-item>
          <text:p text:style-name="P24"><text:span text:style-name="T37"><text:s/></text:span><text:span text:style-name="T35">Amelia Świercz<text:tab/><text:tab/><text:tab/> <text:s text:c="8"/>uczennica </text:span><text:span text:style-name="T37">Szkoły Podstawowej w Jaktorowie</text:span></text:p>
        </text:list-item>
        <text:list-item>
          <text:p text:style-name="P24"><text:span text:style-name="T37"><text:s/></text:span><text:span text:style-name="T35">Mateusz Wakuliński<text:tab/><text:tab/><text:tab/> <text:s text:c="8"/>uczeń </text:span><text:span text:style-name="T37">Szkoły Podstawowej w Jaktorowie</text:span></text:p>
        </text:list-item>
        <text:list-item>
          <text:p text:style-name="P24"><text:span text:style-name="T37"><text:s/></text:span><text:span text:style-name="T35">Alicja Bartnicka<text:tab/><text:tab/><text:tab/> <text:s text:c="8"/>uczennica </text:span><text:span text:style-name="T37">Szkoły Podstawowej w Jaktorowie</text:span></text:p>
        </text:list-item>
        <text:list-item>
          <text:p text:style-name="P24"><text:span text:style-name="T37"><text:s/></text:span><text:span text:style-name="T35">Wojciech Lebiedziński<text:tab/><text:tab/> <text:s text:c="8"/>uczeń </text:span><text:span text:style-name="T37">Szkoły Podstawowej w Jaktorowie</text:span></text:p>
        </text:list-item>
        <text:list-item>
          <text:p text:style-name="P24"><text:span text:style-name="T37"><text:s/></text:span><text:span text:style-name="T38">Jagna Mikłasz<text:tab/><text:tab/><text:tab/> <text:s text:c="8"/>uczennica Szkoły Podstawowej w Międzyborowie</text:span></text:p>
        </text:list-item>
        <text:list-item>
          <text:p text:style-name="P28"><text:s/>Pola Seliga<text:tab/><text:tab/><text:tab/><text:tab/> <text:s text:c="8"/>uczennica Szkoły Podstawowej w Międzyborowie</text:p>
        </text:list-item>
        <text:list-item>
          <text:p text:style-name="P28"><text:s/>Michał Adamus<text:tab/><text:tab/><text:tab/> <text:s text:c="8"/>uczeń Szkoły Podstawowej w Międzyborowie</text:p>
        </text:list-item>
        <text:list-item>
          <text:p text:style-name="P28"><text:s/>Julia Skibińska<text:tab/><text:tab/><text:tab/> <text:s text:c="8"/>uczennica Szkoły Podstawowej w Międzyborowie</text:p>
        </text:list-item>
        <text:list-item>
          <text:p text:style-name="P25"><text:span text:style-name="T38"><text:s/></text:span><text:span text:style-name="T39">Oskar Zakrzewski<text:tab/><text:tab/><text:tab/> <text:s text:c="8"/>uczeń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Julia Judzińska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Zofia</text:span><text:span text:style-name="T39"> Zabielska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Julia Niska<text:tab/>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Jakub Szymańczak<text:tab/><text:tab/><text:tab/> <text:s text:c="8"/>uczeń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Igor Mitrowski<text:tab/><text:tab/><text:tab/> <text:s text:c="8"/>uczeń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Piotr Zając<text:tab/><text:tab/><text:tab/><text:tab/> <text:s text:c="8"/>uczeń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Wiktoria Oskiera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Gustaw Andrychowicz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Liwia Bartosiewicz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Daria Błazińska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Klaudia Kostrzewa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Florentyna Koza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Joanna Niewiadomska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Maja Sadowska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Amelia Żak<text:tab/><text:tab/><text:tab/><text:tab/> <text:s text:c="8"/>uczennica </text:span><text:span text:style-name="T38">Szkoły Podstawowej w Międzyborowie</text:span></text:p>
        </text:list-item>
        <text:list-item>
          <text:p text:style-name="P25"><text:soft-page-break/><text:span text:style-name="T38"><text:s/></text:span><text:span text:style-name="T39">Marta Brona<text:tab/>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Szymon Stodólny<text:tab/><text:tab/><text:tab/> <text:s text:c="8"/>uczeń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Szymon Pater<text:tab/><text:tab/><text:tab/> <text:s text:c="8"/>uczeń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Natalia Górska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Magdalena Woźniakowska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Filip Kokoryk<text:tab/><text:tab/><text:tab/> <text:s text:c="8"/>uczeń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Lena Walczuk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Stanisław Naparty<text:tab/><text:tab/><text:tab/> <text:s text:c="8"/>uczeń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Kamila Domińska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Julia Panek<text:tab/>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Małgorzata Panek<text:tab/>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Gabriela Machowska<text:tab/><text:tab/> <text:s text:c="8"/>uczennica </text:span><text:span text:style-name="T38">Szkoły Podstawowej w Międzyborowie</text:span></text:p>
        </text:list-item>
        <text:list-item>
          <text:p text:style-name="P25"><text:span text:style-name="T38"><text:s/>Michał</text:span><text:span text:style-name="T39"> Bodych<text:tab/><text:tab/><text:tab/> <text:s text:c="8"/>uczeń </text:span><text:span text:style-name="T38">Szkoły Podstawowej w Międzyborowie</text:span></text:p>
        </text:list-item>
        <text:list-item>
          <text:p text:style-name="P25"><text:span text:style-name="T38"><text:s/></text:span><text:span text:style-name="T39">Kacper Krzyżewski<text:tab/><text:tab/><text:tab/> <text:s text:c="8"/>uczeń </text:span><text:span text:style-name="T38">Szkoły Podstawowej w Międzyborowie</text:span></text:p>
        </text:list-item>
      </text:list>
      <text:p text:style-name="P17"><text:span text:style-name="T1">§2</text:span>.</text:p>
      <text:p text:style-name="P16">Przyznaję <text:span text:style-name="T10">stypendium edukacyjne Gminy Jaktorów za wybitne osiągnięcia sportowe </text:span><text:span text:style-name="T43">w </text:span><text:span text:style-name="T21">drugim</text:span><text:span text:style-name="T10"> semestrze roku szkolnego 20</text:span><text:span text:style-name="T20">20</text:span><text:span text:style-name="T10">/202</text:span><text:span text:style-name="T42">1</text:span><text:span text:style-name="T10"> w wysokości po </text:span><text:span text:style-name="T20">100</text:span><text:span text:style-name="T10"> <text:s/>zł miesięcznie tj. łącznie po </text:span><text:span text:style-name="T20">500</text:span><text:span text:style-name="T10"> zł <text:s/>(słownie: </text:span><text:span text:style-name="T19">pięćset złotych</text:span><text:span text:style-name="T10"> zł) dla następujących uczniów:</text:span></text:p>
      <text:p text:style-name="P38"/>
      <text:list xml:id="list1313226149" text:style-name="L2">
        <text:list-item>
          <text:p text:style-name="P31"><text:span text:style-name="T29">F</text:span><text:span text:style-name="T27">ranciszek Tomasik<text:tab/><text:tab/><text:tab/> <text:s text:c="8"/>uczeń </text:span><text:span text:style-name="T29">Szkoły Podstawowej w Jaktorowie </text:span></text:p>
        </text:list-item>
        <text:list-item>
          <text:p text:style-name="P32"><text:span text:style-name="T28">Weronika Bajko<text:tab/><text:tab/><text:tab/> <text:s text:c="8"/>uczennica </text:span><text:span text:style-name="T27">Szkoły Podstawowej w Jaktorowie</text:span></text:p>
        </text:list-item>
        <text:list-item>
          <text:p text:style-name="P33"><text:span text:style-name="T27">Marta Fiedorowicz<text:tab/><text:tab/><text:tab/> <text:s text:c="8"/>uczennica </text:span><text:span text:style-name="T29">Szkoły Podstawowej w Jaktorowie</text:span></text:p>
        </text:list-item>
        <text:list-item>
          <text:p text:style-name="P37"><text:span text:style-name="T29">W</text:span><text:span text:style-name="T27">eronika Janik<text:tab/><text:tab/><text:tab/> <text:s text:c="8"/>uczennica </text:span><text:span text:style-name="T32">Szkoły Podstawowej w Jaktorowie</text:span></text:p>
        </text:list-item>
        <text:list-item>
          <text:p text:style-name="P34"><text:span text:style-name="T46"><text:s/>M</text:span><text:span text:style-name="T47">aja Brudkowska</text:span><text:span text:style-name="T32"><text:tab/><text:tab/><text:tab/> <text:s text:c="8"/>uczennica </text:span><text:span text:style-name="T29">Szkoły Podstawowej w Jaktorowie</text:span></text:p>
        </text:list-item>
        <text:list-item>
          <text:p text:style-name="P34"><text:span text:style-name="T29">A</text:span><text:span text:style-name="T27">ntonina Tomasik<text:tab/><text:tab/><text:tab/> <text:s text:c="8"/>uczennica </text:span><text:span text:style-name="T29">Szkoły Podstawowej w Jaktorowie</text:span></text:p>
        </text:list-item>
        <text:list-item>
          <text:p text:style-name="P35"><text:span text:style-name="T29">Karolina Kubis<text:tab/><text:tab/><text:tab/> <text:s text:c="8"/>uczennica </text:span><text:span text:style-name="T34">Szkoły Podstawowej w Międzyborowie</text:span></text:p>
        </text:list-item>
        <text:list-item>
          <text:p text:style-name="P29">Marta Brona<text:tab/><text:tab/><text:tab/><text:tab/> <text:s text:c="8"/>uczennica Szkoły Podstawowej w Międzyborowie</text:p>
        </text:list-item>
        <text:list-item>
          <text:p text:style-name="P35"><text:span text:style-name="T45">M</text:span><text:span text:style-name="T44">aja Nawrocka</text:span><text:span text:style-name="T27"><text:tab/><text:tab/><text:tab/> <text:s text:c="8"/>uczennica </text:span><text:span text:style-name="T34">Szkoły Podstawowej w Międzyborowie</text:span></text:p>
          <text:p text:style-name="P30"/>
        </text:list-item>
      </text:list>
      <text:p text:style-name="P18"><text:span text:style-name="T4">§</text:span><text:span text:style-name="T5">3.</text:span></text:p>
      <text:p text:style-name="P15">Przyznaję <text:span text:style-name="T10">stypendium edukacyjne Gminy Jaktorów za wybitne osiągnięcia </text:span><text:span text:style-name="T22">naukowe</text:span><text:span text:style-name="T10"> </text:span><text:span text:style-name="T43">w </text:span><text:span text:style-name="T21">drugim</text:span><text:span text:style-name="T10"> semestrze roku szkolnego 20</text:span><text:span text:style-name="T20">20</text:span><text:span text:style-name="T10">/202</text:span><text:span text:style-name="T42">1</text:span><text:span text:style-name="T10"> w wysokości po </text:span><text:span text:style-name="T20">100</text:span><text:span text:style-name="T10"> <text:s/>zł miesięcznie tj. łącznie po </text:span><text:span text:style-name="T20">500</text:span><text:span text:style-name="T10"> zł dla następujących uczniów:</text:span></text:p>
      <text:list xml:id="list769768553" text:style-name="L3">
        <text:list-header>
          <text:p text:style-name="P39"><text:soft-page-break/></text:p>
        </text:list-header>
        <text:list-item>
          <text:p text:style-name="P36"><text:span text:style-name="T33">Gabriela Ossowska<text:tab/><text:tab/><text:tab/> <text:s text:c="8"/></text:span><text:span text:style-name="T27">uczennica </text:span><text:span text:style-name="T32">Szkoły Podstawowej w Jaktorowie</text:span></text:p>
        </text:list-item>
      </text:list>
      <text:list xml:id="list85318650737806" text:continue-list="list1313226149" text:style-name="L2">
        <text:list-header>
          <text:p text:style-name="P40"/>
          <text:p text:style-name="P41"><text:span text:style-name="T7">§</text:span><text:span text:style-name="T8">4</text:span><text:span text:style-name="T7">.</text:span></text:p>
          <text:p text:style-name="P42"/>
        </text:list-header>
      </text:list>
      <text:p text:style-name="P9">Wykonanie zarządzenia powierzam dyrektorom szkół.</text:p>
      <text:p text:style-name="P14"/>
      <text:p text:style-name="P11"><text:span text:style-name="T1">§</text:span><text:span text:style-name="T6">5</text:span><text:span text:style-name="T2">.</text:span></text:p>
      <text:p text:style-name="P13"/>
      <text:p text:style-name="P10">Zarządzenie wchodzi w życie z dniem podjęcia.</text:p>
      <text:p text:style-name="P10"/>
      <text:p text:style-name="P12"><text:s text:c="108"/></text:p>
      <text:p text:style-name="P12"><text:s text:c="112"/>Wójt Gminy</text:p>
      <text:p text:style-name="P7"><text:s text:c="80"/>Maciej Śliwerski</text:p>
      <text:p text:style-name="P7"/>
      <text:p text:style-name="P7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8H47M41S</meta:editing-duration>
    <meta:editing-cycles>45</meta:editing-cycles>
    <meta:generator>LibreOffice/7.1.0.3$Windows_x86 LibreOffice_project/f6099ecf3d29644b5008cc8f48f42f4a40986e4c</meta:generator>
    <dc:date>2021-08-25T08:23:02.003000000</dc:date>
    <meta:print-date>2021-08-24T13:47:03.863000000</meta:print-date>
    <meta:document-statistic meta:table-count="0" meta:image-count="0" meta:object-count="0" meta:page-count="5" meta:paragraph-count="126" meta:word-count="1074" meta:character-count="9459" meta:non-whitespace-character-count="7022"/>
    <meta:user-defined meta:name="Info 1"/>
    <meta:user-defined meta:name="Info 2"/>
    <meta:user-defined meta:name="Info 3"/>
    <meta:user-defined meta:name="Info 4"/>
  </office:meta>
</office:document-meta>
</file>