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0be4f2"/>
    </style:style>
    <style:style style:name="P3" style:family="paragraph" style:parent-style-name="Text_20_body">
      <style:text-properties officeooo:paragraph-rsid="000be4f2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officeooo:paragraph-rsid="0025eef1"/>
    </style:style>
    <style:style style:name="P6" style:family="paragraph" style:parent-style-name="Text_20_body">
      <style:text-properties fo:font-size="6pt" style:font-size-asian="5.25pt" style:font-size-complex="6pt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  <style:text-properties fo:font-size="6pt" style:font-size-asian="5.25pt" style:font-size-complex="6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6pt" officeooo:paragraph-rsid="000ce9d9" style:font-size-asian="5.25pt" style:font-size-complex="6pt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00ce9d9" officeooo:paragraph-rsid="000ce9d9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00ce9d9" officeooo:paragraph-rsid="005a96c5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0be4f2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paragraph-rsid="005a96c5"/>
    </style:style>
    <style:style style:name="P14" style:family="paragraph" style:parent-style-name="Text_20_body">
      <style:paragraph-properties fo:margin-left="0cm" fo:margin-right="0cm" fo:margin-top="0.101cm" fo:margin-bottom="0.111cm" style:contextual-spacing="false" fo:line-height="115%" fo:text-align="justify" style:justify-single-word="false" fo:text-indent="0cm" style:auto-text-indent="false"/>
      <style:text-properties officeooo:paragraph-rsid="0025eef1"/>
    </style:style>
    <style:style style:name="P15" style:family="paragraph" style:parent-style-name="Text_20_body">
      <loext:graphic-properties draw:fill="none"/>
      <style:paragraph-properties fo:margin-top="0cm" fo:margin-bottom="0.212cm" style:contextual-spacing="false" fo:line-height="100%" fo:text-align="start" style:justify-single-word="false" fo:background-color="transparent"/>
      <style:text-properties officeooo:rsid="004a8431" officeooo:paragraph-rsid="004a8431"/>
    </style:style>
    <style:style style:name="P16" style:family="paragraph" style:parent-style-name="Text_20_body">
      <style:paragraph-properties fo:margin-top="0cm" fo:margin-bottom="0.212cm" style:contextual-spacing="false" fo:line-height="115%" fo:text-align="center" style:justify-single-word="false"/>
      <style:text-properties officeooo:paragraph-rsid="00393173"/>
    </style:style>
    <style:style style:name="P17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paragraph-rsid="005d181b"/>
    </style:style>
    <style:style style:name="P18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2a0779" officeooo:paragraph-rsid="005d181b"/>
    </style:style>
    <style:style style:name="P19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42fa32" officeooo:paragraph-rsid="005d181b" fo:background-color="transparent"/>
    </style:style>
    <style:style style:name="P20" style:family="paragraph" style:parent-style-name="Text_20_body" style:list-style-name="L1">
      <style:paragraph-properties fo:margin-top="0cm" fo:margin-bottom="0.212cm" style:contextual-spacing="false" fo:line-height="115%" fo:text-align="end" style:justify-single-word="false"/>
      <style:text-properties officeooo:rsid="0042fa32" officeooo:paragraph-rsid="0042fa32" fo:background-color="transparent"/>
    </style:style>
    <style:style style:name="P21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393173" officeooo:paragraph-rsid="005d181b" fo:background-color="transparent"/>
    </style:style>
    <style:style style:name="P22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393173" officeooo:paragraph-rsid="00393173" fo:background-color="transparent"/>
    </style:style>
    <style:style style:name="P23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  <style:text-properties officeooo:rsid="005de9d9" officeooo:paragraph-rsid="005de9d9" fo:background-color="transparent"/>
    </style:style>
    <style:style style:name="P24" style:family="paragraph" style:parent-style-name="Text_20_body">
      <style:paragraph-properties fo:margin-top="0cm" fo:margin-bottom="0.212cm" style:contextual-spacing="false" fo:line-height="115%" fo:text-align="center" style:justify-single-word="false"/>
      <style:text-properties fo:font-weight="bold" officeooo:paragraph-rsid="00393173"/>
    </style:style>
    <style:style style:name="P25" style:family="paragraph" style:parent-style-name="Text_20_body" style:list-style-name="L2">
      <loext:graphic-properties draw:fill="none"/>
      <style:paragraph-properties fo:margin-top="0cm" fo:margin-bottom="0.212cm" style:contextual-spacing="false" fo:line-height="100%" fo:text-align="start" style:justify-single-word="false" fo:background-color="transparent"/>
      <style:text-properties officeooo:rsid="005de9d9" officeooo:paragraph-rsid="005de9d9"/>
    </style:style>
    <style:style style:name="P26" style:family="paragraph" style:parent-style-name="Text_20_body" style:list-style-name="L2" style:master-page-name="">
      <loext:graphic-properties draw:fill="none"/>
      <style:paragraph-properties fo:margin-top="0cm" fo:margin-bottom="0.212cm" style:contextual-spacing="false" fo:line-height="100%" fo:text-align="start" style:justify-single-word="false" style:page-number="auto" fo:background-color="transparent"/>
      <style:text-properties officeooo:rsid="000dc8a0" officeooo:paragraph-rsid="000dc8a0"/>
    </style:style>
    <style:style style:name="P27" style:family="paragraph" style:parent-style-name="Text_20_body" style:list-style-name="L2" style:master-page-name="">
      <loext:graphic-properties draw:fill="none"/>
      <style:paragraph-properties fo:margin-left="0.7cm" fo:margin-right="0cm" fo:margin-top="0cm" fo:margin-bottom="0.212cm" style:contextual-spacing="false" fo:line-height="100%" fo:text-align="center" style:justify-single-word="false" fo:text-indent="-0.6cm" style:auto-text-indent="false" style:page-number="auto" fo:background-color="transparent"/>
      <style:text-properties fo:font-weight="bold" officeooo:rsid="002a0779" officeooo:paragraph-rsid="002bdf2d"/>
    </style:style>
    <style:style style:name="P28" style:family="paragraph" style:parent-style-name="Text_20_body" style:list-style-name="L2">
      <loext:graphic-properties draw:fill="none"/>
      <style:paragraph-properties fo:margin-left="0.7cm" fo:margin-right="0cm" fo:margin-top="0cm" fo:margin-bottom="0.212cm" style:contextual-spacing="false" fo:line-height="100%" fo:text-align="center" style:justify-single-word="false" fo:text-indent="-0.6cm" style:auto-text-indent="false" fo:background-color="transparent"/>
      <style:text-properties fo:font-weight="bold" officeooo:rsid="000be4f2" officeooo:paragraph-rsid="002bdf2d" style:font-weight-asian="normal" style:font-weight-complex="normal"/>
    </style:style>
    <style:style style:name="P2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officeooo:rsid="000be4f2" officeooo:paragraph-rsid="000be4f2"/>
    </style:style>
    <style:style style:name="P30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  <style:text-properties officeooo:paragraph-rsid="005a96c5"/>
    </style:style>
    <style:style style:name="P31" style:family="paragraph" style:parent-style-name="Text_20_body">
      <style:paragraph-properties fo:margin-left="0.635cm" fo:margin-right="0cm" fo:line-height="150%" fo:text-align="end" style:justify-single-word="false" fo:text-indent="0cm" style:auto-text-indent="false"/>
      <style:text-properties officeooo:paragraph-rsid="005a96c5"/>
    </style:style>
    <style:style style:name="T1" style:family="text">
      <style:text-properties fo:font-weight="bold"/>
    </style:style>
    <style:style style:name="T2" style:family="text">
      <style:text-properties fo:font-weight="bold" officeooo:rsid="000be4f2"/>
    </style:style>
    <style:style style:name="T3" style:family="text">
      <style:text-properties fo:font-weight="bold" officeooo:rsid="00373861"/>
    </style:style>
    <style:style style:name="T4" style:family="text">
      <style:text-properties fo:font-weight="bold" officeooo:rsid="005a96c5"/>
    </style:style>
    <style:style style:name="T5" style:family="text">
      <style:text-properties fo:font-weight="bold" officeooo:rsid="005de9d9"/>
    </style:style>
    <style:style style:name="T6" style:family="text">
      <style:text-properties officeooo:rsid="000be4f2"/>
    </style:style>
    <style:style style:name="T7" style:family="text">
      <style:text-properties officeooo:rsid="00192ef1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officeooo:rsid="001a1c2b"/>
    </style:style>
    <style:style style:name="T10" style:family="text">
      <style:text-properties fo:font-size="14pt" fo:font-weight="bold" officeooo:rsid="0032ae4a"/>
    </style:style>
    <style:style style:name="T11" style:family="text">
      <style:text-properties fo:font-size="14pt" fo:font-weight="bold" officeooo:rsid="0035a5cc"/>
    </style:style>
    <style:style style:name="T12" style:family="text">
      <style:text-properties fo:font-size="14pt" fo:font-weight="bold" officeooo:rsid="005a96c5"/>
    </style:style>
    <style:style style:name="T13" style:family="text">
      <style:text-properties fo:font-size="14pt" fo:font-weight="bold" officeooo:rsid="005beef2"/>
    </style:style>
    <style:style style:name="T14" style:family="text">
      <style:text-properties fo:font-size="14pt" fo:font-weight="bold" officeooo:rsid="005de9d9"/>
    </style:style>
    <style:style style:name="T15" style:family="text">
      <style:text-properties officeooo:rsid="00275aac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a0779" fo:background-color="transparent" loext:char-shading-value="0"/>
    </style:style>
    <style:style style:name="T18" style:family="text">
      <style:text-properties officeooo:rsid="002bb917" fo:background-color="transparent" loext:char-shading-value="0"/>
    </style:style>
    <style:style style:name="T19" style:family="text">
      <style:text-properties officeooo:rsid="002bdf2d" fo:background-color="transparent" loext:char-shading-value="0"/>
    </style:style>
    <style:style style:name="T20" style:family="text">
      <style:text-properties officeooo:rsid="00312f15" fo:background-color="transparent" loext:char-shading-value="0"/>
    </style:style>
    <style:style style:name="T21" style:family="text">
      <style:text-properties officeooo:rsid="003f8c84" fo:background-color="transparent" loext:char-shading-value="0"/>
    </style:style>
    <style:style style:name="T22" style:family="text">
      <style:text-properties officeooo:rsid="00415c8a" fo:background-color="transparent" loext:char-shading-value="0"/>
    </style:style>
    <style:style style:name="T23" style:family="text">
      <style:text-properties officeooo:rsid="0042fa32" fo:background-color="transparent" loext:char-shading-value="0"/>
    </style:style>
    <style:style style:name="T24" style:family="text">
      <style:text-properties officeooo:rsid="00515ca9" fo:background-color="transparent" loext:char-shading-value="0"/>
    </style:style>
    <style:style style:name="T25" style:family="text">
      <style:text-properties fo:background-color="transparent" loext:char-shading-value="0" style:font-weight-asian="normal" style:font-weight-complex="normal"/>
    </style:style>
    <style:style style:name="T26" style:family="text">
      <style:text-properties officeooo:rsid="005d181b" fo:background-color="transparent" loext:char-shading-value="0"/>
    </style:style>
    <style:style style:name="T27" style:family="text">
      <style:text-properties officeooo:rsid="00393173" fo:background-color="transparent" loext:char-shading-value="0"/>
    </style:style>
    <style:style style:name="T28" style:family="text">
      <style:text-properties officeooo:rsid="00312f15"/>
    </style:style>
    <style:style style:name="T29" style:family="text">
      <style:text-properties fo:language="zxx" fo:country="none" officeooo:rsid="005beef2" style:language-asian="zxx" style:country-asian="none" style:language-complex="zxx" style:country-complex="none"/>
    </style:style>
    <style:style style:name="T30" style:family="text">
      <style:text-properties fo:language="zxx" fo:country="none" officeooo:rsid="005d181b" style:language-asian="zxx" style:country-asian="none" style:language-complex="zxx" style:country-complex="none"/>
    </style:style>
    <style:style style:name="T31" style:family="text">
      <style:text-properties fo:language="zxx" fo:country="none" officeooo:rsid="005d877b" style:language-asian="zxx" style:country-asian="none" style:language-complex="zxx" style:country-complex="none"/>
    </style:style>
    <style:style style:name="T32" style:family="text">
      <style:text-properties fo:language="zxx" fo:country="none" officeooo:rsid="005de9d9" style:language-asian="zxx" style:country-asian="none" style:language-complex="zxx" style:country-complex="none"/>
    </style:style>
    <style:style style:name="T33" style:family="text">
      <style:text-properties fo:language="zxx" fo:country="none" officeooo:rsid="002a0779" fo:background-color="transparent" loext:char-shading-value="0" style:language-asian="zxx" style:country-asian="none" style:language-complex="zxx" style:country-complex="none"/>
    </style:style>
    <style:style style:name="T34" style:family="text">
      <style:text-properties fo:language="zxx" fo:country="none" officeooo:rsid="005d181b" fo:background-color="transparent" loext:char-shading-value="0" style:language-asian="zxx" style:country-asian="none" style:language-complex="zxx" style:country-complex="none"/>
    </style:style>
    <style:style style:name="T35" style:family="text">
      <style:text-properties fo:language="zxx" fo:country="none" officeooo:rsid="002bdf2d" fo:background-color="transparent" loext:char-shading-value="0" style:language-asian="zxx" style:country-asian="none" style:language-complex="zxx" style:country-complex="none"/>
    </style:style>
    <style:style style:name="T36" style:family="text">
      <style:text-properties fo:language="zxx" fo:country="none" officeooo:rsid="005de9d9" fo:background-color="transparent" loext:char-shading-value="0" style:language-asian="zxx" style:country-asian="none" style:language-complex="zxx" style:country-complex="none"/>
    </style:style>
    <style:style style:name="T37" style:family="text">
      <style:text-properties fo:language="zxx" fo:country="none" fo:font-weight="bold" officeooo:rsid="0032ae4a" style:language-asian="zxx" style:country-asian="none" style:language-complex="zxx" style:country-complex="none"/>
    </style:style>
    <style:style style:name="T38" style:family="text">
      <style:text-properties fo:language="zxx" fo:country="none" fo:font-weight="bold" officeooo:rsid="00345d74" style:language-asian="zxx" style:country-asian="none" style:language-complex="zxx" style:country-complex="none"/>
    </style:style>
    <style:style style:name="T39" style:family="text">
      <style:text-properties fo:language="zxx" fo:country="none" fo:font-weight="bold" officeooo:rsid="005beef2" style:language-asian="zxx" style:country-asian="none" style:language-complex="zxx" style:country-complex="none"/>
    </style:style>
    <style:style style:name="T40" style:family="text">
      <style:text-properties fo:language="pl" fo:country="PL" officeooo:rsid="00455c5e" fo:background-color="transparent" loext:char-shading-value="0" style:language-asian="zxx" style:country-asian="none" style:language-complex="zxx" style:country-complex="none"/>
    </style:style>
    <style:style style:name="T41" style:family="text">
      <style:text-properties fo:language="pl" fo:country="PL" officeooo:rsid="00455c5e" style:language-asian="zxx" style:country-asian="none" style:language-complex="zxx" style:country-complex="none"/>
    </style:style>
    <style:style style:name="T42" style:family="text">
      <style:text-properties officeooo:rsid="00438d7b"/>
    </style:style>
    <style:style style:name="T43" style:family="text">
      <style:text-properties officeooo:rsid="0048c8e2"/>
    </style:style>
    <style:style style:name="T44" style:family="text">
      <style:text-properties officeooo:rsid="00345d74" style:font-weight-asian="normal" style:font-weight-complex="normal"/>
    </style:style>
    <style:style style:name="T45" style:family="text">
      <style:text-properties officeooo:rsid="000be4f2" style:font-weight-asian="normal" style:font-weight-complex="normal"/>
    </style:style>
    <style:style style:name="T46" style:family="text">
      <style:text-properties officeooo:rsid="005908d3"/>
    </style:style>
    <style:style style:name="T47" style:family="text">
      <style:text-properties officeooo:rsid="005beef2"/>
    </style:style>
    <style:style style:name="T48" style:family="text">
      <style:text-properties officeooo:rsid="005d181b"/>
    </style:style>
    <style:style style:name="T49" style:family="text">
      <style:text-properties officeooo:rsid="005d877b"/>
    </style:style>
    <style:style style:name="T50" style:family="text">
      <style:text-properties officeooo:rsid="005de9d9"/>
    </style:style>
    <style:style style:name="T51" style:family="text">
      <style:text-properties officeooo:rsid="00393173"/>
    </style:style>
    <text:list-style style:name="L1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Zarządzenie </text:span><text:span text:style-name="T9">nr </text:span><text:span text:style-name="T14">15</text:span><text:span text:style-name="T10">/</text:span><text:span text:style-name="T11">202</text:span><text:span text:style-name="T13">1</text:span></text:p>
      <text:p text:style-name="P1">Wójta Gminy Jaktorów</text:p>
      <text:p text:style-name="P7"><text:span text:style-name="T1">z dnia <text:s/></text:span><text:span text:style-name="T5">18 marca </text:span><text:span text:style-name="T37">202</text:span><text:span text:style-name="T39">1</text:span><text:span text:style-name="T37"> roku</text:span></text:p>
      <text:p text:style-name="P1">w sprawie <text:s/>przyznania stypendiów edukacyjnych dla uczniów</text:p>
      <text:p text:style-name="P6"/>
      <text:p text:style-name="P5"><text:span text:style-name="T46">N</text:span>a podstawie § 3 ust.<text:span text:style-name="T6">3</text:span> Regulaminu samorządowych stypendiów edukacyjnych Gminy Jaktorów stanowiącego załącznik do Uchwały Nr XX<text:span text:style-name="T6">V</text:span>/<text:span text:style-name="T6">190</text:span>/201<text:span text:style-name="T6">6</text:span> Rady Gminy Jaktorów z dnia <text:span text:style-name="T6">17 października 2016r</text:span>. w sprawie wprowadzenia szczegółowych zasad przyznawania i wypłacania stypendiów edukacyjnych Gminy Jaktorów <text:span text:style-name="T15">oraz Uchwały Nr LVII/434/2018 Rady Gminy Jaktorów z dnia 27 sierpnia 2018 r. w sprawie zmiany uchwały Nr XXV/190/2016 Rady Gminy Jaktorów z dnia 17 października 2016r. </text:span>, zarządzam co następuje:</text:p>
      <text:p text:style-name="P6"/>
      <text:p text:style-name="P2">§1</text:p>
      <text:p text:style-name="P5">Przyznaję <text:span text:style-name="T6">stypendium edukacyjne Gminy Jaktorów za wysokie wyniki w nauce osiągnięte w <text:s/></text:span><text:span text:style-name="T32">pierwszym</text:span><text:span text:style-name="T6"> semestrze roku szkolnego 20</text:span><text:span text:style-name="T29">20</text:span><text:span text:style-name="T6">/202</text:span><text:span text:style-name="T47">1</text:span><text:span text:style-name="T6"> w oparciu o średnią ocen w wysokości po </text:span><text:span text:style-name="T29">100</text:span><text:span text:style-name="T6"> zł miesięcznie tj. łącznie po </text:span><text:span text:style-name="T29">500</text:span><text:span text:style-name="T6"> zł (słownie:</text:span><text:span text:style-name="T29">pięćset złotych</text:span><text:span text:style-name="T6"> zł) dla następujących uczniów:</text:span></text:p>
      <text:p text:style-name="P3"/>
      <text:list xml:id="list3892374337" text:style-name="L1">
        <text:list-item>
          <text:p text:style-name="P17"><text:span text:style-name="T30">Gabiela Bobrowska<text:tab/><text:tab/><text:tab/></text:span><text:span text:style-name="T28">uczennica Szkoły Podstawowej w <text:s/></text:span><text:span text:style-name="T40">Jaktorowie</text:span></text:p>
        </text:list-item>
        <text:list-item>
          <text:p text:style-name="P17"><text:span text:style-name="T30">Jan Kurył</text:span><text:span text:style-name="T32">ek</text:span><text:span text:style-name="T30"><text:tab/><text:tab/><text:tab/><text:tab/></text:span><text:span text:style-name="T28">ucze</text:span><text:span text:style-name="T48">ń</text:span><text:span text:style-name="T28"> Szkoły Podstawowej w <text:s/></text:span><text:span text:style-name="T40">Jaktorowie</text:span></text:p>
        </text:list-item>
        <text:list-item>
          <text:p text:style-name="P17"><text:span text:style-name="T30">Jakub Majewski<text:tab/><text:tab/><text:tab/></text:span><text:span text:style-name="T28">uczeń <text:s/>Szkoły Podstaowej </text:span><text:span text:style-name="T48">w</text:span><text:span text:style-name="T28"> </text:span><text:span text:style-name="T40">Jaktorowie</text:span><text:span text:style-name="T28"> <text:s text:c="2"/></text:span></text:p>
        </text:list-item>
        <text:list-item>
          <text:p text:style-name="P17"><text:span text:style-name="T30">Mikołaj Szymański<text:tab/><text:tab/><text:tab/>uczeń</text:span><text:span text:style-name="T28"> Szkoły Podstawowej w <text:s/></text:span><text:span text:style-name="T40">Jaktorowie</text:span></text:p>
        </text:list-item>
        <text:list-item>
          <text:p text:style-name="P17"><text:span text:style-name="T30">Dawid Dąbrowski<text:tab/><text:tab/><text:tab/>uczeń</text:span><text:span text:style-name="T28"> Szkoły Podstawowej w </text:span><text:span text:style-name="T40">Jaktorowie</text:span><text:span text:style-name="T28"> </text:span></text:p>
        </text:list-item>
        <text:list-item>
          <text:p text:style-name="P17"><text:span text:style-name="T30">Filip Dmowski<text:tab/><text:tab/><text:tab/></text:span><text:span text:style-name="T28">ucze</text:span><text:span text:style-name="T30">ń</text:span><text:span text:style-name="T28"> Szkoły Podstawowej w <text:s/></text:span><text:span text:style-name="T40">Jaktorowie</text:span></text:p>
        </text:list-item>
        <text:list-item>
          <text:p text:style-name="P17"><text:span text:style-name="T26">Ewa Kukiełka<text:tab/><text:tab/><text:tab/><text:tab/></text:span><text:span text:style-name="T17">ucze</text:span><text:span text:style-name="T34">nnica </text:span><text:span text:style-name="T17">Szkoły Podstawowej w </text:span><text:span text:style-name="T40">Jaktorowie</text:span><text:span text:style-name="T21"> </text:span></text:p>
        </text:list-item>
        <text:list-item>
          <text:p text:style-name="P17"><text:span text:style-name="T34">Anika Sandowicz<text:tab/><text:tab/><text:tab/></text:span><text:span text:style-name="T17">ucze</text:span><text:span text:style-name="T20">nnica</text:span><text:span text:style-name="T17"> Szkoły Podstawowej w </text:span><text:span text:style-name="T40">Jaktorowie</text:span><text:span text:style-name="T21"> </text:span></text:p>
        </text:list-item>
        <text:list-item>
          <text:p text:style-name="P17"><text:span text:style-name="T34">Julia Boniecka<text:tab/><text:tab/><text:tab/></text:span><text:span text:style-name="T17">ucze</text:span><text:span text:style-name="T20">nnica</text:span><text:span text:style-name="T17"> Szkoły Podstawowej w </text:span><text:span text:style-name="T40">Jaktorowie</text:span><text:span text:style-name="T21"> </text:span></text:p>
        </text:list-item>
        <text:list-item>
          <text:p text:style-name="P17"><text:span text:style-name="T17"><text:s/></text:span><text:span text:style-name="T34">Adela Ossowska<text:tab/><text:tab/><text:tab/></text:span><text:span text:style-name="T17">ucze</text:span><text:span text:style-name="T20">nnica</text:span><text:span text:style-name="T17"> Szkoły Podstawowej w </text:span><text:span text:style-name="T21"><text:s/></text:span><text:span text:style-name="T40">Jaktorowie</text:span></text:p>
        </text:list-item>
        <text:list-item>
          <text:p text:style-name="P18"><text:span text:style-name="T18"><text:s/></text:span><text:span text:style-name="T26">Krzysztof <text:s/>Zduńczyk</text:span><text:span text:style-name="T18"><text:tab/><text:tab/><text:tab/></text:span><text:span text:style-name="T16">ucze</text:span><text:span text:style-name="T34">ń</text:span><text:span text:style-name="T21"> </text:span><text:span text:style-name="T16"><text:s/>Szkoły Podstawowej w </text:span><text:span text:style-name="T21"><text:s/></text:span><text:span text:style-name="T40">Jaktorowie</text:span></text:p>
        </text:list-item>
        <text:list-item>
          <text:p text:style-name="P18"><text:span text:style-name="T16"><text:s/></text:span><text:span text:style-name="T34">Artur Wojciechowski</text:span><text:span text:style-name="T21"> </text:span><text:span text:style-name="T19"><text:tab/><text:tab/></text:span><text:span text:style-name="T16">ucze</text:span><text:span text:style-name="T34">ń</text:span><text:span text:style-name="T24"> </text:span><text:span text:style-name="T16">Szkoły Podstawowej w </text:span><text:span text:style-name="T40">Jaktorowie</text:span><text:span text:style-name="T21"> </text:span></text:p>
        </text:list-item>
        <text:list-item>
          <text:p text:style-name="P17"><text:span text:style-name="T17"><text:s/></text:span><text:span text:style-name="T34">Weronika Bajko<text:tab/><text:tab/><text:tab/></text:span><text:span text:style-name="T17">ucze</text:span><text:span text:style-name="T20">nnica</text:span><text:span text:style-name="T17"> Szkoły Podstawowej </text:span><text:span text:style-name="T21">w <text:s/></text:span><text:span text:style-name="T40">Jaktorowie</text:span><text:span text:style-name="T21"> </text:span></text:p>
        </text:list-item>
        <text:list-item>
          <text:p text:style-name="P17"><text:span text:style-name="T17"><text:s/></text:span><text:span text:style-name="T34">Mateusz Gmur</text:span><text:span text:style-name="T36">ek</text:span><text:span text:style-name="T35"><text:tab/><text:tab/><text:tab/></text:span><text:span text:style-name="T17">ucze</text:span><text:span text:style-name="T34">ń</text:span><text:span text:style-name="T17"> Szkoły Podstawowej w </text:span><text:span text:style-name="T22"><text:s/></text:span><text:span text:style-name="T40">Jaktorowie</text:span></text:p>
        </text:list-item>
        <text:list-item>
          <text:p text:style-name="P17"><text:span text:style-name="T19"><text:s/></text:span><text:span text:style-name="T34">Julia Latoch</text:span><text:span text:style-name="T35"><text:tab/><text:tab/><text:tab/><text:tab/></text:span><text:span text:style-name="T24">u</text:span><text:span text:style-name="T17">cze</text:span><text:span text:style-name="T20">nnica</text:span><text:span text:style-name="T17"> Szkoły Podstawowej w </text:span><text:span text:style-name="T40">Jaktorowie</text:span><text:span text:style-name="T22"> <text:s/></text:span></text:p>
        </text:list-item>
        <text:list-item>
          <text:p text:style-name="P17"><text:span text:style-name="T17"><text:s/></text:span><text:span text:style-name="T34">Adam Mocydlarz</text:span><text:span text:style-name="T35"><text:tab/><text:tab/><text:tab/></text:span><text:span text:style-name="T17">ucze</text:span><text:span text:style-name="T34">ń</text:span><text:span text:style-name="T22"> </text:span><text:span text:style-name="T17"><text:s/>Szkoły Podstawowej w </text:span><text:span text:style-name="T40">Jaktorowie</text:span><text:span text:style-name="T22"> </text:span></text:p>
        </text:list-item>
        <text:list-item>
          <text:p text:style-name="P17"><text:span text:style-name="T17"><text:s/></text:span><text:span text:style-name="T34">Lena Delczyk</text:span><text:span text:style-name="T35"><text:tab/><text:tab/><text:tab/></text:span><text:span text:style-name="T17">ucze</text:span><text:span text:style-name="T20">nnica</text:span><text:span text:style-name="T17"> Szkoły Podstawowej </text:span><text:span text:style-name="T22">w <text:s/></text:span><text:span text:style-name="T40">Jaktorowie</text:span></text:p>
        </text:list-item>
        <text:list-item>
          <text:p text:style-name="P17"><text:span text:style-name="T17"><text:s/></text:span><text:span text:style-name="T34">Julia Krawczyk</text:span><text:span text:style-name="T35"><text:tab/><text:tab/><text:tab/></text:span><text:span text:style-name="T17">ucze</text:span><text:span text:style-name="T34">nnica </text:span><text:span text:style-name="T17">Szkoły Podstawowej w </text:span><text:span text:style-name="T22"><text:s/></text:span><text:span text:style-name="T40">Jaktorowie</text:span></text:p>
          <text:p text:style-name="P20"><text:page-number text:select-page="current">1</text:page-number></text:p>
        </text:list-item>
        <text:list-item>
          <text:p text:style-name="P17"><text:soft-page-break/><text:span text:style-name="T19"><text:s/></text:span><text:span text:style-name="T34">Wojciech Bakalarski</text:span><text:span text:style-name="T35"><text:tab/><text:tab/><text:tab/></text:span><text:span text:style-name="T17">ucze</text:span><text:span text:style-name="T34">ń</text:span><text:span text:style-name="T17"> Szkoły Podstawowej w </text:span><text:span text:style-name="T40">Jaktorowie</text:span><text:span text:style-name="T23"> </text:span></text:p>
        </text:list-item>
        <text:list-item>
          <text:p text:style-name="P19"><text:s/><text:span text:style-name="T30">Paweł Lisichin<text:tab/><text:tab/><text:tab/></text:span>uczeń Szkoły Podstawowej w <text:s/><text:span text:style-name="T41">Jaktorowie</text:span></text:p>
        </text:list-item>
        <text:list-item>
          <text:p text:style-name="P19"><text:s/><text:span text:style-name="T30">Marta Affek<text:tab/><text:tab/><text:tab/><text:tab/></text:span>ucze<text:span text:style-name="T30">nnica </text:span>Szkoły Podstawowej w <text:span text:style-name="T41">Jaktorowie</text:span> <text:s text:c="2"/></text:p>
        </text:list-item>
        <text:list-item>
          <text:p text:style-name="P17"><text:span text:style-name="T34"><text:s/>Gabriela Ossowska<text:tab/><text:tab/><text:tab/></text:span><text:span text:style-name="T17">uczennica Szkoły Podstawowej w </text:span><text:span text:style-name="T40">Jaktorowie</text:span><text:span text:style-name="T23"> </text:span></text:p>
        </text:list-item>
        <text:list-item>
          <text:p text:style-name="P17"><text:span text:style-name="T33"><text:s/></text:span><text:span text:style-name="T34">Amelia Świercz</text:span><text:span text:style-name="T35"><text:tab/><text:tab/><text:tab/></text:span><text:span text:style-name="T17">ucze</text:span><text:span text:style-name="T34">nnica</text:span><text:span text:style-name="T17"> Szkoły Podstawowej w </text:span><text:span text:style-name="T23"><text:s/></text:span><text:span text:style-name="T40">Jaktorowie</text:span></text:p>
        </text:list-item>
        <text:list-item>
          <text:p text:style-name="P21"><text:s/><text:span text:style-name="T30">Mateusz Wakuliński<text:tab/><text:tab/><text:tab/></text:span>ucze<text:span text:style-name="T30">ń</text:span> Szkoły Podstawowej w <text:s/><text:span text:style-name="T41">Jaktorowie</text:span></text:p>
        </text:list-item>
        <text:list-item>
          <text:p text:style-name="P22"><text:s/><text:span text:style-name="T30">Maja Sadowska<text:tab/><text:tab/><text:tab/></text:span>uczennica Szkoły Podstawowej w Międzyborowie</text:p>
        </text:list-item>
        <text:list-item>
          <text:p text:style-name="P22"><text:s/><text:span text:style-name="T30">Amelia Laura Żak<text:tab/><text:tab/><text:tab/></text:span>ucze<text:span text:style-name="T30">nnica</text:span> Szkoły Podstawowej w Międzyborowie</text:p>
        </text:list-item>
        <text:list-item>
          <text:p text:style-name="P22"><text:span text:style-name="T42"><text:s/></text:span><text:span text:style-name="T30">Lena Walczuk<text:tab/><text:tab/><text:tab/></text:span>uczennica Szkoły Podstawowej w Międzyborowie</text:p>
        </text:list-item>
        <text:list-item>
          <text:p text:style-name="P23"><text:s/>Florentyna Koza <text:s text:c="29"/><text:span text:style-name="T51">uczennica Szkoły Podstawowej w Międzyborowie</text:span></text:p>
        </text:list-item>
      </text:list>
      <text:p text:style-name="P24"/>
      <text:p text:style-name="P16"><text:span text:style-name="T1">§2</text:span>.</text:p>
      <text:p text:style-name="P14">Przyznaję <text:span text:style-name="T6">stypendium edukacyjne Gminy Jaktorów za wybitne osiągnięcia naukowe, sportowe i artystyczne w </text:span><text:span text:style-name="T31">I</text:span><text:span text:style-name="T6"> semestrze roku szkolnego 20</text:span><text:span text:style-name="T30">20</text:span><text:span text:style-name="T6">/202</text:span><text:span text:style-name="T48">1</text:span><text:span text:style-name="T6"> w wysokości po </text:span><text:span text:style-name="T30">100</text:span><text:span text:style-name="T6"> <text:s/>zł miesięcznie tj. łącznie po </text:span><text:span text:style-name="T30">500</text:span><text:span text:style-name="T6"> zł dla następujących uczniów:</text:span></text:p>
      <text:p text:style-name="P14"/>
      <text:p text:style-name="P9"/>
      <text:list xml:id="list892792958" text:style-name="L2">
        <text:list-item>
          <text:p text:style-name="P26"><text:span text:style-name="T49">Gustaw Andrychowicz<text:tab/><text:tab/></text:span>ucz<text:span text:style-name="T50">e</text:span><text:span text:style-name="T43">ń</text:span> <text:span text:style-name="T7">Szkoły Podstawowej</text:span> wMiędzyborowie</text:p>
        </text:list-item>
        <text:list-item>
          <text:p text:style-name="P25">Jan Brudko <text:s text:c="39"/><text:span text:style-name="T27">ucze</text:span><text:span text:style-name="T16">ń </text:span><text:span text:style-name="T27">Szkoły Podstawowej w Międzyborowie</text:span></text:p>
        </text:list-item>
        <text:list-item>
          <text:p text:style-name="P25"><text:span text:style-name="T27">K</text:span><text:span text:style-name="T16">acper Sałaj <text:s text:c="37"/></text:span><text:span text:style-name="T27">ucze</text:span><text:span text:style-name="T16">ń </text:span><text:span text:style-name="T27">Szkoły Podstawowej w Międzyborowie</text:span></text:p>
        </text:list-item>
        <text:list-item>
          <text:p text:style-name="P25"><text:span text:style-name="T27">F</text:span><text:span text:style-name="T16">ranciszek Brudko <text:s text:c="27"/></text:span><text:span text:style-name="T27">ucze</text:span><text:span text:style-name="T16">ń</text:span><text:span text:style-name="T27"> Szkoły Podstawowej w Międzyborowie</text:span></text:p>
        </text:list-item>
      </text:list>
      <text:p text:style-name="P15"/>
      <text:list xml:id="list120828377296015" text:continue-numbering="true" text:style-name="L2">
        <text:list-header>
          <text:p text:style-name="P27"><text:span text:style-name="T25"><text:s text:c="5"/></text:span><text:span text:style-name="T45">§</text:span><text:span text:style-name="T44">3</text:span><text:span text:style-name="T45">.</text:span></text:p>
          <text:p text:style-name="P28"/>
        </text:list-header>
      </text:list>
      <text:p text:style-name="P10">Wykonanie zarządzenia powierzam dyrektorom szkół.</text:p>
      <text:p text:style-name="P8"/>
      <text:p text:style-name="P12"><text:span text:style-name="T1"><text:s text:c="5"/>§</text:span><text:span text:style-name="T3">4</text:span><text:span text:style-name="T2">.</text:span></text:p>
      <text:p text:style-name="P29"/>
      <text:p text:style-name="P11">Zarządzenie wchodzi w życie z dniem podjęcia.</text:p>
      <text:p text:style-name="P13"><text:s text:c="108"/></text:p>
      <text:p text:style-name="P13"><text:s text:c="112"/>Wójt Gminy</text:p>
      <text:p text:style-name="P30"><text:s text:c="80"/>Maciej Śliwerski</text:p>
      <text:p text:style-name="P30"/>
      <text:p text:style-name="P30"/>
      <text:p text:style-name="P31"><text:page-number text:select-page="current">2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4M42S</meta:editing-duration>
    <meta:editing-cycles>41</meta:editing-cycles>
    <meta:generator>LibreOffice/7.1.0.3$Windows_x86 LibreOffice_project/f6099ecf3d29644b5008cc8f48f42f4a40986e4c</meta:generator>
    <dc:date>2021-03-18T12:08:26.510000000</dc:date>
    <meta:print-date>2021-03-18T11:55:37.096000000</meta:print-date>
    <meta:document-statistic meta:table-count="0" meta:image-count="0" meta:object-count="0" meta:page-count="2" meta:paragraph-count="50" meta:word-count="436" meta:character-count="3643" meta:non-whitespace-character-count="2730"/>
    <meta:user-defined meta:name="Info 1"/>
    <meta:user-defined meta:name="Info 2"/>
    <meta:user-defined meta:name="Info 3"/>
    <meta:user-defined meta:name="Info 4"/>
  </office:meta>
</office:document-meta>
</file>