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paragraph-properties fo:text-align="justify" style:justify-single-word="false"/>
    </style:style>
    <style:style style:name="P3" style:family="paragraph" style:parent-style-name="Normalny_20__28_Web_29_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ny_20__28_Web_29_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_20__28_Web_29_" style:list-style-name="L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_20__28_Web_29_" style:list-style-name="L3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ny_20__28_Web_29_" style:list-style-name="L2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text-position="super 67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grubienie">ZARZĄDZENIE NR 36/2021</text:span></text:p>
      <text:p text:style-name="P1"><text:span text:style-name="Pogrubienie">Wójta Gminy Jaktorów</text:span></text:p>
      <text:p text:style-name="P1"><text:span text:style-name="Pogrubienie">z dnia 30 czerwca 2021 r.</text:span></text:p>
      <text:p text:style-name="P1"/>
      <text:p text:style-name="P2"><text:span text:style-name="Pogrubienie">w sprawie zasad przydzielania pracownikom Urzędu Gminy w Jaktorowie środków ochrony indywidualnej, odzieży i obuwia roboczego oraz środków higieny osobistej.</text:span></text:p>
      <text:p text:style-name="P2"/>
      <text:p text:style-name="P2">Na podstawie art. 33 ust. 3 i 5 ustawy z dnia 8 marca 1990 r. o samorządzie gminnym (tj. Dz.U. 2020 r., poz. 713) i art. 3, art. 237<text:span text:style-name="Domyślna_20_czcionka_20_akapitu"><text:span text:style-name="T1">6 </text:span></text:span>- 237<text:span text:style-name="Domyślna_20_czcionka_20_akapitu"><text:span text:style-name="T1">9 </text:span></text:span>Ustawy z dnia 26 czerwca 1974 r. Kodeks pracy<text:line-break/>(tj. Dz. U. 2020 r., poz. 1320 z późn. zm.), <text:span text:style-name="Domyślna_20_czcionka_20_akapitu"><text:span text:style-name="T2">zarządzam</text:span></text:span>, co następuje: <text:s/></text:p>
      <text:p text:style-name="P1"><text:span text:style-name="Pogrubienie">§ 1.</text:span></text:p>
      <text:list xml:id="list4105381391" text:style-name="L1">
        <text:list-item>
          <text:p text:style-name="P4">Pracownikom zatrudnionym w Urzędzie Gminy w Jaktorowie zapewnia się nieodpłatnie środki ochrony indywidualnej zapewniające przed działaniem niebezpiecznych<text:line-break/>i szkodliwych dla zdrowia czynników występujących w środowisku pracy, jak również dostarcza się pracownikom nieodpłatnie odzież i obuwie robocze, spełniające wymagania określone w Polskich Normach, jeżeli odzież własna pracownika może ulec zniszczeniu lub znacznemu zabrudzeniu lub ze względu na wymagania technologiczne, sanitarne lub bezpieczeństwo i higienę pracy. </text:p>
        </text:list-item>
        <text:list-item>
          <text:p text:style-name="P4">Odzież i obuwie robocze oraz środki ochrony indywidualnej są przydzielane pracownikom bezpłatnie i stanowią własność pracodawcy.</text:p>
        </text:list-item>
        <text:list-item>
          <text:p text:style-name="P4">Pracodawca dostarcza odzież i obuwie robocze oraz środki ochrony indywidualnej pracownikom zatrudnionym na stanowiskach wymienionych w tabeli norm przydziału odzieży i obudowa roboczego oraz środków ochrony indywidualnej dla pracowników Urzędu Gminy Jaktorów, stanowiącej załącznik nr 1 do niniejszego zarządzenia. </text:p>
        </text:list-item>
        <text:list-item>
          <text:p text:style-name="P4">Środki ochrony indywidualnej są używane do czasu utraty ich cech ochronnych, a odzież<text:line-break/>i obuwie robocze, do czasu utraty ich cech użytkowych w stopniu uniemożliwiającym dokonanie naprawy.</text:p>
        </text:list-item>
      </text:list>
      <text:p text:style-name="P1"><text:span text:style-name="Pogrubienie">§ 2.</text:span></text:p>
      <text:list xml:id="list3654434524" text:style-name="L2">
        <text:list-item>
          <text:p text:style-name="P5">Pracodawca nie może dopuścić pracownika do pracy bez środków ochrony indywidualnej przewidzianych dla danego stanowiska pracy oraz jest zobowiązany przeszkolić go w zakresie posługiwania się tymi środkami.</text:p>
        </text:list-item>
        <text:list-item>
          <text:p text:style-name="P5">Przełożony informuje nowozatrudnionych pracowników, w trakcie instruktażu stanowiskowego o przysługujących mu rodzajach środków ochrony indywidualnej, odzieży i obuwia roboczego oraz środków higienicznych.</text:p>
        </text:list-item>
        <text:list-item>
          <text:p text:style-name="P5"><text:soft-page-break/>Pracownicy nabywają uprawnienie do wyposażenia w odzież roboczą i obuwie robocze oraz środki ochrony indywidualnej z dniem przystąpienia do pracy na podstawie zawartej umowy o pracę.</text:p>
        </text:list-item>
        <text:list-item>
          <text:p text:style-name="P5">Pracodawca zapewnia podległym pracownikom środki czystości takie jak mydło i papier toaletowy, ręczniki papierowe i inne niezbędne środki w codziennym miejscu użytkowania pracownika w czasie jego pracy. <text:s/></text:p>
        </text:list-item>
        <text:list-item>
          <text:p text:style-name="P5">W razie utraty lub zniszczenia środków ochrony indywidualnej oraz odzieży i obuwia roboczego, pracodawca jest obowiązany wydać pracownikowi niezwłocznie inne środki ochrony indywidualnej, odzież i obuwie robocze przewidziane w tabeli. Jeżeli strata lub zniszczenie tych przedmiotów nastąpiło z winy pracownika, jest on obowiązany uiścić kwotę równą niezamortyzowanej części wartości utraconych lub zniszczonych środków ochrony indywidualnej, odzieży i obuwia roboczego. Kwotę tę pracodawca może obniżyć, lub całkowicie odstąpić od obowiązku jej uiszczenia jeżeli uzasadniają to okoliczności zniszczenia.</text:p>
        </text:list-item>
        <text:list-item>
          <text:p text:style-name="P5">W razie rozwiązania stosunku pracy pracownik zobowiązany jest zwrócić pobraną odzież i obuwie robocze oraz środki ochrony indywidualnej. Zapisu niniejszego nie stosuje się w przypadku:</text:p>
          <text:list>
            <text:list-item>
              <text:p text:style-name="P7">gdy wydana odzież lub obuwie robocze zostały już użytkowane przez pracownika rozwiązującego stosunek pracy,</text:p>
            </text:list-item>
            <text:list-item>
              <text:p text:style-name="P7">przejścia pracownika na emeryturę lub rentę,</text:p>
            </text:list-item>
            <text:list-item>
              <text:p text:style-name="P7">śmierci pracownika.</text:p>
            </text:list-item>
          </text:list>
        </text:list-item>
        <text:list-item>
          <text:p text:style-name="P5">Pracodawca prowadzi dokumentację dotyczącą gospodarki odzieżą roboczą , obuwiem i środkami ochrony indywidualnej w formie kartoteki imiennej, której wzór stanowi załącznik nr 2 do niniejszego zarządzenia. <text:s/></text:p>
        </text:list-item>
      </text:list>
      <text:p text:style-name="P1"><text:span text:style-name="Pogrubienie">§ 3.</text:span></text:p>
      <text:list xml:id="list592308369" text:style-name="L3">
        <text:list-item>
          <text:p text:style-name="P6">Pracownik jest obowiązany utrzymać w należytym stanie przydzieloną mą odzież roboczą, obuwie i środki ochrony indywidualnej.</text:p>
        </text:list-item>
        <text:list-item>
          <text:p text:style-name="P6">Pranie odzieży roboczej wydanej do stałego indywidualnego używania wykonywane jest przez pracownika.</text:p>
        </text:list-item>
        <text:list-item>
          <text:p text:style-name="P6">Pracownik do prania odzieży roboczej otrzymuje od pracodawcy miesięcznie 1 kg proszku do prania. Proszek wydawany jest jeden raz na kwartał. </text:p>
        </text:list-item>
        <text:list-item>
          <text:p text:style-name="P6">Okres używalności środków określonych w tabeli norm stanowiącej załącznik nr 1 do niniejszego zarządzenia liczy się od dnia wydania ich pracownikowi. </text:p>
        </text:list-item>
      </text:list>
      <text:p text:style-name="P1"><text:span text:style-name="Pogrubienie">§ 4.</text:span></text:p>
      <text:p text:style-name="P2">Wykonanie zarządzenia powierza się Sekretarzowi Gminy sprawującemu bezpośredni nadzór nad Referatem Organizacyjno – Administracyjnym i Kadr.</text:p>
      <text:p text:style-name="P1"><text:span text:style-name="Pogrubienie">§ 5.</text:span></text:p>
      <text:p text:style-name="P2"><text:soft-page-break/>Traci obowiązującą moc Zarządzenie Nr 18/2016 Wójta Gminy Jaktorów z dnia 31 marca<text:line-break/>2016 r. w sprawie zasad przydzielania pracownikom środków ochrony indywidualnej oraz <text:s/>odzieży i obuwia roboczego.</text:p>
      <text:p text:style-name="P1"><text:span text:style-name="Pogrubienie">§ 6.</text:span></text:p>
      <text:p text:style-name="P2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dc:creator>Kamil Cegliński</dc:creator>
    <meta:creation-date>2021-06-23T07:49:00Z</meta:creation-date>
    <dc:date>2021-07-15T06:31:00Z</dc:date>
    <meta:print-date>2021-07-15T06:31:00Z</meta:print-date>
    <meta:editing-cycles>3</meta:editing-cycles>
    <meta:editing-duration>PT20400S</meta:editing-duration>
    <meta:document-statistic meta:table-count="0" meta:image-count="0" meta:object-count="0" meta:page-count="3" meta:paragraph-count="32" meta:word-count="632" meta:character-count="4552" meta:non-whitespace-character-count="3958"/>
    <meta:template xlink:type="simple" xlink:actuate="onRequest" xlink:title="" xlink:href="file://10.0.0.142/p/ZARZĄDZENIE%20środki%20ochrony%20indywidualnej.odt/Normal"/>
  </office:meta>
</office:document-meta>
</file>