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officeooo:paragraph-rsid="00128fc0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Text_20_body">
      <style:paragraph-properties fo:line-height="200%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2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line-height="200%" fo:text-align="justify" style:justify-single-word="false"/>
      <style:text-properties style:font-name="Times New Roman" fo:font-size="12pt" officeooo:paragraph-rsid="00128fc0" style:font-size-asian="12pt" style:font-size-complex="12pt"/>
    </style:style>
    <style:style style:name="P11" style:family="paragraph" style:parent-style-name="Text_20_body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margin-left="1.27cm" fo:margin-right="0cm" fo:line-height="150%" fo:text-indent="-0.635cm" style:auto-text-indent="false">
        <style:tab-stops>
          <style:tab-stop style:position="2.517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54935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name-asian="Arial" style:font-weight-asian="normal" style:font-name-complex="Times New Roman" style:font-weight-complex="normal"/>
    </style:style>
    <style:style style:name="T6" style:family="text">
      <style:text-properties fo:font-weight="normal" officeooo:rsid="00128fc0" style:font-name-asian="Arial" style:font-weight-asian="normal" style:font-name-complex="Times New Roman" style:font-weight-complex="normal"/>
    </style:style>
    <style:style style:name="T7" style:family="text">
      <style:text-properties fo:font-weight="normal" officeooo:rsid="00154935" style:font-name-asian="Arial" style:font-weight-asian="normal" style:font-name-complex="Times New Roman" style:font-weight-complex="normal"/>
    </style:style>
    <style:style style:name="T8" style:family="text">
      <style:text-properties officeooo:rsid="00128fc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28fc0" style:font-size-asian="12pt" style:font-size-complex="12pt"/>
    </style:style>
    <style:style style:name="T11" style:family="text">
      <style:text-properties fo:font-size="12pt" officeooo:rsid="00154935" style:font-size-asian="12pt" style:font-size-complex="12pt"/>
    </style:style>
    <style:style style:name="T12" style:family="text">
      <style:text-properties officeooo:rsid="0013492c"/>
    </style:style>
    <style:style style:name="T13" style:family="text">
      <style:text-properties officeooo:rsid="0013b284"/>
    </style:style>
    <style:style style:name="T14" style:family="text">
      <style:text-properties officeooo:rsid="00142d5d"/>
    </style:style>
    <style:style style:name="T15" style:family="text">
      <style:text-properties officeooo:rsid="001549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rządzenie Nr <text:span text:style-name="T15">82</text:span>/202<text:span text:style-name="T8">2</text:span></text:p>
      <text:p text:style-name="P3">Wójta Gminy Jaktorów</text:p>
      <text:p text:style-name="P4">z dnia <text:span text:style-name="T15">21 listopada</text:span> 202<text:span text:style-name="T8">2 </text:span>r.</text:p>
      <text:p text:style-name="P3">w sprawie powołania <text:span text:style-name="T13">k</text:span>omisji <text:span text:style-name="T13">e</text:span>gzaminacyjnej dla nauczyciela ubiegającego się o nadanie stopnia awansu zawodowego nauczyciela mianowanego</text:p>
      <text:p text:style-name="P7"/>
      <text:p text:style-name="P2"><text:span text:style-name="T9">Na podstawie <text:s/>art. 30 ustawy z dnia 8 marca 1990 r. o samorządzie gminnym (</text:span>Dz.U.2022.0.559 <text:span text:style-name="T15">z późn. zm.</text:span><text:span text:style-name="T8">)</text:span><text:span text:style-name="T9"> oraz art. 9g ust.2 oraz art. 91 d pkt 2 ustawy z dnia 26 stycznia 1982 r. – Karta Nauczyciela </text:span><text:span text:style-name="T10">(</text:span><text:span text:style-name="T9">Dz.U.2021.0.1762 </text:span><text:span text:style-name="T11">z późn. zm</text:span><text:span text:style-name="T9">.</text:span><text:span text:style-name="T10">)</text:span></text:p>
      <text:p text:style-name="P8">zarządzam co następuje:</text:p>
      <text:p text:style-name="P10"><text:span text:style-name="T1">§1. </text:span>Powołuję komisję egzaminacyjną do przeprowadzenia egzaminu na stopień nauczyciela mianowanego dla <text:span text:style-name="T1">Pani </text:span><text:span text:style-name="T3">Anety Tworkowskiej</text:span><text:span text:style-name="T2"> </text:span><text:span text:style-name="T5">nauczyciel</text:span><text:span text:style-name="T6">ki</text:span><text:span text:style-name="T5"> </text:span><text:span text:style-name="T7">wychowania przedszkolnego </text:span><text:span text:style-name="T6">w</text:span><text:span text:style-name="T5"> <text:s/>Z</text:span><text:span text:style-name="T7">espole </text:span><text:span text:style-name="T5">S</text:span><text:span text:style-name="T7">zkół </text:span><text:span text:style-name="T5">P</text:span><text:span text:style-name="T7">ublicznych</text:span><text:span text:style-name="T5"> w </text:span><text:span text:style-name="T7">Międzyborowie</text:span><text:span text:style-name="T4"> </text:span><text:s/>w następującym składzie:</text:p>
      <text:p text:style-name="P13">1) <text:span text:style-name="T15">Lidia Abramczyk</text:span> – <text:span text:style-name="T13">p</text:span>rzewodnicząca <text:span text:style-name="T13">k</text:span>omisji, przedstawiciel organu prowadzącego; </text:p>
      <text:p text:style-name="P13">2) <text:span text:style-name="T15">Cecylia Michalik</text:span><text:span text:style-name="T8"> </text:span><text:s/>- przedstawiciel Mazowieckiego Kuratora Oświaty;</text:p>
      <text:p text:style-name="P13">3) <text:span text:style-name="T8">Dariusz Grabowski</text:span> - dyrektor Zespołu <text:span text:style-name="T8">Szkół Publicznych w Międzyborowie</text:span>;</text:p>
      <text:p text:style-name="P13">4) <text:span text:style-name="T15">Teresa Turkowska</text:span> - ekspert z listy ustalonej przez MEN; </text:p>
      <text:p text:style-name="P13">5) <text:span text:style-name="T8">Jolanta Brzezińska</text:span> - ekspert z listy ustalonej przez MEN;</text:p>
      <text:p text:style-name="P9"><text:span text:style-name="T1">§2. </text:span>Komisję powołuje się w celu przeprowadzenia egzaminu na stopień nauczyciela mianowanego. </text:p>
      <text:p text:style-name="P12"><text:span text:style-name="T1">§3. </text:span>Udział ekspertów w pracach <text:span text:style-name="T13">k</text:span>omisji <text:span text:style-name="T13">e</text:span>gzaminacyjnej jest odpłatny, wynagrodzenie jest <text:s/>wypłacone na podstawie odrębnej umowy. </text:p>
      <text:p text:style-name="P12"><text:span text:style-name="T1">§4. </text:span>Komisja podejmie pracę w dniu <text:span text:style-name="T15">2 grudnia</text:span> <text:s/>202<text:span text:style-name="T14">2</text:span> r. o godz. <text:span text:style-name="T15">14.45</text:span> i rozwiązuje się po wykonaniu czynności określonych w § 2.</text:p>
      <text:p text:style-name="P11"><text:span text:style-name="T1">§5. </text:span>Zarządzenie wchodzi w życie z dniem podjęcia.</text:p>
      <text:p text:style-name="P11"/>
      <text:p text:style-name="P5"><text:s text:c="93"/>Wójt Gminy Jaktorów</text:p>
      <text:p text:style-name="P6"><text:s text:c="98"/>Maciej Śliwerski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2T09:23:39.827000000</meta:creation-date>
    <meta:print-date>2022-11-22T14:58:12.193000000</meta:print-date>
    <dc:date>2022-11-22T14:58:29.962000000</dc:date>
    <meta:editing-duration>PT1H30M42S</meta:editing-duration>
    <meta:editing-cycles>21</meta:editing-cycles>
    <meta:generator>LibreOffice/7.1.0.3$Windows_x86 LibreOffice_project/f6099ecf3d29644b5008cc8f48f42f4a40986e4c</meta:generator>
    <meta:document-statistic meta:table-count="0" meta:image-count="0" meta:object-count="0" meta:page-count="1" meta:paragraph-count="18" meta:word-count="209" meta:character-count="1654" meta:non-whitespace-character-count="1260"/>
  </office:meta>
</office:document-meta>
</file>