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officeooo:paragraph-rsid="00128fc0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Times New Roman" fo:font-size="12pt" officeooo:paragraph-rsid="00128fc0" style:font-size-asian="12pt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200%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43dba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name-asian="Arial" style:font-weight-asian="normal" style:font-name-complex="Times New Roman" style:font-weight-complex="normal"/>
    </style:style>
    <style:style style:name="T6" style:family="text">
      <style:text-properties fo:font-weight="normal" officeooo:rsid="00128fc0" style:font-name-asian="Arial" style:font-weight-asian="normal" style:font-name-complex="Times New Roman" style:font-weight-complex="normal"/>
    </style:style>
    <style:style style:name="T7" style:family="text">
      <style:text-properties fo:font-weight="normal" officeooo:rsid="00143dba" style:font-name-asian="Arial" style:font-weight-asian="normal" style:font-name-complex="Times New Roman" style:font-weight-complex="normal"/>
    </style:style>
    <style:style style:name="T8" style:family="text">
      <style:text-properties officeooo:rsid="00128fc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8fc0" style:font-size-asian="12pt" style:font-size-complex="12pt"/>
    </style:style>
    <style:style style:name="T11" style:family="text">
      <style:text-properties fo:font-size="12pt" officeooo:rsid="00143dba" style:font-size-asian="12pt" style:font-size-complex="12pt"/>
    </style:style>
    <style:style style:name="T12" style:family="text">
      <style:text-properties officeooo:rsid="0013492c"/>
    </style:style>
    <style:style style:name="T13" style:family="text">
      <style:text-properties officeooo:rsid="0013b284"/>
    </style:style>
    <style:style style:name="T14" style:family="text">
      <style:text-properties officeooo:rsid="00142d5d"/>
    </style:style>
    <style:style style:name="T15" style:family="text">
      <style:text-properties officeooo:rsid="00143dba"/>
    </style:style>
    <style:style style:name="T1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<text:span text:style-name="T15">81/</text:span>202<text:span text:style-name="T8">2</text:span></text:p>
      <text:p text:style-name="P2">Wójta Gminy Jaktorów</text:p>
      <text:p text:style-name="P3">z dnia <text:span text:style-name="T15">21 listopada 2</text:span>02<text:span text:style-name="T8">2 </text:span>r.</text:p>
      <text:p text:style-name="P2">w sprawie powołania <text:span text:style-name="T13">k</text:span>omisji <text:span text:style-name="T13">e</text:span>gzaminacyjnej dla nauczyciela ubiegającego się o nadanie stopnia awansu zawodowego nauczyciela mianowanego</text:p>
      <text:p text:style-name="P5"/>
      <text:p text:style-name="P1"><text:span text:style-name="T9">Na podstawie <text:s/>art. 30 ustawy z dnia 8 marca 1990 r. o samorządzie gminnym (</text:span>Dz.U.2022.0.559 <text:span text:style-name="T15">z późn zm.</text:span>.<text:span text:style-name="T8">)</text:span><text:span text:style-name="T9"> oraz art. 9g ust.2 oraz art. 91 d pkt 2 ustawy z dnia 26 stycznia 1982 r. – Karta Nauczyciela </text:span><text:span text:style-name="T10">(</text:span><text:span text:style-name="T9">Dz.U.2021.0.1762 </text:span><text:span text:style-name="T11">z późn zm.</text:span><text:span text:style-name="T9">.</text:span><text:span text:style-name="T10">)</text:span></text:p>
      <text:p text:style-name="P6">zarządzam co następuje:</text:p>
      <text:p text:style-name="P8"><text:span text:style-name="T1">§1. </text:span>Powołuję komisję egzaminacyjną do przeprowadzenia egzaminu na stopień nauczyciela mianowanego dla <text:span text:style-name="T1">Pani </text:span><text:span text:style-name="T3">Katarzyny Meskuły</text:span><text:span text:style-name="T2"> </text:span><text:span text:style-name="T5">nauczyciel</text:span><text:span text:style-name="T6">ki</text:span><text:span text:style-name="T5"> </text:span><text:span text:style-name="T7">wychowania przedszkolnego</text:span><text:span text:style-name="T5"> </text:span><text:span text:style-name="T6">w</text:span><text:span text:style-name="T5"> </text:span><text:span text:style-name="T7">Przedszkolu Gminnym im. Radosnych Maluszków w Z S-P w Jaktorowie</text:span><text:span text:style-name="T4"> </text:span><text:s/>w następującym składzie:</text:p>
      <text:p text:style-name="P11">1) <text:span text:style-name="T15">Lidia Abramczyk</text:span> – <text:span text:style-name="T13">p</text:span>rzewodnicząca <text:span text:style-name="T13">k</text:span>omisji, przedstawiciel organu prowadzącego; </text:p>
      <text:p text:style-name="P11">2) <text:span text:style-name="T15">Cecylia Michalik</text:span><text:span text:style-name="T8"> </text:span><text:s/>- przedstawiciel Mazowieckiego Kuratora Oświaty;</text:p>
      <text:p text:style-name="P11">3) <text:span text:style-name="T15">Marcin Gorgol -Chmielewski</text:span> - dyrektor Zespołu <text:span text:style-name="T8">Szk</text:span><text:span text:style-name="T15">olno-Przedszkolnego w Jaktorowie</text:span>;</text:p>
      <text:p text:style-name="P11">4)<text:span text:style-name="T15">Teresa Turkowska</text:span>- ekspert z listy ustalonej przez MEN; </text:p>
      <text:p text:style-name="P11">5) <text:span text:style-name="T8">Jolanta Brzezińska</text:span> - ekspert z listy ustalonej przez MEN;</text:p>
      <text:p text:style-name="P7"><text:span text:style-name="T1">§2. </text:span>Komisję powołuje się w celu przeprowadzenia egzaminu na stopień nauczyciela mianowanego. </text:p>
      <text:p text:style-name="P10"><text:span text:style-name="T1">§3. </text:span>Udział ekspertów w pracach <text:span text:style-name="T13">k</text:span>omisji <text:span text:style-name="T13">e</text:span>gzaminacyjnej jest odpłatny, wynagrodzenie jest <text:s/>wypłacone na podstawie odrębnej umowy. </text:p>
      <text:p text:style-name="P10"><text:span text:style-name="T1">§4. </text:span>Komisja podejmie pracę w dniu <text:span text:style-name="T15">2 grudnia</text:span> 202<text:span text:style-name="T14">2</text:span> r. o godz. <text:span text:style-name="T15">14.00</text:span> i rozwiązuje się po wykonaniu czynności określonych w § 2.</text:p>
      <text:p text:style-name="P9"><text:span text:style-name="T1">§5. </text:span>Zarządzenie wchodzi w życie z dniem podjęcia.</text:p>
      <text:p text:style-name="P9"/>
      <text:p text:style-name="P4"><text:s text:c="93"/>Wójt Gminy Jaktorów</text:p>
      <text:p text:style-name="P12"><text:span text:style-name="T16"><text:s text:c="98"/>Maciej Śliwer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2T09:23:39.827000000</meta:creation-date>
    <meta:print-date>2022-11-22T14:59:26.788000000</meta:print-date>
    <dc:date>2022-11-22T15:00:13.499000000</dc:date>
    <meta:editing-duration>PT1H41M5S</meta:editing-duration>
    <meta:editing-cycles>22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8" meta:word-count="212" meta:character-count="1683" meta:non-whitespace-character-count="1288"/>
  </office:meta>
</office:document-meta>
</file>