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dfa1"/>
    </style:style>
    <style:style style:name="P2" style:family="paragraph" style:parent-style-name="Standard">
      <style:paragraph-properties fo:text-align="justify" style:justify-single-word="false"/>
      <style:text-properties officeooo:paragraph-rsid="0002dfa1"/>
    </style:style>
    <style:style style:name="P3" style:family="paragraph" style:parent-style-name="Standard">
      <style:paragraph-properties fo:text-align="end" style:justify-single-word="false"/>
      <style:text-properties officeooo:rsid="0002dfa1" officeooo:paragraph-rsid="0002dfa1"/>
    </style:style>
    <style:style style:name="P4" style:family="paragraph" style:parent-style-name="Standard">
      <style:text-properties officeooo:rsid="0002dfa1" officeooo:paragraph-rsid="0002dfa1"/>
    </style:style>
    <style:style style:name="P5" style:family="paragraph" style:parent-style-name="Standard">
      <style:paragraph-properties fo:text-align="center" style:justify-single-word="false"/>
      <style:text-properties officeooo:rsid="0002dfa1" officeooo:paragraph-rsid="0002dfa1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dfa1" officeooo:paragraph-rsid="0002dfa1" style:font-weight-asian="bold" style:font-weight-complex="bold"/>
    </style:style>
    <style:style style:name="P7" style:family="paragraph" style:parent-style-name="Standard">
      <style:text-properties style:font-name="Times New Roman" officeooo:rsid="0002dfa1" officeooo:paragraph-rsid="0002dfa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2dfa1" officeooo:paragraph-rsid="0002dfa1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2dfa1" officeooo:paragraph-rsid="0009e620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02dfa1" officeooo:paragraph-rsid="0002dfa1"/>
    </style:style>
    <style:style style:name="P11" style:family="paragraph" style:parent-style-name="Standard">
      <style:paragraph-properties fo:margin-left="0cm" fo:margin-right="0cm" fo:text-indent="12.725cm" style:auto-text-indent="false"/>
      <style:text-properties style:font-name="Times New Roman" officeooo:rsid="0002dfa1" officeooo:paragraph-rsid="0002dfa1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02dfa1" officeooo:paragraph-rsid="0002e00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02dfa1" officeooo:paragraph-rsid="0002dfa1"/>
    </style:style>
    <style:style style:name="T1" style:family="text">
      <style:text-properties officeooo:rsid="0002dfa1"/>
    </style:style>
    <style:style style:name="T2" style:family="text">
      <style:text-properties style:font-name="Times New Roman1" officeooo:rsid="0002dfa1"/>
    </style:style>
    <style:style style:name="T3" style:family="text">
      <style:text-properties style:font-name="Times New Roman" officeooo:rsid="0002dfa1"/>
    </style:style>
    <style:style style:name="T4" style:family="text">
      <style:text-properties officeooo:rsid="0007651c"/>
    </style:style>
    <style:style style:name="T5" style:family="text">
      <style:text-properties officeooo:rsid="0009e620"/>
    </style:style>
    <style:style style:name="T6" style:family="text">
      <style:text-properties officeooo:rsid="000acc72"/>
    </style:style>
    <style:style style:name="T7" style:family="text">
      <style:text-properties officeooo:rsid="000c14d6"/>
    </style:style>
    <style:style style:name="T8" style:family="text">
      <style:text-properties officeooo:rsid="000d4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4"/>
      <text:p text:style-name="P4"/>
      <text:p text:style-name="P6">Zarządzenie nr <text:span text:style-name="T7">3</text:span><text:span text:style-name="T8">1</text:span><text:span text:style-name="T5">/2021</text:span></text:p>
      <text:p text:style-name="P6">Wójta Gminy Jaktorów</text:p>
      <text:p text:style-name="P6">z dnia <text:span text:style-name="T5">8 czerwca 2021</text:span><text:span text:style-name="T4">r.</text:span></text:p>
      <text:p text:style-name="P4"/>
      <text:p text:style-name="P6">w sprawie rozpatrzenia wniosków do sporządzanego miejscowego planu zagospodarowania przestrzennego fragmentu wsi <text:span text:style-name="T8">Chylice</text:span><text:span text:style-name="T7">, gm. Jaktorów</text:span></text:p>
      <text:p text:style-name="P5"/>
      <text:p text:style-name="P4"/>
      <text:p text:style-name="P2"><text:span text:style-name="T1">Na podstawie art. 17 pkt 4 ustawy z dnia 27 marca 2003r. o planowaniu i zagospodarowaniu przestrzennym (t.j. Dz. U. z 20</text:span><text:span text:style-name="T5">21 </text:span><text:span text:style-name="T1">r. poz. </text:span><text:span text:style-name="T5">741</text:span><text:span text:style-name="T1"> z późn. zm.) w związku z </text:span><text:span text:style-name="T2">§</text:span><text:span text:style-name="T3"> 12 pkt 5 rozpatrzenia Ministra Infrastruktury z dnia 26 sierpnia 2003r. w sprawie wymaganego zakresu projektu miejscowego planu zagospodarowania przestrzennego (Dz. U. z 2003r. Nr 164 poz. 1587) zarządza się co następuje:</text:span></text:p>
      <text:p text:style-name="P7"/>
      <text:p text:style-name="P1"><text:span text:style-name="T2">§</text:span><text:span text:style-name="T3"> 1</text:span></text:p>
      <text:p text:style-name="P7"/>
      <text:p text:style-name="P8">1. Postanawia się o rozpatrzeniu wniosków złożonych do miejscowego planu zagospodarowania przestrzennego fragmentu wsi <text:span text:style-name="T8">Chylice</text:span>, gm. Jaktorów, sporządzanego na podstawie <text:span text:style-name="T6">U</text:span>chwały nr <text:span text:style-name="T5">XXXV/2</text:span><text:span text:style-name="T8">68</text:span><text:span text:style-name="T5">/2021</text:span> Rady Gminy Jaktorów z dnia <text:span text:style-name="T8">6 maja</text:span><text:span text:style-name="T5"> 2021</text:span>r.</text:p>
      <text:p text:style-name="P8">2. Wykaz i sposób rozpatrzenia wniosków określa załącznik do zarządzenia.</text:p>
      <text:p text:style-name="P7"/>
      <text:p text:style-name="P1"><text:span text:style-name="T2">§</text:span><text:span text:style-name="T3"> 2</text:span></text:p>
      <text:p text:style-name="P7"/>
      <text:p text:style-name="P9">Wykonanie zarządzenia powierza się Kierownikowi Referatu Planowania Przestrzennego, Geodezji i Gospodarki Nieruchomościami <text:span text:style-name="T7">Gminnymi</text:span>.</text:p>
      <text:p text:style-name="P9"/>
      <text:p text:style-name="P1"><text:span text:style-name="T2">§</text:span><text:span text:style-name="T3"> 3</text:span></text:p>
      <text:p text:style-name="P7"/>
      <text:p text:style-name="P7">Zarządzenie wchodzi w życie z dniem podpisania.</text:p>
      <text:p text:style-name="P7"/>
      <text:p text:style-name="P7"/>
      <text:p text:style-name="P10"/>
      <text:p text:style-name="P12">Wójt Gminy Jaktorów</text:p>
      <text:p text:style-name="P10"/>
      <text:p text:style-name="P13"/>
      <text:p text:style-name="P13">Maciej Śliwerski</text:p>
      <text:p text:style-name="P11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1T12:22:40.37</meta:creation-date>
    <meta:print-date>2021-06-15T12:05:29.744000000</meta:print-date>
    <dc:date>2021-06-15T15:02:13.724000000</dc:date>
    <meta:editing-duration>PT3H49M16S</meta:editing-duration>
    <meta:editing-cycles>7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15" meta:word-count="162" meta:character-count="1113" meta:non-whitespace-character-count="964"/>
  </office:meta>
</office:document-meta>
</file>