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paragraph-rsid="000be4f2"/>
    </style:style>
    <style:style style:name="P2" style:family="paragraph" style:parent-style-name="Text_20_body">
      <style:paragraph-properties fo:line-height="115%" fo:text-align="center" style:justify-single-word="false"/>
      <style:text-properties fo:font-weight="bold"/>
    </style:style>
    <style:style style:name="P3" style:family="paragraph" style:parent-style-name="Text_20_body">
      <style:paragraph-properties fo:line-height="115%" fo:text-align="justify" style:justify-single-word="false"/>
      <style:text-properties officeooo:paragraph-rsid="0025eef1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text-properties fo:font-size="6pt" style:font-size-asian="5.25pt" style:font-size-complex="6pt"/>
    </style:style>
    <style:style style:name="P6" style:family="paragraph" style:parent-style-name="Text_20_body">
      <style:text-properties fo:font-size="6pt" officeooo:paragraph-rsid="000be4f2" style:font-size-asian="5.25pt" style:font-size-complex="6pt"/>
    </style:style>
    <style:style style:name="P7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  <style:text-properties officeooo:paragraph-rsid="005a96c5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officeooo:paragraph-rsid="000be4f2"/>
    </style:style>
    <style:style style:name="P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5a96c5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00ce9d9" officeooo:paragraph-rsid="000ce9d9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00ce9d9" officeooo:paragraph-rsid="005a96c5"/>
    </style:style>
    <style:style style:name="P1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officeooo:paragraph-rsid="000be4f2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zxx" fo:country="none" fo:font-style="italic" officeooo:rsid="006088ee" officeooo:paragraph-rsid="000ce9d9" fo:background-color="transparent" style:language-asian="zxx" style:country-asian="none" style:font-style-asian="italic" style:language-complex="zxx" style:country-complex="none" style:font-style-complex="italic"/>
    </style:style>
    <style:style style:name="P14" style:family="paragraph" style:parent-style-name="Text_20_body">
      <style:paragraph-properties fo:margin-left="0cm" fo:margin-right="0cm" fo:margin-top="0.101cm" fo:margin-bottom="0.111cm" style:contextual-spacing="false" fo:line-height="115%" fo:text-align="justify" style:justify-single-word="false" fo:text-indent="0cm" style:auto-text-indent="false"/>
      <style:text-properties officeooo:paragraph-rsid="0025eef1"/>
    </style:style>
    <style:style style:name="P15" style:family="paragraph" style:parent-style-name="Text_20_body">
      <style:paragraph-properties fo:margin-top="0cm" fo:margin-bottom="0.212cm" style:contextual-spacing="false" fo:line-height="115%" fo:text-align="center" style:justify-single-word="false"/>
      <style:text-properties officeooo:paragraph-rsid="00393173"/>
    </style:style>
    <style:style style:name="P16" style:family="paragraph" style:parent-style-name="Text_20_body">
      <style:paragraph-properties fo:margin-top="0cm" fo:margin-bottom="0.212cm" style:contextual-spacing="false" fo:line-height="115%" fo:text-align="center" style:justify-single-word="false"/>
      <style:text-properties officeooo:paragraph-rsid="0067468c"/>
    </style:style>
    <style:style style:name="P17" style:family="paragraph" style:parent-style-name="Text_20_body">
      <style:paragraph-properties fo:margin-top="0cm" fo:margin-bottom="0.212cm" style:contextual-spacing="false" fo:line-height="115%" fo:text-align="center" style:justify-single-word="false"/>
      <style:text-properties fo:font-size="6pt" fo:font-weight="bold" officeooo:paragraph-rsid="00393173" style:font-size-asian="5.25pt" style:font-size-complex="6pt"/>
    </style:style>
    <style:style style:name="P18" style:family="paragraph" style:parent-style-name="Text_20_body">
      <style:paragraph-properties fo:margin-top="0cm" fo:margin-bottom="0.212cm" style:contextual-spacing="false" fo:line-height="115%" fo:text-align="center" style:justify-single-word="false"/>
      <style:text-properties fo:font-size="6pt" fo:font-weight="bold" officeooo:paragraph-rsid="0067468c" style:font-size-asian="5.25pt" style:font-size-complex="6pt"/>
    </style:style>
    <style:style style:name="P19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paragraph-rsid="005d181b"/>
    </style:style>
    <style:style style:name="P20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2a0779" officeooo:paragraph-rsid="005d181b"/>
    </style:style>
    <style:style style:name="P21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42fa32" officeooo:paragraph-rsid="005d181b" fo:background-color="transparent"/>
    </style:style>
    <style:style style:name="P22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393173" officeooo:paragraph-rsid="005d181b" fo:background-color="transparent"/>
    </style:style>
    <style:style style:name="P23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393173" officeooo:paragraph-rsid="00393173" fo:background-color="transparent"/>
    </style:style>
    <style:style style:name="P24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393173" officeooo:paragraph-rsid="00675eb4" fo:background-color="transparent"/>
    </style:style>
    <style:style style:name="P25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5de9d9" officeooo:paragraph-rsid="00675eb4" fo:background-color="transparent"/>
    </style:style>
    <style:style style:name="P26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675eb4" officeooo:paragraph-rsid="00675eb4" fo:background-color="transparent"/>
    </style:style>
    <style:style style:name="P27" style:family="paragraph" style:parent-style-name="Text_20_body" style:list-style-name="L2">
      <loext:graphic-properties draw:fill="none"/>
      <style:paragraph-properties fo:margin-top="0cm" fo:margin-bottom="0.212cm" style:contextual-spacing="false" fo:line-height="100%" fo:text-align="start" style:justify-single-word="false" fo:background-color="transparent"/>
      <style:text-properties fo:font-style="normal" officeooo:rsid="00675eb4" officeooo:paragraph-rsid="00675eb4" style:font-style-asian="normal" style:font-style-complex="normal"/>
    </style:style>
    <style:style style:name="P28" style:family="paragraph" style:parent-style-name="Text_20_body" style:list-style-name="L2">
      <loext:graphic-properties draw:fill="none"/>
      <style:paragraph-properties fo:margin-top="0cm" fo:margin-bottom="0.212cm" style:contextual-spacing="false" fo:line-height="115%" fo:text-align="justify" style:justify-single-word="false" fo:background-color="transparent"/>
      <style:text-properties fo:font-style="normal" officeooo:rsid="00675eb4" officeooo:paragraph-rsid="00675eb4" fo:background-color="transparent" style:font-style-asian="normal" style:font-style-complex="normal"/>
    </style:style>
    <style:style style:name="P29" style:family="paragraph" style:parent-style-name="Text_20_body" style:list-style-name="L3">
      <loext:graphic-properties draw:fill="none"/>
      <style:paragraph-properties fo:margin-top="0cm" fo:margin-bottom="0.212cm" style:contextual-spacing="false" fo:line-height="100%" fo:text-align="start" style:justify-single-word="false" fo:background-color="transparent"/>
      <style:text-properties officeooo:paragraph-rsid="0067468c"/>
    </style:style>
    <style:style style:name="P30" style:family="paragraph" style:parent-style-name="Text_20_body" style:list-style-name="L3">
      <loext:graphic-properties draw:fill="none"/>
      <style:paragraph-properties fo:margin-top="0cm" fo:margin-bottom="0.212cm" style:contextual-spacing="false" fo:line-height="100%" fo:text-align="start" style:justify-single-word="false" fo:background-color="transparent"/>
      <style:text-properties officeooo:rsid="00675eb4" officeooo:paragraph-rsid="00675eb4"/>
    </style:style>
    <style:style style:name="P31" style:family="paragraph" style:parent-style-name="Text_20_body" style:list-style-name="L2">
      <loext:graphic-properties draw:fill="none"/>
      <style:paragraph-properties fo:margin-top="0cm" fo:margin-bottom="0.212cm" style:contextual-spacing="false" fo:line-height="100%" fo:text-align="start" style:justify-single-word="false" fo:background-color="transparent"/>
      <style:text-properties fo:font-size="6pt" fo:font-weight="bold" officeooo:rsid="000be4f2" officeooo:paragraph-rsid="0067468c" style:font-size-asian="5.25pt" style:font-weight-asian="normal" style:font-size-complex="6pt" style:font-weight-complex="normal"/>
    </style:style>
    <style:style style:name="P32" style:family="paragraph" style:parent-style-name="Text_20_body" style:list-style-name="L2">
      <style:paragraph-properties fo:margin-left="0cm" fo:margin-right="0cm" fo:margin-top="0.101cm" fo:margin-bottom="0.111cm" style:contextual-spacing="false" fo:line-height="115%" fo:text-align="justify" style:justify-single-word="false" fo:text-indent="0cm" style:auto-text-indent="false"/>
      <style:text-properties officeooo:paragraph-rsid="0067468c"/>
    </style:style>
    <style:style style:name="P33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fo:font-size="6pt" fo:language="zxx" fo:country="none" officeooo:rsid="005f16b1" officeooo:paragraph-rsid="0067468c" style:font-size-asian="5.25pt" style:language-asian="zxx" style:country-asian="none" style:font-size-complex="6pt" style:language-complex="zxx" style:country-complex="none"/>
    </style:style>
    <style:style style:name="P34" style:family="paragraph" style:parent-style-name="Text_20_body" style:list-style-name="L2">
      <loext:graphic-properties draw:fill="none"/>
      <style:paragraph-properties fo:margin-left="0.101cm" fo:margin-right="0cm" fo:margin-top="0cm" fo:margin-bottom="0.212cm" style:contextual-spacing="false" fo:line-height="100%" fo:text-align="center" style:justify-single-word="false" fo:text-indent="0cm" style:auto-text-indent="false" fo:background-color="transparent"/>
      <style:text-properties fo:font-weight="bold" officeooo:rsid="002a0779" officeooo:paragraph-rsid="002bdf2d"/>
    </style:style>
    <style:style style:name="T1" style:family="text">
      <style:text-properties fo:font-weight="bold"/>
    </style:style>
    <style:style style:name="T2" style:family="text">
      <style:text-properties fo:font-weight="bold" officeooo:rsid="005de9d9"/>
    </style:style>
    <style:style style:name="T3" style:family="text">
      <style:text-properties fo:font-weight="bold" officeooo:rsid="0067468c"/>
    </style:style>
    <style:style style:name="T4" style:family="text">
      <style:text-properties officeooo:rsid="000be4f2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officeooo:rsid="001a1c2b"/>
    </style:style>
    <style:style style:name="T7" style:family="text">
      <style:text-properties fo:font-size="14pt" fo:font-weight="bold" officeooo:rsid="0032ae4a"/>
    </style:style>
    <style:style style:name="T8" style:family="text">
      <style:text-properties fo:font-size="14pt" fo:font-weight="bold" officeooo:rsid="0035a5cc"/>
    </style:style>
    <style:style style:name="T9" style:family="text">
      <style:text-properties fo:font-size="14pt" fo:font-weight="bold" officeooo:rsid="005f16b1"/>
    </style:style>
    <style:style style:name="T10" style:family="text">
      <style:text-properties fo:font-size="14pt" fo:language="zxx" fo:country="none" fo:font-weight="bold" officeooo:rsid="006ae5ca" style:language-asian="zxx" style:country-asian="none" style:language-complex="zxx" style:country-complex="none"/>
    </style:style>
    <style:style style:name="T11" style:family="text">
      <style:text-properties officeooo:rsid="00275aac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a0779" fo:background-color="transparent" loext:char-shading-value="0"/>
    </style:style>
    <style:style style:name="T14" style:family="text">
      <style:text-properties officeooo:rsid="002bb917" fo:background-color="transparent" loext:char-shading-value="0"/>
    </style:style>
    <style:style style:name="T15" style:family="text">
      <style:text-properties officeooo:rsid="002bdf2d" fo:background-color="transparent" loext:char-shading-value="0"/>
    </style:style>
    <style:style style:name="T16" style:family="text">
      <style:text-properties officeooo:rsid="00312f15" fo:background-color="transparent" loext:char-shading-value="0"/>
    </style:style>
    <style:style style:name="T17" style:family="text">
      <style:text-properties officeooo:rsid="003f8c84" fo:background-color="transparent" loext:char-shading-value="0"/>
    </style:style>
    <style:style style:name="T18" style:family="text">
      <style:text-properties officeooo:rsid="00415c8a" fo:background-color="transparent" loext:char-shading-value="0"/>
    </style:style>
    <style:style style:name="T19" style:family="text">
      <style:text-properties officeooo:rsid="0042fa32" fo:background-color="transparent" loext:char-shading-value="0"/>
    </style:style>
    <style:style style:name="T20" style:family="text">
      <style:text-properties officeooo:rsid="00515ca9" fo:background-color="transparent" loext:char-shading-value="0"/>
    </style:style>
    <style:style style:name="T21" style:family="text">
      <style:text-properties officeooo:rsid="005d181b" fo:background-color="transparent" loext:char-shading-value="0"/>
    </style:style>
    <style:style style:name="T22" style:family="text">
      <style:text-properties officeooo:rsid="00393173" fo:background-color="transparent" loext:char-shading-value="0"/>
    </style:style>
    <style:style style:name="T23" style:family="text">
      <style:text-properties officeooo:rsid="005f16b1" fo:background-color="transparent" loext:char-shading-value="0"/>
    </style:style>
    <style:style style:name="T24" style:family="text">
      <style:text-properties officeooo:rsid="005de9d9" fo:background-color="transparent" loext:char-shading-value="0"/>
    </style:style>
    <style:style style:name="T25" style:family="text">
      <style:text-properties officeooo:rsid="00675eb4" fo:background-color="transparent" loext:char-shading-value="0"/>
    </style:style>
    <style:style style:name="T26" style:family="text">
      <style:text-properties officeooo:rsid="00312f15"/>
    </style:style>
    <style:style style:name="T27" style:family="text">
      <style:text-properties fo:language="zxx" fo:country="none" style:language-asian="zxx" style:country-asian="none" style:language-complex="zxx" style:country-complex="none"/>
    </style:style>
    <style:style style:name="T28" style:family="text">
      <style:text-properties fo:language="zxx" fo:country="none" officeooo:rsid="005beef2" style:language-asian="zxx" style:country-asian="none" style:language-complex="zxx" style:country-complex="none"/>
    </style:style>
    <style:style style:name="T29" style:family="text">
      <style:text-properties fo:language="zxx" fo:country="none" officeooo:rsid="005d181b" style:language-asian="zxx" style:country-asian="none" style:language-complex="zxx" style:country-complex="none"/>
    </style:style>
    <style:style style:name="T30" style:family="text">
      <style:text-properties fo:language="zxx" fo:country="none" officeooo:rsid="005d877b" style:language-asian="zxx" style:country-asian="none" style:language-complex="zxx" style:country-complex="none"/>
    </style:style>
    <style:style style:name="T31" style:family="text">
      <style:text-properties fo:language="zxx" fo:country="none" officeooo:rsid="005de9d9" style:language-asian="zxx" style:country-asian="none" style:language-complex="zxx" style:country-complex="none"/>
    </style:style>
    <style:style style:name="T32" style:family="text">
      <style:text-properties fo:language="zxx" fo:country="none" officeooo:rsid="005f16b1" style:language-asian="zxx" style:country-asian="none" style:language-complex="zxx" style:country-complex="none"/>
    </style:style>
    <style:style style:name="T33" style:family="text">
      <style:text-properties fo:language="zxx" fo:country="none" officeooo:rsid="006088ee" style:language-asian="zxx" style:country-asian="none" style:language-complex="zxx" style:country-complex="none"/>
    </style:style>
    <style:style style:name="T34" style:family="text">
      <style:text-properties fo:language="zxx" fo:country="none" officeooo:rsid="00393173" style:language-asian="zxx" style:country-asian="none" style:language-complex="zxx" style:country-complex="none"/>
    </style:style>
    <style:style style:name="T35" style:family="text">
      <style:text-properties fo:language="zxx" fo:country="none" officeooo:rsid="0067468c" style:language-asian="zxx" style:country-asian="none" style:language-complex="zxx" style:country-complex="none"/>
    </style:style>
    <style:style style:name="T36" style:family="text">
      <style:text-properties fo:language="zxx" fo:country="none" officeooo:rsid="00675eb4" style:language-asian="zxx" style:country-asian="none" style:language-complex="zxx" style:country-complex="none"/>
    </style:style>
    <style:style style:name="T37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38" style:family="text">
      <style:text-properties fo:language="zxx" fo:country="none" officeooo:rsid="002a0779" fo:background-color="transparent" loext:char-shading-value="0" style:language-asian="zxx" style:country-asian="none" style:language-complex="zxx" style:country-complex="none"/>
    </style:style>
    <style:style style:name="T39" style:family="text">
      <style:text-properties fo:language="zxx" fo:country="none" officeooo:rsid="005d181b" fo:background-color="transparent" loext:char-shading-value="0" style:language-asian="zxx" style:country-asian="none" style:language-complex="zxx" style:country-complex="none"/>
    </style:style>
    <style:style style:name="T40" style:family="text">
      <style:text-properties fo:language="zxx" fo:country="none" officeooo:rsid="002bdf2d" fo:background-color="transparent" loext:char-shading-value="0" style:language-asian="zxx" style:country-asian="none" style:language-complex="zxx" style:country-complex="none"/>
    </style:style>
    <style:style style:name="T41" style:family="text">
      <style:text-properties fo:language="zxx" fo:country="none" officeooo:rsid="005f16b1" fo:background-color="transparent" loext:char-shading-value="0" style:language-asian="zxx" style:country-asian="none" style:language-complex="zxx" style:country-complex="none"/>
    </style:style>
    <style:style style:name="T42" style:family="text">
      <style:text-properties fo:language="zxx" fo:country="none" officeooo:rsid="006088ee" fo:background-color="transparent" loext:char-shading-value="0" style:language-asian="zxx" style:country-asian="none" style:language-complex="zxx" style:country-complex="none"/>
    </style:style>
    <style:style style:name="T43" style:family="text">
      <style:text-properties fo:language="zxx" fo:country="none" officeooo:rsid="0067468c" fo:background-color="transparent" loext:char-shading-value="0" style:language-asian="zxx" style:country-asian="none" style:language-complex="zxx" style:country-complex="none"/>
    </style:style>
    <style:style style:name="T44" style:family="text">
      <style:text-properties fo:language="zxx" fo:country="none" officeooo:rsid="00675eb4" fo:background-color="transparent" loext:char-shading-value="0" style:language-asian="zxx" style:country-asian="none" style:language-complex="zxx" style:country-complex="none"/>
    </style:style>
    <style:style style:name="T45" style:family="text">
      <style:text-properties fo:language="zxx" fo:country="none" officeooo:rsid="005de9d9" fo:background-color="transparent" loext:char-shading-value="0" style:language-asian="zxx" style:country-asian="none" style:language-complex="zxx" style:country-complex="none"/>
    </style:style>
    <style:style style:name="T46" style:family="text">
      <style:text-properties fo:language="zxx" fo:country="none" officeooo:rsid="00393173" fo:background-color="transparent" loext:char-shading-value="0" style:language-asian="zxx" style:country-asian="none" style:language-complex="zxx" style:country-complex="none"/>
    </style:style>
    <style:style style:name="T47" style:family="text">
      <style:text-properties fo:language="zxx" fo:country="none" fo:font-weight="bold" officeooo:rsid="0032ae4a" style:language-asian="zxx" style:country-asian="none" style:language-complex="zxx" style:country-complex="none"/>
    </style:style>
    <style:style style:name="T48" style:family="text">
      <style:text-properties fo:language="zxx" fo:country="none" fo:font-weight="bold" officeooo:rsid="005f16b1" style:language-asian="zxx" style:country-asian="none" style:language-complex="zxx" style:country-complex="none"/>
    </style:style>
    <style:style style:name="T49" style:family="text">
      <style:text-properties fo:language="zxx" fo:country="none" fo:font-weight="bold" officeooo:rsid="00675eb4" style:language-asian="zxx" style:country-asian="none" style:language-complex="zxx" style:country-complex="none"/>
    </style:style>
    <style:style style:name="T50" style:family="text">
      <style:text-properties fo:language="zxx" fo:country="none" fo:font-weight="bold" officeooo:rsid="006ae5ca" style:language-asian="zxx" style:country-asian="none" style:language-complex="zxx" style:country-complex="none"/>
    </style:style>
    <style:style style:name="T51" style:family="text">
      <style:text-properties fo:language="zxx" fo:country="none" fo:font-weight="bold" officeooo:rsid="00675eb4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52" style:family="text">
      <style:text-properties fo:language="zxx" fo:country="none" fo:font-weight="normal" officeooo:rsid="00675eb4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fo:language="pl" fo:country="PL" officeooo:rsid="00455c5e" fo:background-color="transparent" loext:char-shading-value="0" style:language-asian="zxx" style:country-asian="none" style:language-complex="zxx" style:country-complex="none"/>
    </style:style>
    <style:style style:name="T54" style:family="text">
      <style:text-properties fo:language="pl" fo:country="PL" officeooo:rsid="00455c5e" style:language-asian="zxx" style:country-asian="none" style:language-complex="zxx" style:country-complex="none"/>
    </style:style>
    <style:style style:name="T55" style:family="text">
      <style:text-properties officeooo:rsid="00438d7b"/>
    </style:style>
    <style:style style:name="T56" style:family="text">
      <style:text-properties officeooo:rsid="000be4f2" style:font-weight-asian="normal" style:font-weight-complex="normal"/>
    </style:style>
    <style:style style:name="T57" style:family="text">
      <style:text-properties officeooo:rsid="0067468c" style:font-weight-asian="normal" style:font-weight-complex="normal"/>
    </style:style>
    <style:style style:name="T58" style:family="text">
      <style:text-properties officeooo:rsid="005908d3"/>
    </style:style>
    <style:style style:name="T59" style:family="text">
      <style:text-properties officeooo:rsid="005d181b"/>
    </style:style>
    <style:style style:name="T60" style:family="text">
      <style:text-properties officeooo:rsid="00393173"/>
    </style:style>
    <style:style style:name="T61" style:family="text">
      <style:text-properties officeooo:rsid="005f16b1"/>
    </style:style>
    <style:style style:name="T62" style:family="text">
      <style:text-properties officeooo:rsid="006088ee"/>
    </style:style>
    <style:style style:name="T63" style:family="text">
      <style:text-properties officeooo:rsid="005de9d9"/>
    </style:style>
    <style:style style:name="T64" style:family="text">
      <style:text-properties officeooo:rsid="00675eb4"/>
    </style:style>
    <text:list-style style:name="L1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Zarządzenie </text:span><text:span text:style-name="T6">nr </text:span><text:span text:style-name="T10">56 </text:span><text:span text:style-name="T7">/ </text:span><text:span text:style-name="T8">202</text:span><text:span text:style-name="T9">2</text:span></text:p>
      <text:p text:style-name="P2">Wójta Gminy Jaktorów</text:p>
      <text:p text:style-name="P4"><text:span text:style-name="T1">z dnia </text:span><text:span text:style-name="T50">17</text:span><text:span text:style-name="T2"> </text:span><text:span text:style-name="T49">sierpnia</text:span><text:span text:style-name="T2"> </text:span><text:span text:style-name="T47">202</text:span><text:span text:style-name="T48">2</text:span><text:span text:style-name="T47"> roku</text:span></text:p>
      <text:p text:style-name="P2">w sprawie przyznania stypendiów edukacyjnych dla uczniów</text:p>
      <text:p text:style-name="P3"><text:span text:style-name="T58">N</text:span>a podstawie § 3 ust. <text:span text:style-name="T4">3</text:span> Regulaminu samorządowych stypendiów edukacyjnych Gminy Jaktorów stanowiącego załącznik do Uchwały Nr XX<text:span text:style-name="T4">V</text:span>/<text:span text:style-name="T4">190</text:span>/201<text:span text:style-name="T4">6</text:span> Rady Gminy Jaktorów z dnia <text:span text:style-name="T4">17 października 2016 r</text:span>. w sprawie wprowadzenia szczegółowych zasad przyznawania i wypłacania stypendiów edukacyjnych Gminy Jaktorów <text:span text:style-name="T11">oraz Uchwały Nr LVII/434/2018 Rady Gminy Jaktorów z dnia 27 sierpnia 2018 r. w sprawie zmiany uchwały Nr XXV/190/2016 Rady Gminy Jaktorów z dnia 17 października 2016r. </text:span>, zarządzam co następuje:</text:p>
      <text:p text:style-name="P5"/>
      <text:p text:style-name="P1">§1</text:p>
      <text:p text:style-name="P3">Przyznaję <text:span text:style-name="T4">stypendium edukacyjne Gminy Jaktorów za wysokie wyniki w nauce osiągnięte w </text:span><text:span text:style-name="T36">II </text:span><text:span text:style-name="T4">semestrze roku szkolnego 20</text:span><text:span text:style-name="T28">2</text:span><text:span text:style-name="T32">1</text:span><text:span text:style-name="T4">/202</text:span><text:span text:style-name="T61">2</text:span><text:span text:style-name="T4"> w oparciu o średnią ocen w wysokości po </text:span><text:span text:style-name="T28">100</text:span><text:span text:style-name="T4"> zł miesięcznie tj. łącznie po </text:span><text:span text:style-name="T28">500</text:span><text:span text:style-name="T4"> zł (słownie: </text:span><text:span text:style-name="T28">pięćset złotych</text:span><text:span text:style-name="T4"> zł) dla następujących uczniów:</text:span></text:p>
      <text:p text:style-name="P6"/>
      <text:list xml:id="list1511206476" text:style-name="L1">
        <text:list-item>
          <text:p text:style-name="P19"><text:span text:style-name="T32">Kacper Wojciechowski</text:span><text:span text:style-name="T29"><text:tab/><text:tab/></text:span><text:span text:style-name="T26">ucze</text:span><text:span text:style-name="T32">ń</text:span><text:span text:style-name="T26"> Szkoły Podstawowej w <text:s/></text:span><text:span text:style-name="T53">Jaktorowie</text:span></text:p>
        </text:list-item>
        <text:list-item>
          <text:p text:style-name="P19"><text:span text:style-name="T32">Mateusz Warda</text:span><text:span text:style-name="T29"><text:tab/><text:tab/><text:tab/></text:span><text:span text:style-name="T26">ucze</text:span><text:span text:style-name="T59">ń</text:span><text:span text:style-name="T26"> Szkoły Podstawowej w <text:s/></text:span><text:span text:style-name="T53">Jaktorowie</text:span></text:p>
        </text:list-item>
        <text:list-item>
          <text:p text:style-name="P19"><text:span text:style-name="T36">Tomasz Affek</text:span><text:span text:style-name="T29"><text:tab/><text:tab/><text:tab/><text:tab/></text:span><text:span text:style-name="T26">ucze</text:span><text:span text:style-name="T36">ń</text:span><text:span text:style-name="T26"> <text:s/>Szkoły Podstaowej </text:span><text:span text:style-name="T59">w</text:span><text:span text:style-name="T26"> </text:span><text:span text:style-name="T53">Jaktorowie</text:span><text:span text:style-name="T26"> <text:s text:c="2"/></text:span></text:p>
        </text:list-item>
        <text:list-item>
          <text:p text:style-name="P19"><text:span text:style-name="T36">Patrycja Gajda</text:span><text:span text:style-name="T29"><text:tab/><text:tab/><text:tab/>ucze</text:span><text:span text:style-name="T36">nnica</text:span><text:span text:style-name="T26"> Szkoły Podstawowej w <text:s/></text:span><text:span text:style-name="T53">Jaktorowie</text:span></text:p>
        </text:list-item>
        <text:list-item>
          <text:p text:style-name="P19"><text:span text:style-name="T36">Karol Szymański</text:span><text:span text:style-name="T29"><text:tab/><text:tab/><text:tab/>ucze</text:span><text:span text:style-name="T36">ń</text:span><text:span text:style-name="T26"> Szkoły Podstawowej w </text:span><text:span text:style-name="T53">Jaktorowie</text:span><text:span text:style-name="T26"> </text:span></text:p>
        </text:list-item>
        <text:list-item>
          <text:p text:style-name="P19"><text:span text:style-name="T36">Mikołaj Szlaga</text:span><text:span text:style-name="T29"><text:tab/><text:tab/><text:tab/></text:span><text:span text:style-name="T26">ucze</text:span><text:span text:style-name="T29">ń</text:span><text:span text:style-name="T26"> Szkoły Podstawowej w <text:s/></text:span><text:span text:style-name="T53">Jaktorowie</text:span></text:p>
        </text:list-item>
        <text:list-item>
          <text:p text:style-name="P19"><text:span text:style-name="T44">Teresa Perzyńska</text:span><text:span text:style-name="T21"><text:tab/><text:tab/><text:tab/></text:span><text:span text:style-name="T13">ucze</text:span><text:span text:style-name="T44">nnica</text:span><text:span text:style-name="T39"> </text:span><text:span text:style-name="T13">Szkoły Podstawowej w </text:span><text:span text:style-name="T53">Jaktorowie</text:span><text:span text:style-name="T17"> </text:span></text:p>
        </text:list-item>
        <text:list-item>
          <text:p text:style-name="P19"><text:span text:style-name="T44">Stanisław Krzemień</text:span><text:span text:style-name="T39"><text:tab/><text:tab/><text:tab/></text:span><text:span text:style-name="T13">ucze</text:span><text:span text:style-name="T41">ń</text:span><text:span text:style-name="T13"> Szkoły Podstawowej w </text:span><text:span text:style-name="T53">Jaktorowie</text:span><text:span text:style-name="T17"> </text:span></text:p>
        </text:list-item>
        <text:list-item>
          <text:p text:style-name="P19"><text:span text:style-name="T44">Kalina Sobota</text:span><text:span text:style-name="T41"><text:tab/></text:span><text:span text:style-name="T39"><text:tab/><text:tab/><text:tab/></text:span><text:span text:style-name="T13">ucze</text:span><text:span text:style-name="T44">nnica</text:span><text:span text:style-name="T13"> Szkoły Podstawowej w </text:span><text:span text:style-name="T53">Jaktorowie</text:span><text:span text:style-name="T17"> </text:span></text:p>
        </text:list-item>
        <text:list-item>
          <text:p text:style-name="P19"><text:span text:style-name="T13"><text:s/></text:span><text:span text:style-name="T44">Marcel Szost</text:span><text:span text:style-name="T39"><text:tab/><text:tab/><text:tab/><text:tab/></text:span><text:span text:style-name="T13">ucze</text:span><text:span text:style-name="T41">ń</text:span><text:span text:style-name="T13"> Szkoły Podstawowej w </text:span><text:span text:style-name="T17"><text:s/></text:span><text:span text:style-name="T53">Jaktorowie</text:span></text:p>
        </text:list-item>
        <text:list-item>
          <text:p text:style-name="P20"><text:span text:style-name="T14"><text:s/></text:span><text:span text:style-name="T44">Karol Zawierucha</text:span><text:span text:style-name="T41"><text:tab/></text:span><text:span text:style-name="T14"><text:tab/><text:tab/></text:span><text:span text:style-name="T12">ucze</text:span><text:span text:style-name="T44">ń</text:span><text:span text:style-name="T17"> </text:span><text:span text:style-name="T12"><text:s/>Szkoły Podstawowej w </text:span><text:span text:style-name="T17"><text:s/></text:span><text:span text:style-name="T53">Jaktorowie</text:span></text:p>
        </text:list-item>
        <text:list-item>
          <text:p text:style-name="P20"><text:span text:style-name="T12"><text:s/></text:span><text:span text:style-name="T44">Natalia Mucha</text:span><text:span text:style-name="T41"><text:tab/></text:span><text:span text:style-name="T15"><text:tab/><text:tab/></text:span><text:span text:style-name="T12">ucze</text:span><text:span text:style-name="T23">nnica</text:span><text:span text:style-name="T20"> </text:span><text:span text:style-name="T12">Szkoły Podstawowej w </text:span><text:span text:style-name="T53">Jaktorowie</text:span><text:span text:style-name="T17"> </text:span></text:p>
        </text:list-item>
        <text:list-item>
          <text:p text:style-name="P19"><text:span text:style-name="T13"><text:s/></text:span><text:span text:style-name="T44">Emil Bielecki</text:span><text:span text:style-name="T39"><text:tab/><text:tab/><text:tab/></text:span><text:span text:style-name="T13">ucze</text:span><text:span text:style-name="T44">ń</text:span><text:span text:style-name="T13"> Szkoły Podstawowej </text:span><text:span text:style-name="T17">w <text:s/></text:span><text:span text:style-name="T53">Jaktorowie</text:span><text:span text:style-name="T17"> </text:span></text:p>
        </text:list-item>
        <text:list-item>
          <text:p text:style-name="P19"><text:span text:style-name="T13"><text:s/></text:span><text:span text:style-name="T44">Mikołaj Szymański</text:span><text:span text:style-name="T40"><text:tab/><text:tab/><text:tab/></text:span><text:span text:style-name="T13">ucze</text:span><text:span text:style-name="T39">ń</text:span><text:span text:style-name="T13"> Szkoły Podstawowej w </text:span><text:span text:style-name="T18"><text:s/></text:span><text:span text:style-name="T53">Jaktorowie</text:span></text:p>
        </text:list-item>
        <text:list-item>
          <text:p text:style-name="P19"><text:span text:style-name="T15"><text:s/></text:span><text:span text:style-name="T44">Natalia Dąbrowska</text:span><text:span text:style-name="T40"><text:tab/><text:tab/><text:tab/></text:span><text:span text:style-name="T20">u</text:span><text:span text:style-name="T13">cze</text:span><text:span text:style-name="T16">nnica</text:span><text:span text:style-name="T13"> Szkoły Podstawowej w </text:span><text:span text:style-name="T53">Jaktorowie</text:span><text:span text:style-name="T18"> <text:s/></text:span></text:p>
        </text:list-item>
        <text:list-item>
          <text:p text:style-name="P19"><text:span text:style-name="T13"><text:s/></text:span><text:span text:style-name="T44">Ewa Kukiełka</text:span><text:span text:style-name="T40"><text:tab/><text:tab/><text:tab/></text:span><text:span text:style-name="T13">ucze</text:span><text:span text:style-name="T23">nnica</text:span><text:span text:style-name="T18"> </text:span><text:span text:style-name="T13"><text:s/>Szkoły Podstawowej w </text:span><text:span text:style-name="T53">Jaktorowie</text:span><text:span text:style-name="T18"> </text:span></text:p>
        </text:list-item>
        <text:list-item>
          <text:p text:style-name="P19"><text:span text:style-name="T13"><text:s/></text:span><text:span text:style-name="T44">Anika </text:span><text:span text:style-name="T52">Sandrowicz</text:span><text:span text:style-name="T51"><text:tab/></text:span><text:span text:style-name="T40"><text:tab/><text:tab/></text:span><text:span text:style-name="T13">ucze</text:span><text:span text:style-name="T16">nnica</text:span><text:span text:style-name="T13"> Szkoły Podstawowej </text:span><text:span text:style-name="T18">w <text:s/></text:span><text:span text:style-name="T53">Jaktorowie</text:span></text:p>
        </text:list-item>
        <text:list-item>
          <text:p text:style-name="P19"><text:span text:style-name="T44"><text:s/>Julia Boniecka</text:span><text:span text:style-name="T40"><text:tab/><text:tab/><text:tab/></text:span><text:span text:style-name="T13">ucze</text:span><text:span text:style-name="T39">nnica </text:span><text:span text:style-name="T13">Szkoły Podstawowej w </text:span><text:span text:style-name="T18"><text:s/></text:span><text:span text:style-name="T53">Jaktorowie</text:span></text:p>
        </text:list-item>
        <text:list-item>
          <text:p text:style-name="P19"><text:span text:style-name="T15"><text:s/></text:span><text:span text:style-name="T44">Adela Ossowska</text:span><text:span text:style-name="T40"><text:tab/><text:tab/><text:tab/></text:span><text:span text:style-name="T13">ucze</text:span><text:span text:style-name="T41">nnica</text:span><text:span text:style-name="T13"> Szkoły Podstawowej w </text:span><text:span text:style-name="T53">Jaktorowie</text:span><text:span text:style-name="T19"> </text:span></text:p>
        </text:list-item>
        <text:list-item>
          <text:p text:style-name="P21"><text:s/><text:span text:style-name="T36">Michalina Derewianko</text:span><text:span text:style-name="T29"><text:tab/><text:tab/></text:span>ucze<text:span text:style-name="T64">nnica</text:span> Szkoły Podstawowej w <text:s/><text:span text:style-name="T54">Jaktorowie</text:span></text:p>
        </text:list-item>
        <text:list-item>
          <text:p text:style-name="P19"><text:soft-page-break/><text:span text:style-name="T19"><text:s/></text:span><text:span text:style-name="T44">Artur Wojciechowski</text:span><text:span text:style-name="T39"><text:tab/><text:tab/></text:span><text:span text:style-name="T19">ucze</text:span><text:span text:style-name="T25">ń</text:span><text:span text:style-name="T39"> </text:span><text:span text:style-name="T19">Szkoły Podstawowej w </text:span><text:span text:style-name="T53">Jaktorowie</text:span><text:span text:style-name="T19"> <text:s text:c="2"/></text:span></text:p>
        </text:list-item>
        <text:list-item>
          <text:p text:style-name="P19"><text:span text:style-name="T38"><text:s/></text:span><text:span text:style-name="T44">Maja Nowak</text:span><text:span text:style-name="T40"><text:tab/><text:tab/><text:tab/><text:tab/></text:span><text:span text:style-name="T13">ucze</text:span><text:span text:style-name="T44">nnica</text:span><text:span text:style-name="T13"> Szkoły Podstawowej w </text:span><text:span text:style-name="T19"><text:s/></text:span><text:span text:style-name="T53">Jaktorowie</text:span></text:p>
        </text:list-item>
        <text:list-item>
          <text:p text:style-name="P22"><text:s/><text:span text:style-name="T36">Michalina Głowacka</text:span><text:span text:style-name="T29"><text:tab/><text:tab/><text:tab/></text:span>ucze<text:span text:style-name="T64">nnica</text:span> Szkoły Podstawowej w <text:s/><text:span text:style-name="T54">Jaktorowie</text:span></text:p>
        </text:list-item>
        <text:list-item>
          <text:p text:style-name="P23"><text:s/><text:span text:style-name="T36">Zuzanna Sieczka</text:span><text:span text:style-name="T62"><text:tab/></text:span><text:span text:style-name="T29"><text:tab/><text:tab/></text:span>ucze<text:span text:style-name="T33">nnica</text:span> Szkoły Podstawowej w <text:span text:style-name="T33">Jaktorowie</text:span></text:p>
        </text:list-item>
        <text:list-item>
          <text:p text:style-name="P24"><text:s/><text:span text:style-name="T36">Aleksandra Sobolewska</text:span><text:span text:style-name="T29"><text:tab/><text:tab/></text:span>ucze<text:span text:style-name="T29">nnica</text:span> Szkoły Podstawowej w <text:span text:style-name="T33">Jaktorowie</text:span></text:p>
        </text:list-item>
        <text:list-item>
          <text:p text:style-name="P24"><text:span text:style-name="T55"><text:s/></text:span><text:span text:style-name="T36">Seweryn Szymaniak<text:tab/></text:span><text:span text:style-name="T29"><text:tab/><text:tab/></text:span>ucze<text:span text:style-name="T36">ń</text:span> Szkoły Podstawowej w <text:span text:style-name="T33">Jaktorowie</text:span></text:p>
        </text:list-item>
        <text:list-item>
          <text:p text:style-name="P25"><text:s/><text:span text:style-name="T36">Jan Derewianko</text:span><text:span text:style-name="T33"><text:tab/><text:tab/><text:tab/></text:span><text:span text:style-name="T34">ucze</text:span><text:span text:style-name="T36">ń</text:span><text:span text:style-name="T34"> Szkoły Podstawowej w </text:span><text:span text:style-name="T33">Jaktorowie</text:span></text:p>
        </text:list-item>
        <text:list-item>
          <text:p text:style-name="P25"><text:s/><text:span text:style-name="T36">Mateusz Gmurek<text:tab/><text:tab/></text:span> <text:s text:c="10"/><text:tab/><text:span text:style-name="T60">ucze</text:span><text:span text:style-name="T33">ń</text:span><text:span text:style-name="T60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Maria Wakulińska</text:span><text:span text:style-name="T33"><text:tab/><text:tab/><text:tab/></text:span><text:span text:style-name="T34">uczennica Szkoły Podstawowej w </text:span><text:span text:style-name="T33">Jaktorowie</text:span></text:p>
        </text:list-item>
        <text:list-item>
          <text:p text:style-name="P25"><text:span text:style-name="T34"><text:s/></text:span><text:span text:style-name="T36">Lena Delczyk</text:span><text:span text:style-name="T33"><text:tab/><text:tab/><text:tab/></text:span><text:span text:style-name="T34">uczennica Szkoły Podstawowej w </text:span><text:span text:style-name="T33">Jaktorowie</text:span></text:p>
        </text:list-item>
        <text:list-item>
          <text:p text:style-name="P25"><text:span text:style-name="T34"><text:s/></text:span><text:span text:style-name="T36">Julia Krawczyk</text:span><text:span text:style-name="T33"><text:tab/><text:tab/><text:tab/></text:span><text:span text:style-name="T34">uczennica Szkoły Podstawowej w </text:span><text:span text:style-name="T33">Jaktorowie</text:span></text:p>
        </text:list-item>
        <text:list-item>
          <text:p text:style-name="P25"><text:span text:style-name="T34"><text:s/></text:span><text:span text:style-name="T36">Dominika Zygier</text:span><text:span text:style-name="T33"><text:tab/><text:tab/><text:tab/></text:span><text:span text:style-name="T34">uczennica Szkoły Podstawowej w </text:span><text:span text:style-name="T33">Jaktorowie</text:span></text:p>
        </text:list-item>
        <text:list-item>
          <text:p text:style-name="P25"><text:span text:style-name="T33"><text:s/></text:span><text:span text:style-name="T36">Ksawery Sawicki<text:tab/><text:tab/><text:tab/></text:span><text:span text:style-name="T34">ucze</text:span><text:span text:style-name="T36">ń</text:span><text:span text:style-name="T34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Adam Mocydlarz<text:tab/><text:tab/><text:tab/></text:span><text:span text:style-name="T34">ucze</text:span><text:span text:style-name="T36">ń</text:span><text:span text:style-name="T34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Barbara Pilis<text:tab/><text:tab/><text:tab/><text:tab/></text:span><text:span text:style-name="T34">ucze</text:span><text:span text:style-name="T36">nnica</text:span><text:span text:style-name="T34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Weronika Janik<text:tab/><text:tab/><text:tab/></text:span><text:span text:style-name="T34">ucze</text:span><text:span text:style-name="T36">nnica</text:span><text:span text:style-name="T34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Lena Piękoś<text:tab/><text:tab/><text:tab/><text:tab/></text:span><text:span text:style-name="T34">ucze</text:span><text:span text:style-name="T36">nnica</text:span><text:span text:style-name="T34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Bartosz Sobolewski<text:tab/><text:tab/><text:tab/></text:span><text:span text:style-name="T34">ucze</text:span><text:span text:style-name="T36">ń</text:span><text:span text:style-name="T34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Wojciech Bakalarski<text:tab/><text:tab/><text:tab/></text:span><text:span text:style-name="T34">ucze</text:span><text:span text:style-name="T36">ń</text:span><text:span text:style-name="T34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Paweł Lisichin<text:tab/><text:tab/><text:tab/></text:span><text:span text:style-name="T34">ucze</text:span><text:span text:style-name="T36">ń</text:span><text:span text:style-name="T34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Piotr Dobosiewicz<text:tab/><text:tab/><text:tab/></text:span><text:span text:style-name="T34">ucze</text:span><text:span text:style-name="T36">ń</text:span><text:span text:style-name="T34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Malina Łęgowiak<text:tab/><text:tab/><text:tab/></text:span><text:span text:style-name="T34">ucze</text:span><text:span text:style-name="T36">nnica</text:span><text:span text:style-name="T34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Dorian Kamiński<text:tab/><text:tab/><text:tab/></text:span><text:span text:style-name="T34">ucze</text:span><text:span text:style-name="T36">ń</text:span><text:span text:style-name="T34"> Szkoły Podstawowej w </text:span><text:span text:style-name="T33">Jaktorowie</text:span></text:p>
        </text:list-item>
        <text:list-item>
          <text:p text:style-name="P25"><text:span text:style-name="T33"><text:s/></text:span><text:span text:style-name="T36">Marta Affek<text:tab/><text:tab/><text:tab/><text:tab/></text:span><text:span text:style-name="T34">ucze</text:span><text:span text:style-name="T36">nnica</text:span><text:span text:style-name="T34"> Szkoły Podstawowej w </text:span><text:span text:style-name="T33">Jaktorowie</text:span></text:p>
        </text:list-item>
        <text:list-item>
          <text:p text:style-name="P26"><text:span text:style-name="T33"><text:s/>I</text:span><text:span text:style-name="T27">ga Bałagulska<text:tab/><text:tab/><text:tab/></text:span><text:span text:style-name="T34">ucze</text:span><text:span text:style-name="T27">nnica</text:span><text:span text:style-name="T34"> Szkoły Podstawowej w </text:span><text:span text:style-name="T33">Jaktorowie</text:span></text:p>
        </text:list-item>
        <text:list-item>
          <text:p text:style-name="P26"><text:span text:style-name="T33"><text:s/></text:span><text:span text:style-name="T27">Kacper Gałka<text:tab/><text:tab/><text:tab/></text:span><text:span text:style-name="T34">ucze</text:span><text:span text:style-name="T27">ń</text:span><text:span text:style-name="T34"> Szkoły Podstawowej w </text:span><text:span text:style-name="T33">Jaktorowie</text:span></text:p>
        </text:list-item>
        <text:list-item>
          <text:p text:style-name="P26"><text:span text:style-name="T33"><text:s/></text:span><text:span text:style-name="T27">Jakub Kałuża<text:tab/><text:tab/><text:tab/><text:tab/></text:span><text:span text:style-name="T34">ucze</text:span><text:span text:style-name="T27">ń</text:span><text:span text:style-name="T34"> Szkoły Podstawowej w </text:span><text:span text:style-name="T33">Jaktorowie</text:span></text:p>
        </text:list-item>
        <text:list-item>
          <text:p text:style-name="P26"><text:span text:style-name="T33"><text:s/></text:span><text:span text:style-name="T27">Leonard Kukowski<text:tab/><text:tab/><text:tab/></text:span><text:span text:style-name="T34">ucze</text:span><text:span text:style-name="T27">ń</text:span><text:span text:style-name="T34"> Szkoły Podstawowej w </text:span><text:span text:style-name="T33">Jaktorowie</text:span><text:span text:style-name="T27"><text:tab/></text:span></text:p>
        </text:list-item>
        <text:list-item>
          <text:p text:style-name="P26"><text:span text:style-name="T27"><text:s/>Zuzanna Sadowska<text:tab/><text:tab/><text:tab/></text:span><text:span text:style-name="T34">ucze</text:span><text:span text:style-name="T27">nnica</text:span><text:span text:style-name="T34"> Szkoły Podstawowej w </text:span><text:span text:style-name="T33">Jaktorowie</text:span></text:p>
        </text:list-item>
        <text:list-item>
          <text:p text:style-name="P26"><text:span text:style-name="T33"><text:s/></text:span><text:span text:style-name="T27">Martyna Soból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Amelia Duk<text:tab/>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Florentyna Szymańska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Hanna Kaczorowska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oft-page-break/><text:span text:style-name="T27"><text:s/>Maja Lasota<text:tab/>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Krzysztfo Pierzchlewski<text:tab/><text:tab/></text:span><text:span text:style-name="T34">ucze</text:span><text:span text:style-name="T27">ń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Jagna Mikłasz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Michał Adamus<text:tab/><text:tab/><text:tab/></text:span><text:span text:style-name="T34">ucze</text:span><text:span text:style-name="T27">ń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Julia Skibińska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Karolina Kubis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Gabiela Russ<text:tab/>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Joanna Niewiadomska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Maja Sadowska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Amelia Żak<text:tab/>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Szymon Stodólny<text:tab/><text:tab/><text:tab/></text:span><text:span text:style-name="T34">ucze</text:span><text:span text:style-name="T27">ń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Szymon Pater<text:tab/><text:tab/><text:tab/></text:span><text:span text:style-name="T34">ucze</text:span><text:span text:style-name="T27">ń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Magdalena Woźniakowska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Filip Kokoryk<text:tab/><text:tab/><text:tab/></text:span><text:span text:style-name="T34">ucze</text:span><text:span text:style-name="T27">ń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Aleksandra Sobieszek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Lena Walczuk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Gabriela Zakrzewska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Stanisław Naparty<text:tab/><text:tab/><text:tab/></text:span><text:span text:style-name="T34">ucze</text:span><text:span text:style-name="T27">ń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Kamila Domińska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Julia Panek<text:tab/><text:tab/><text:tab/><text:tab/></text:span><text:span text:style-name="T34">ucze</text:span><text:span text:style-name="T27">nnica</text:span><text:span text:style-name="T34"> Szkoły Podstawowej w </text:span><text:span text:style-name="T27">Międzyborowie</text:span></text:p>
        </text:list-item>
        <text:list-item>
          <text:p text:style-name="P26"><text:span text:style-name="T27"><text:s/>Małgorzata Panek<text:tab/><text:tab/><text:tab/></text:span><text:span text:style-name="T34">ucze</text:span><text:span text:style-name="T33">nnica</text:span><text:span text:style-name="T34"> Szkoły Podstawowej w </text:span><text:span text:style-name="T33">Międzyborowie</text:span></text:p>
        </text:list-item>
      </text:list>
      <text:p text:style-name="P17"/>
      <text:p text:style-name="P15"><text:span text:style-name="T1">§2</text:span>.</text:p>
      <text:p text:style-name="P14">Przyznaję <text:span text:style-name="T4">stypendium edukacyjne Gminy Jaktorów za wybitne osiągnięcia sportowe w </text:span><text:span text:style-name="T30">I</text:span><text:span text:style-name="T36">I</text:span><text:span text:style-name="T4"> semestrze roku szkolnego 20</text:span><text:span text:style-name="T29">2</text:span><text:span text:style-name="T32">1</text:span><text:span text:style-name="T4">/202</text:span><text:span text:style-name="T61">2</text:span><text:span text:style-name="T4"> w wysokości po </text:span><text:span text:style-name="T29">100</text:span><text:span text:style-name="T4"> <text:s/>zł miesięcznie tj. łącznie po </text:span><text:span text:style-name="T29">500</text:span><text:span text:style-name="T4"> zł dla następujących uczniów:</text:span></text:p>
      <text:p text:style-name="P13"/>
      <text:list xml:id="list1359179547" text:style-name="L2">
        <text:list-item>
          <text:p text:style-name="P27"><text:span text:style-name="T42">M</text:span><text:span text:style-name="T37">artyna Kawczyńska<text:tab/><text:tab/><text:tab/>uczennica </text:span><text:span text:style-name="T46">Szkoły Podstawowej w </text:span><text:span text:style-name="T42">Jaktorowie</text:span></text:p>
        </text:list-item>
        <text:list-item>
          <text:p text:style-name="P28"><text:span text:style-name="T33">J</text:span><text:span text:style-name="T27">akub Pyl<text:tab/><text:tab/><text:tab/><text:tab/></text:span><text:span text:style-name="T34">ucze</text:span><text:span text:style-name="T27">ń</text:span><text:span text:style-name="T31"> </text:span><text:span text:style-name="T34">Szkoły Podstawowej w </text:span><text:span text:style-name="T27">Międzyborowie</text:span></text:p>
        </text:list-item>
        <text:list-item>
          <text:p text:style-name="P28"><text:span text:style-name="T27">Borys Jakubiak<text:tab/><text:tab/><text:tab/></text:span><text:span text:style-name="T34">ucze</text:span><text:span text:style-name="T27">ń</text:span><text:span text:style-name="T31"> </text:span><text:span text:style-name="T34">Szkoły Podstawowej w </text:span><text:span text:style-name="T27">Międzyborowie</text:span></text:p>
        </text:list-item>
        <text:list-item>
          <text:p text:style-name="P28"><text:span text:style-name="T27">Maciej Bujnicki<text:tab/><text:tab/><text:tab/></text:span><text:span text:style-name="T34">ucze</text:span><text:span text:style-name="T27">ń</text:span><text:span text:style-name="T31"> </text:span><text:span text:style-name="T34">Szkoły Podstawowej w </text:span><text:span text:style-name="T27">Międzyborowie</text:span></text:p>
        </text:list-item>
        <text:list-item>
          <text:p text:style-name="P28"><text:span text:style-name="T27">Marcel Wójcicki<text:tab/><text:tab/><text:tab/></text:span><text:span text:style-name="T34">ucze</text:span><text:span text:style-name="T27">ń</text:span><text:span text:style-name="T31"> </text:span><text:span text:style-name="T34">Szkoły Podstawowej w </text:span><text:span text:style-name="T27">Międzyborowie</text:span></text:p>
        </text:list-item>
        <text:list-item>
          <text:p text:style-name="P28"><text:span text:style-name="T27">Daria Leśniowska<text:tab/><text:tab/><text:tab/></text:span><text:span text:style-name="T34">ucze</text:span><text:span text:style-name="T27">nnica</text:span><text:span text:style-name="T31"> </text:span><text:span text:style-name="T34">Szkoły Podstawowej w </text:span><text:span text:style-name="T27">Międzyborowie</text:span></text:p>
        </text:list-item>
        <text:list-item>
          <text:p text:style-name="P28"><text:span text:style-name="T27">Julia Maziarz<text:tab/><text:tab/><text:tab/><text:tab/></text:span><text:span text:style-name="T34">ucze</text:span><text:span text:style-name="T27">ń</text:span><text:span text:style-name="T31"> </text:span><text:span text:style-name="T34">Szkoły Podstawowej w </text:span><text:span text:style-name="T27">Międzyborowie</text:span></text:p>
        </text:list-item>
      </text:list>
      <text:p text:style-name="P18"/>
      <text:p text:style-name="P16"><text:soft-page-break/><text:span text:style-name="T1">§</text:span><text:span text:style-name="T3">3</text:span></text:p>
      <text:list xml:id="list101560285138401" text:continue-numbering="true" text:style-name="L2">
        <text:list-header>
          <text:p text:style-name="P32">Przyznaję <text:span text:style-name="T4">stypendium edukacyjne Gminy Jaktorów za wybitne osiągnięcia </text:span><text:span text:style-name="T35">artystyczne</text:span><text:span text:style-name="T4"> w </text:span><text:span text:style-name="T30">I</text:span><text:span text:style-name="T36">I </text:span><text:span text:style-name="T4">semestrze roku szkolnego 20</text:span><text:span text:style-name="T29">2</text:span><text:span text:style-name="T32">1</text:span><text:span text:style-name="T4">/202</text:span><text:span text:style-name="T61">2</text:span><text:span text:style-name="T4"> w wysokości po </text:span><text:span text:style-name="T29">100</text:span><text:span text:style-name="T4"> zł miesięcznie tj. łącznie po </text:span><text:span text:style-name="T29">500</text:span><text:span text:style-name="T4"> zł dla następujących uczniów:</text:span></text:p>
          <text:p text:style-name="P33"/>
        </text:list-header>
      </text:list>
      <text:list xml:id="list597250051" text:style-name="L3">
        <text:list-item>
          <text:p text:style-name="P29"><text:span text:style-name="T44">Jagna Mikłasz</text:span><text:span text:style-name="T24"> <text:s/></text:span><text:span text:style-name="T63"><text:s text:c="33"/></text:span><text:span text:style-name="T22">ucze</text:span><text:span text:style-name="T43">nnica</text:span><text:span text:style-name="T24"> </text:span><text:span text:style-name="T22">Szkoły Podstawowej w </text:span><text:span text:style-name="T44">Międzyborowie</text:span></text:p>
        </text:list-item>
        <text:list-item>
          <text:p text:style-name="P30"><text:span text:style-name="T44">P</text:span><text:span text:style-name="T37">ola Seliga<text:tab/><text:tab/><text:tab/><text:tab/></text:span><text:span text:style-name="T46">ucze</text:span><text:span text:style-name="T43">nnica</text:span><text:span text:style-name="T45"> </text:span><text:span text:style-name="T46">Szkoły Podstawowej w </text:span><text:span text:style-name="T37">Międzyborowie</text:span></text:p>
        </text:list-item>
      </text:list>
      <text:list xml:id="list101559157357988" text:continue-list="list101560285138401" text:style-name="L2">
        <text:list-header>
          <text:p text:style-name="P31"/>
          <text:p text:style-name="P34"><text:span text:style-name="T56">§</text:span><text:span text:style-name="T57">4</text:span></text:p>
        </text:list-header>
      </text:list>
      <text:p text:style-name="P10">Wykonanie zarządzenia powierzam dyrektorom szkół.</text:p>
      <text:p text:style-name="P12"/>
      <text:p text:style-name="P8"><text:span text:style-name="T1">§</text:span><text:span text:style-name="T3">5</text:span></text:p>
      <text:p text:style-name="P11">Zarządzenie wchodzi w życie z dniem podjęcia.</text:p>
      <text:p text:style-name="P9"/>
      <text:p text:style-name="P9"><text:s text:c="112"/>Wójt Gminy</text:p>
      <text:p text:style-name="P7"><text:s text:c="80"/>Maciej Śliwers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19M46S</meta:editing-duration>
    <meta:editing-cycles>50</meta:editing-cycles>
    <meta:generator>LibreOffice/7.1.0.3$Windows_x86 LibreOffice_project/f6099ecf3d29644b5008cc8f48f42f4a40986e4c</meta:generator>
    <dc:date>2022-08-17T09:37:05.893000000</dc:date>
    <meta:print-date>2021-03-18T11:55:37.096000000</meta:print-date>
    <meta:document-statistic meta:table-count="0" meta:image-count="0" meta:object-count="0" meta:page-count="4" meta:paragraph-count="100" meta:word-count="874" meta:character-count="6825" meta:non-whitespace-character-count="5628"/>
    <meta:user-defined meta:name="Info 1"/>
    <meta:user-defined meta:name="Info 2"/>
    <meta:user-defined meta:name="Info 3"/>
    <meta:user-defined meta:name="Info 4"/>
  </office:meta>
</office:document-meta>
</file>