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weight="bold" style:font-weight-asian="bold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Liberation Serif" fo:font-weight="bold" style:font-weight-asian="bold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Liberation Serif" fo:font-weight="bold" style:font-weight-asian="bold"/>
    </style:style>
    <style:style style:name="P5" style:family="paragraph" style:parent-style-name="Text_20_body">
      <style:paragraph-properties fo:line-height="200%"/>
      <style:text-properties style:font-name="Liberation Serif" fo:font-weight="bold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Liberation Serif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Liberation Serif"/>
    </style:style>
    <style:style style:name="P8" style:family="paragraph" style:parent-style-name="Text_20_body">
      <style:paragraph-properties fo:text-align="center" style:justify-single-word="false"/>
      <style:text-properties style:font-name="Liberation Serif" fo:font-size="14pt" fo:font-weight="bold" style:font-size-asian="14pt" style:font-weight-asian="bold"/>
    </style:style>
    <style:style style:name="P9" style:family="paragraph" style:parent-style-name="Text_20_body">
      <style:paragraph-properties fo:line-height="200%" fo:text-align="center" style:justify-single-word="false"/>
    </style:style>
    <style:style style:name="P10" style:family="paragraph" style:parent-style-name="Text_20_body">
      <style:paragraph-properties fo:line-height="200%" fo:text-align="justify" style:justify-single-word="false"/>
    </style:style>
    <style:style style:name="P11" style:family="paragraph" style:parent-style-name="Text_20_body">
      <style:paragraph-properties fo:line-height="150%" fo:text-align="start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.27cm" fo:margin-right="0cm" fo:line-height="150%" fo:text-indent="-0.635cm" style:auto-text-indent="false">
        <style:tab-stops>
          <style:tab-stop style:position="2.517cm"/>
        </style:tab-stops>
      </style:paragraph-properties>
      <style:text-properties style:font-name="Liberation Serif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/>
    </style:style>
    <style:style style:name="T3" style:family="text">
      <style:text-properties style:font-name="Liberation Serif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rządzenie Nr 45/2021</text:p>
      <text:p text:style-name="P2">Wójta Gminy Jaktorów</text:p>
      <text:p text:style-name="P4">z dnia 9 lipca 2021r</text:p>
      <text:p text:style-name="P2">w sprawie powołania Komisji Egzaminacyjnej dla nauczyciela ubiegającego się o nadanie stopnia awansu zawodowego nauczyciela mianowanego</text:p>
      <text:p text:style-name="P1"/>
      <text:p text:style-name="P12"><text:span text:style-name="T1"><text:s/>Na podstawie <text:s/>art.30 ustawy z dnia 8 marca 1990 r. o samorządzie gminnym (</text:span>Dz. U.2020.0.713 t.j<text:span text:style-name="T1">) oraz art. 9g ust.2 oraz art. 91 d pkt 2 ustawy z dnia 26 stycznia 1982 r. – Karta Nauczyciela<text:line-break/> (Dz. U.2019.0.2215 t.j.)</text:span></text:p>
      <text:p text:style-name="P6">zarządzam co następuje:</text:p>
      <text:p text:style-name="P10"><text:span text:style-name="T2">§1. </text:span><text:span text:style-name="T1">Powołuję komisję egzaminacyjną do przeprowadzenia egzaminu na stopień nauczyciela mianowanego dla </text:span><text:span text:style-name="T2">Pani Aleksandry Ścibskiej </text:span><text:span text:style-name="T3">nauczycielki Przedszkola w Zespole Szkolno- Przedszkolnym w Jaktorowie </text:span><text:span text:style-name="T1"><text:s/>w następującym składzie:</text:span></text:p>
      <text:p text:style-name="P13">1) Lidia Abramczyk – przewodnicząca Komisji, przedstawiciel organu prowadzącego; </text:p>
      <text:p text:style-name="P13">2) Kamilla Cubrzyńska - przedstawiciel Mazowieckiego Kuratora Oświaty;</text:p>
      <text:p text:style-name="P13">3) Jacek Zbrzeżny - dyrektor Zespołu Szkolno- Przedszkolnego w Jaktorowie;</text:p>
      <text:p text:style-name="P13">4) Jolanta Brzezińska - ekspert z listy ustalonej przez MEN; </text:p>
      <text:p text:style-name="P13">5) Piotr Wróblewski - ekspert z listy ustalonej przez MEN.</text:p>
      <text:p text:style-name="P9"><text:span text:style-name="T2">§2. </text:span><text:span text:style-name="T1">Komisję powołuje się w celu przeprowadzenia egzaminu na stopień nauczyciela mianowanego. </text:span></text:p>
      <text:p text:style-name="P11"><text:span text:style-name="T2">§3. </text:span><text:span text:style-name="T1">Udział ekspertów w pracach </text:span><text:span text:style-name="T1">K</text:span><text:span text:style-name="T1">omisji </text:span><text:span text:style-name="T1">E</text:span><text:span text:style-name="T1">gzaminacyjnej jest odpłatny, wynagrodzenie jest <text:s/>wypłacone na podstawie odrębnej umowy. </text:span></text:p>
      <text:p text:style-name="P11"><text:span text:style-name="T2">§4. </text:span><text:span text:style-name="T1">Komisja podejmie pracę w dniu 19 lipca <text:s/>2021 r. o godz. 13:15 i rozwiązuje się po wykonaniu czynności określonych w §2.</text:span></text:p>
      <text:p text:style-name="P11"><text:span text:style-name="T2">§5. </text:span><text:span text:style-name="T1">Zarządzenie wchodzi w życie z dniem podjęcia.</text:span></text:p>
      <text:p text:style-name="P7"/>
      <text:p text:style-name="P3"><text:s text:c="93"/>Wójt Gminy Jaktorów</text:p>
      <text:p text:style-name="P5"><text:s text:c="98"/>Maciej Śliwerski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/>
      <style:text-properties style:font-name="Liberation Serif" fo:font-size="12pt" fo:font-weight="bold" style:font-name-asian="N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2T09:23:39.827000000</meta:creation-date>
    <meta:print-date>2020-07-06T15:54:23.759000000</meta:print-date>
    <dc:date>2021-07-10T15:54:47.97</dc:date>
    <meta:editing-duration>PT43M36S</meta:editing-duration>
    <meta:editing-cycles>15</meta:editing-cycles>
    <meta:generator>OpenOffice/4.1.8$Win32 OpenOffice.org_project/418m3$Build-9803</meta:generator>
    <dc:creator>Lidia Abramczyk</dc:creator>
    <meta:document-statistic meta:table-count="0" meta:image-count="0" meta:object-count="0" meta:page-count="1" meta:paragraph-count="18" meta:word-count="205" meta:character-count="1623"/>
  </office:meta>
</office:document-meta>
</file>