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RZĄDZENIE Nr 101/2022</text:p>
      <text:p text:style-name="P2">Wójta Gminy Jaktorów</text:p>
      <text:p text:style-name="P2">z dnia 30 grudnia 2022 r.</text:p>
      <text:p text:style-name="P2"/>
      <text:p text:style-name="P2">w sprawie upoważnienia pracowników Gminnego Ośrodka Pomocy Społecznej w Jaktorowie do poświadczania za zgodność odpisów dokumentów z oryginałem</text:p>
      <text:p text:style-name="P8"/>
      <text:p text:style-name="P3"/>
      <text:p text:style-name="P1"><text:span text:style-name="T1">Na podstawie art. 268a ustawy z dnia 14 czerwca 1960 r. Kodeks postępowania administracyjnego (Dz. U. z 2022 r., poz. 2000 z późn. zm. ) </text:span><text:span text:style-name="T2">zarządza się, co następuje:</text:span></text:p>
      <text:p text:style-name="P7"/>
      <text:p text:style-name="P4">§ 1</text:p>
      <text:p text:style-name="P3"/>
      <text:p text:style-name="P3">Upoważniam niżej wymienionych pracowników Gminnego Ośrodka Pomocy Społecznej w Jaktorowie do poświadczania przedstawionych przez stronę na potrzeby prowadzonych postępowań odpisów dokumentów oraz dokumentów wytworzonych w Ośrodku, za zgodność z oryginałem: </text:p>
      <text:list text:style-name="WWNum2">
        <text:list-item>
          <text:p text:style-name="P14">Małgorzata Młynarczyk – Kierownik Ośrodka;</text:p>
        </text:list-item>
        <text:list-item>
          <text:p text:style-name="P14">Agnieszka Tuzińska – Kierownik Sekcji Pomocy Społecznej;</text:p>
        </text:list-item>
        <text:list-item>
          <text:p text:style-name="P14">Ludmiła Rusin – Kierownik Sekcji Świadczeń Rodzinnych;</text:p>
        </text:list-item>
        <text:list-item>
          <text:p text:style-name="P14">Monika Korczak – Kępińska – pracownik Sekcji Pomocy Społecznej;</text:p>
        </text:list-item>
        <text:list-item>
          <text:p text:style-name="P14">Kamila Kocus – pracownik <text:s/>Sekcji Świadczeń Rodzinnych. </text:p>
        </text:list-item>
      </text:list>
      <text:p text:style-name="P4"/>
      <text:p text:style-name="P4">§ 2</text:p>
      <text:p text:style-name="P3">W przypadku powstania obowiązku pobrania opłaty skarbowej osoby dokonujące potwierdzenia kopii za zgodność z oryginałem zobowiązane są do stosowania przepisów ustawy o opłacie skarbowej.</text:p>
      <text:p text:style-name="P4">§ 3</text:p>
      <text:p text:style-name="P3"/>
      <text:p text:style-name="P3">Wykonanie zarządzenia powierza się kierownikowi Gminnego Ośrodka Pomocy Społecznej w Jaktorowie. </text:p>
      <text:p text:style-name="P4">§ 4</text:p>
      <text:p text:style-name="P3"/>
      <text:p text:style-name="P3">Zarządzenie wchodzi w życie z dniem podpisania. </text:p>
      <text:p text:style-name="P5"/>
      <text:p text:style-name="P5"/>
      <text:p text:style-name="P6">Wójt Gminy </text:p>
      <text:p text:style-name="P6"/>
      <text:p text:style-name="P6">Maciej Śliwerski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Nagłówek_20_2_20_Znak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wdoro</meta:initial-creator>
    <dc:creator>Kowdoro</dc:creator>
    <meta:editing-cycles>3</meta:editing-cycles>
    <meta:creation-date>2023-05-15T12:46:00</meta:creation-date>
    <dc:date>2023-05-15T12:55:00</dc:date>
    <meta:editing-duration>PT10M</meta:editing-duration>
    <meta:generator>LibreOffice/7.4.4.2$Windows_X86_64 LibreOffice_project/85569322deea74ec9134968a29af2df5663baa21</meta:generator>
    <meta:document-statistic meta:table-count="0" meta:image-count="0" meta:object-count="0" meta:page-count="1" meta:paragraph-count="20" meta:word-count="177" meta:character-count="1282" meta:non-whitespace-character-count="1118"/>
    <meta:user-defined meta:name="AppVersion">16.0000</meta:user-defined>
    <meta:template xlink:type="simple" xlink:actuate="onRequest" xlink:title="Normal" xlink:href=""/>
  </office:meta>
</office:document-meta>
</file>