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Times New Roman1" officeooo:paragraph-rsid="00017d25"/>
    </style:style>
    <style:style style:name="P2" style:family="paragraph" style:parent-style-name="Standard">
      <style:paragraph-properties fo:line-height="150%"/>
      <style:text-properties style:font-name="Times New Roman1" officeooo:paragraph-rsid="00017d25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officeooo:paragraph-rsid="00017d25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6pt" fo:font-weight="bold" officeooo:paragraph-rsid="00017d25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officeooo:paragraph-rsid="00017d2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paragraph-rsid="00017d25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2cm" style:type="center"/>
          <style:tab-stop style:position="13.503cm" style:type="center"/>
        </style:tab-stops>
      </style:paragraph-properties>
      <style:text-properties style:font-name="Times New Roman1" officeooo:paragraph-rsid="00017d25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1" officeooo:paragraph-rsid="00017d25"/>
    </style:style>
    <style:style style:name="P9" style:family="paragraph" style:parent-style-name="Standard">
      <style:paragraph-properties>
        <style:tab-stops>
          <style:tab-stop style:position="4.062cm" style:type="center"/>
          <style:tab-stop style:position="13.503cm" style:type="center"/>
        </style:tab-stops>
      </style:paragraph-properties>
      <style:text-properties style:font-name="Times New Roman1" officeooo:paragraph-rsid="00017d25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1pt" style:text-underline-style="solid" style:text-underline-width="auto" style:text-underline-color="font-color" fo:font-weight="bold" officeooo:paragraph-rsid="00017d25" style:font-size-asian="11pt" style:font-weight-asian="bold" style:font-size-complex="11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1" fo:font-size="9pt" officeooo:paragraph-rsid="00017d25" style:font-size-asian="9pt" style:font-size-complex="9pt"/>
    </style:style>
    <style:style style:name="P12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1" officeooo:paragraph-rsid="00017d25"/>
    </style:style>
    <style:style style:name="P13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1" fo:font-size="14pt" fo:font-weight="bold" officeooo:paragraph-rsid="00017d25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officeooo:paragraph-rsid="00017d2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officeooo:rsid="00017d25" officeooo:paragraph-rsid="00017d25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officeooo:rsid="00017d25" officeooo:paragraph-rsid="00017d25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1" officeooo:paragraph-rsid="00017d25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17d25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officeooo:rsid="00017d25"/>
    </style:style>
    <style:style style:name="T10" style:family="text">
      <style:text-properties fo:font-style="normal" officeooo:rsid="00017d25" style:font-style-asian="normal" style:font-style-complex="normal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aktorów, dnia ……………………………..</text:p>
      <text:p text:style-name="P2">Wnioskodawca:</text:p>
      <text:p text:style-name="P2">……………………………………………</text:p>
      <text:p text:style-name="P2">Adres:…………………………………….</text:p>
      <text:p text:style-name="P2">…………………………………………...</text:p>
      <text:p text:style-name="P2">Tel. Kontaktowy*………………………...</text:p>
      <text:p text:style-name="P12"><text:span text:style-name="T11">Urząd Gminy</text:span></text:p>
      <text:p text:style-name="P13">w Jaktorowie</text:p>
      <text:p text:style-name="P13">ul. Warszawska 33</text:p>
      <text:p text:style-name="P13"/>
      <text:p text:style-name="P13"/>
      <text:p text:style-name="P4">W N I O S E K</text:p>
      <text:p text:style-name="P14"><text:span text:style-name="T9">Zwracam się o uzgodnienie projektowanego zjazdu indywidualnego z drogi lokalnej </text:span><text:span text:style-name="T10">/wewnętrznej/ </text:span>ul. …………………………….…….. <text:span text:style-name="T9">na</text:span> działk<text:span text:style-name="T9">ę</text:span> numer ewidencyjny ………………………………… <text:span text:style-name="T9">położonej </text:span>wsi ………………………………….</text:p>
      <text:p text:style-name="P15">Powyższe zapewnienie jest niezbędne w celu …………………………………………………….</text:p>
      <text:p text:style-name="P16">…………………………………………………………………………………………………………….</text:p>
      <text:p text:style-name="P3"><text:tab/></text:p>
      <text:p text:style-name="P1"><text:span text:style-name="T1">Oświadczam, że umożliwiono mi zapoznanie się z informacjami dot. przetwarzania danych osobowych </text:span><text:span text:style-name="T5">w</text:span><text:bookmark text:name="_GoBack"/><text:span text:style-name="T5"> Urzędzie Gminy w Jaktorowie</text:span></text:p>
      <text:p text:style-name="P5"/>
      <text:p text:style-name="P6"/>
      <text:p text:style-name="P6"/>
      <text:p text:style-name="P6"/>
      <text:p text:style-name="P9"><text:span text:style-name="T6">Jaktorów, dnia. ……………………… </text:span><text:span text:style-name="T7"><text:tab/></text:span><text:span text:style-name="T6">…………………………………………………………………</text:span></text:p>
      <text:p text:style-name="P7"><text:span text:style-name="T7"><text:tab/></text:span><text:span text:style-name="T6"> </text:span><text:span text:style-name="T7"><text:tab/></text:span><text:span text:style-name="T6">Własnoręczny podpis osoby uprawnionej</text:span></text:p>
      <text:p text:style-name="P6"><text:tab/></text:p>
      <text:p text:style-name="P6"/>
      <text:p text:style-name="P14"/>
      <text:p text:style-name="P10">W załączeniu:</text:p>
      <text:p text:style-name="P3"><text:span text:style-name="T2">- ksero aktualnej mapy </text:span><text:span text:style-name="T4">zasadniczej</text:span><text:span text:style-name="T2"> w skali 1:1000 lub 1:500 </text:span><text:span text:style-name="T3">z zaznaczonym projektowanym zjzdem</text:span></text:p>
      <text:p text:style-name="P3"><text:span text:style-name="T3"/></text:p>
      <text:p text:style-name="P3"><text:span text:style-name="T2">* numer telefonu podawany dobrowoln</text:span><text:span text:style-name="T3">i</text:span><text:span text:style-name="T2">e.</text:span></text:p>
      <text:p text:style-name="P3"><text:span text:style-name="T2"/></text:p>
      <text:p text:style-name="P8"><text:span text:style-name="T8">Uwaga o opłatach skarbowych:</text:span></text:p>
      <text:list xml:id="list2694237585" text:style-name="WW8Num1">
        <text:list-item>
          <text:p text:style-name="P11">Ew. pełnomocnictwo winno być opatrzone opłatą skarbową w wysokości 17,00 zł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 PSMT'" style:font-family-generic="roman" style:font-pitch="variable" fo:font-size="12pt" fo:language="pl" fo:country="PL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03-24T12:49:37.046000000</dc:date>
    <meta:editing-duration>PT14M47S</meta:editing-duration>
    <meta:editing-cycles>1</meta:editing-cycles>
    <meta:document-statistic meta:table-count="0" meta:image-count="0" meta:object-count="0" meta:page-count="1" meta:paragraph-count="23" meta:word-count="114" meta:character-count="940" meta:non-whitespace-character-count="842"/>
  </office:meta>
</office:document-meta>
</file>