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200%"/>
      <style:text-properties fo:color="#000000" loext:opacity="100%" style:text-line-through-style="none" style:text-line-through-type="none" style:font-name="Calibri" fo:font-size="9pt" style:text-underline-style="none" officeooo:rsid="00089b6c" officeooo:paragraph-rsid="00089b6c" style:font-size-asian="9pt" style:font-size-complex="9pt"/>
    </style:style>
    <style:style style:name="P2" style:family="paragraph" style:parent-style-name="Default">
      <style:paragraph-properties fo:text-align="start" style:justify-single-word="false"/>
      <style:text-properties style:font-name="Calibri" officeooo:rsid="00089b6c" officeooo:paragraph-rsid="00089b6c"/>
    </style:style>
    <style:style style:name="P3" style:family="paragraph" style:parent-style-name="Default">
      <style:paragraph-properties style:line-height-at-least="0.25cm"/>
      <style:text-properties style:font-name="Calibri" fo:font-size="9pt" style:font-size-asian="9pt" style:font-size-complex="9pt"/>
    </style:style>
    <style:style style:name="P4" style:family="paragraph" style:parent-style-name="Default">
      <style:paragraph-properties fo:line-height="200%"/>
      <style:text-properties style:font-name="Calibri" fo:font-size="9pt" style:font-size-asian="9pt" style:font-size-complex="9pt"/>
    </style:style>
    <style:style style:name="P5" style:family="paragraph" style:parent-style-name="Default">
      <style:paragraph-properties fo:line-height="200%"/>
      <style:text-properties style:font-name="Calibri" fo:font-size="9pt" officeooo:paragraph-rsid="00089b6c" style:font-size-asian="9pt" style:font-size-complex="9pt"/>
    </style:style>
    <style:style style:name="P6" style:family="paragraph" style:parent-style-name="Default">
      <style:text-properties style:font-name="Calibri" fo:font-size="12pt" style:font-size-asian="12pt" style:font-size-complex="12pt"/>
    </style:style>
    <style:style style:name="P7" style:family="paragraph" style:parent-style-name="Default">
      <style:paragraph-properties fo:line-height="2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font-name="Calibri" fo:font-size="13pt" fo:font-weight="bold" officeooo:rsid="00089b6c" officeooo:paragraph-rsid="00089b6c" style:font-size-asian="13pt" style:font-weight-asian="bold" style:font-size-complex="13pt"/>
    </style:style>
    <style:style style:name="P9" style:family="paragraph" style:parent-style-name="Default">
      <style:text-properties style:text-line-through-style="none" style:text-line-through-type="none" style:font-name="Calibri" fo:font-size="9pt" style:text-underline-style="none" style:font-size-asian="9pt" style:font-size-complex="9pt"/>
    </style:style>
    <style:style style:name="P10" style:family="paragraph" style:parent-style-name="Default">
      <style:paragraph-properties fo:line-height="200%"/>
      <style:text-properties style:text-line-through-style="none" style:text-line-through-type="none" style:font-name="Calibri" fo:font-size="9pt" style:text-underline-style="none" style:font-size-asian="9pt" style:font-size-complex="9pt"/>
    </style:style>
    <style:style style:name="P11" style:family="paragraph" style:parent-style-name="Default">
      <style:text-properties style:text-line-through-style="none" style:text-line-through-type="none" style:font-name="Calibri" fo:font-size="9pt" style:text-underline-style="none" officeooo:paragraph-rsid="00089b6c" style:font-size-asian="9pt" style:font-size-complex="9pt"/>
    </style:style>
    <style:style style:name="P12" style:family="paragraph" style:parent-style-name="Default">
      <style:paragraph-properties style:line-height-at-least="0.25cm"/>
      <style:text-properties style:text-line-through-style="none" style:text-line-through-type="none" style:font-name="Calibri" fo:font-size="9pt" style:text-underline-style="none" style:font-size-asian="9pt" style:font-size-complex="9pt"/>
    </style:style>
    <style:style style:name="P13" style:family="paragraph" style:parent-style-name="Default">
      <style:paragraph-properties fo:line-height="200%"/>
      <style:text-properties style:text-line-through-style="none" style:text-line-through-type="none" style:font-name="Calibri" fo:font-size="9pt" style:text-underline-style="none" officeooo:rsid="00089b6c" officeooo:paragraph-rsid="00089b6c" style:font-size-asian="9pt" style:font-size-complex="9pt"/>
    </style:style>
    <style:style style:name="P14" style:family="paragraph" style:parent-style-name="Default">
      <style:paragraph-properties style:line-height-at-least="0.25cm"/>
      <style:text-properties style:text-line-through-style="none" style:text-line-through-type="none" style:font-name="Calibri" fo:font-size="9pt" style:text-underline-style="none" officeooo:rsid="00089b6c" officeooo:paragraph-rsid="00089b6c" style:font-size-asian="9pt" style:font-size-complex="9pt"/>
    </style:style>
    <style:style style:name="P15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Calibri" fo:font-size="11pt" style:text-underline-style="none" style:font-size-asian="11pt" style:font-size-complex="11pt"/>
    </style:style>
    <style:style style:name="P16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Calibri" fo:font-size="11pt" style:text-underline-style="none" officeooo:paragraph-rsid="00089b6c" style:font-size-asian="11pt" style:font-size-complex="11pt"/>
    </style:style>
    <style:style style:name="P17" style:family="paragraph" style:parent-style-name="Default">
      <style:paragraph-properties fo:line-height="200%"/>
      <style:text-properties style:text-line-through-style="none" style:text-line-through-type="none" fo:font-size="11pt" style:text-underline-style="none" style:font-size-asian="11pt"/>
    </style:style>
    <style:style style:name="P18" style:family="paragraph" style:parent-style-name="Default">
      <style:paragraph-properties style:line-height-at-least="0.25cm"/>
      <style:text-properties style:text-line-through-style="none" style:text-line-through-type="none" fo:font-size="11pt" style:text-underline-style="none" style:font-size-asian="11pt"/>
    </style:style>
    <style:style style:name="P19" style:family="paragraph" style:parent-style-name="Default">
      <style:paragraph-properties style:line-height-at-least="0.25cm" fo:text-align="end" style:justify-single-word="false"/>
      <style:text-properties style:text-line-through-style="none" style:text-line-through-type="none" fo:font-size="9pt" style:text-underline-style="none" style:font-size-asian="9pt" style:font-size-complex="9pt"/>
    </style:style>
    <style:style style:name="P20" style:family="paragraph" style:parent-style-name="Default">
      <style:paragraph-properties fo:margin-left="0cm" fo:margin-right="0cm" fo:margin-top="0cm" fo:margin-bottom="0.166cm" style:contextual-spacing="false" fo:text-indent="0cm" style:auto-text-indent="false"/>
      <style:text-properties style:font-name="Calibri" fo:font-size="12pt" officeooo:paragraph-rsid="00089b6c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3pt" fo:font-weight="bold" officeooo:rsid="00089b6c" style:font-size-asian="13pt" style:font-weight-asian="bold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Calibri" officeooo:rsid="00089b6c" officeooo:paragraph-rsid="00089b6c"/>
    </style:style>
    <style:style style:name="P24" style:family="paragraph" style:parent-style-name="Standard">
      <style:paragraph-properties fo:text-align="center" style:justify-single-word="false"/>
      <style:text-properties style:font-name="Calibri" officeooo:rsid="00089b6c" officeooo:paragraph-rsid="00089b6c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officeooo:rsid="00089b6c" officeooo:paragraph-rsid="00089b6c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9b6c" style:font-name-asian="Times New Roman" style:font-size-asian="10pt" style:font-weight-asian="bold" style:font-name-complex="Times New Roman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089b6c" style:font-size-asian="10pt" style:font-name-complex="Times New Roman"/>
    </style:style>
    <style:style style:name="P28" style:family="paragraph" style:parent-style-name="Standard">
      <style:paragraph-properties style:line-height-at-least="0.25cm" fo:text-align="start" style:justify-single-word="false"/>
      <style:text-properties style:font-name="Times New Roman" fo:font-size="10pt" officeooo:paragraph-rsid="00089b6c" style:font-size-asian="10pt" style:font-name-complex="Times New Roman"/>
    </style:style>
    <style:style style:name="P29" style:family="paragraph" style:parent-style-name="Standard">
      <style:paragraph-properties style:line-height-at-least="0.25cm" fo:text-align="start" style:justify-single-word="false"/>
      <style:text-properties style:font-name="Times New Roman" fo:font-size="9pt" fo:font-style="italic" officeooo:rsid="000f90d9" officeooo:paragraph-rsid="00089b6c" style:font-name-asian="Times New Roman" style:font-size-asian="9pt" style:font-style-asian="italic" style:font-name-complex="Times New Roman" style:font-size-complex="9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9pt" style:text-underline-style="none" officeooo:rsid="00089b6c" officeooo:paragraph-rsid="00089b6c" style:font-size-asian="9pt" style:font-size-complex="9pt"/>
    </style:style>
    <style:style style:name="P31" style:family="paragraph" style:parent-style-name="Standard">
      <style:paragraph-properties style:line-height-at-least="0.25cm" fo:text-align="justify" style:justify-single-word="false"/>
      <style:text-properties style:text-line-through-style="none" style:text-line-through-type="none" style:font-name="Calibri" fo:font-size="9pt" style:text-underline-style="none" style:font-size-asian="9pt" style:font-size-complex="9pt"/>
    </style:style>
    <style:style style:name="P32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1pt" style:text-underline-style="none" officeooo:paragraph-rsid="00089b6c" style:font-size-asian="11pt" style:font-name-complex="Times New Roman" style:font-size-complex="11pt"/>
    </style:style>
    <style:style style:name="P33" style:family="paragraph" style:parent-style-name="Standard">
      <style:paragraph-properties style:line-height-at-least="0.25cm" fo:text-align="start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0f90d9" officeooo:paragraph-rsid="00089b6c" style:font-name-asian="Times New Roman" style:font-size-asian="11pt" style:font-style-asian="italic" style:font-weight-asian="bold" style:font-name-complex="Times New Roman" style:font-size-complex="9pt" style:font-style-complex="italic"/>
    </style:style>
    <style:style style:name="P34" style:family="paragraph" style:parent-style-name="Standard">
      <style:paragraph-properties style:line-height-at-least="0.25cm" fo:text-align="start" style:justify-single-word="false"/>
      <style:text-properties style:text-line-through-style="none" style:text-line-through-type="none" style:font-name="Times New Roman" fo:font-size="11pt" fo:font-style="italic" style:text-underline-style="none" fo:font-weight="normal" officeooo:rsid="000f90d9" officeooo:paragraph-rsid="00089b6c" style:font-name-asian="Times New Roman" style:font-size-asian="11pt" style:font-style-asian="italic" style:font-weight-asian="normal" style:font-name-complex="Times New Roman" style:font-size-complex="9pt" style:font-style-complex="italic"/>
    </style:style>
    <style:style style:name="P35" style:family="paragraph" style:parent-style-name="Standard">
      <style:paragraph-properties style:line-height-at-least="0.25cm" fo:text-align="start" style:justify-single-word="false"/>
      <style:text-properties style:text-line-through-style="none" style:text-line-through-type="none" style:font-name="Times New Roman" fo:font-size="9pt" fo:font-style="italic" style:text-underline-style="none" fo:font-weight="bold" officeooo:rsid="000f90d9" officeooo:paragraph-rsid="00089b6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P36" style:family="paragraph" style:parent-style-name="Default">
      <style:paragraph-properties fo:line-height="200%" fo:text-align="justify" style:justify-single-word="false"/>
      <style:text-properties style:font-name="Calibri" fo:font-size="13pt" fo:font-weight="bold" officeooo:paragraph-rsid="00089b6c" style:font-size-asian="13pt" style:font-weight-asian="bold" style:font-size-complex="13pt" style:font-weight-complex="bold"/>
    </style:style>
    <style:style style:name="P37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Calibri" fo:font-size="11pt" style:text-underline-style="none" officeooo:paragraph-rsid="00089b6c" style:font-size-asian="11pt" style:font-size-complex="11pt"/>
    </style:style>
    <style:style style:name="P38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Calibri" fo:font-size="11pt" style:text-underline-style="none" officeooo:paragraph-rsid="00101adc" style:font-size-asian="11pt" style:font-size-complex="11pt"/>
    </style:style>
    <style:style style:name="P39" style:family="paragraph" style:parent-style-name="Standard">
      <style:paragraph-properties style:line-height-at-least="0.25cm" fo:text-align="start" style:justify-single-word="false"/>
      <style:text-properties style:font-name="Times New Roman" fo:font-size="9pt" fo:font-style="italic" officeooo:rsid="000f90d9" officeooo:paragraph-rsid="00089b6c" style:font-name-asian="Times New Roman" style:font-size-asian="9pt" style:font-style-asian="italic" style:font-name-complex="Times New Roman" style:font-size-complex="9pt" style:font-style-complex="italic"/>
    </style:style>
    <style:style style:name="P40" style:family="paragraph" style:parent-style-name="Standard">
      <style:paragraph-properties style:line-height-at-least="0.25cm" fo:text-align="start" style:justify-single-word="false"/>
      <style:text-properties style:font-name="Times New Roman" fo:font-size="9pt" fo:font-style="italic" officeooo:rsid="000f90d9" officeooo:paragraph-rsid="000fec3b" style:font-name-asian="Times New Roman" style:font-size-asian="9pt" style:font-style-asian="italic" style:font-name-complex="Times New Roman" style:font-size-complex="9pt" style:font-style-complex="italic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89b6c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089b6c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normal" officeooo:rsid="000c7954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officeooo:rsid="000fec3b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" style:family="text">
      <style:text-properties style:text-line-through-style="none" style:text-line-through-type="none" fo:font-size="11pt" style:text-underline-style="none" fo:font-weight="bold" officeooo:rsid="000fec3b" style:font-size-asian="11pt" style:font-weight-asian="bold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089b6c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77eda"/>
    </style:style>
    <style:style style:name="T16" style:family="text">
      <style:text-properties officeooo:rsid="000c7954"/>
    </style:style>
    <style:style style:name="T17" style:family="text">
      <style:text-properties officeooo:rsid="000e0807"/>
    </style:style>
    <style:style style:name="T18" style:family="text">
      <style:text-properties officeooo:rsid="00101adc"/>
    </style:style>
    <style:style style:name="T1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406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Jaktorów, dnia …………………….....</text:p>
      <text:p text:style-name="P2"/>
      <text:p text:style-name="P3">…………………………………………………………………………………..…………. </text:p>
      <text:p text:style-name="P10">imię i nazwisko wnioskodawcy </text:p>
      <text:p text:style-name="P11">………………………………………......................................................... </text:p>
      <text:p text:style-name="P4"><text:span text:style-name="T10">adres </text:span><text:span text:style-name="T9">miejsc</text:span><text:span text:style-name="T10">a</text:span><text:span text:style-name="T9"> zamieszkania </text:span><text:span text:style-name="T10">wnioskodawcy</text:span></text:p>
      <text:p text:style-name="P12">……………………………………………………………………………………………..</text:p>
      <text:p text:style-name="P5"><text:span text:style-name="T9"><text:s/>adres do korespondencji </text:span><text:span text:style-name="T10">wnioskodawcy</text:span></text:p>
      <text:p text:style-name="P12">………………………………………………………………………………………………</text:p>
      <text:p text:style-name="P13">nr dowodu osobistego</text:p>
      <text:p text:style-name="P14"><draw:frame text:anchor-type="paragraph" draw:z-index="0" draw:name="Kształt1" draw:style-name="gr2" draw:text-style-name="P43" svg:width="5.095cm" svg:height="2.968cm" svg:x="11.774cm" svg:y="-0.139cm"><draw:text-box><text:p text:style-name="P42"/><text:p text:style-name="P42"><text:span text:style-name="T19"><text:s/></text:span><text:span text:style-name="T19">Kierownik</text:span></text:p><text:p text:style-name="P42"><text:span text:style-name="T19"><text:s/></text:span><text:span text:style-name="T19">Urzędu Stanu Cywilnego </text:span></text:p><text:p text:style-name="P42"><text:span text:style-name="T19"><text:s/></text:span><text:span text:style-name="T19">w Jaktorowie</text:span></text:p></draw:text-box></draw:frame>………………………………………………………………………………………………</text:p>
      <text:p text:style-name="P13">nr tel. wnioskodawcy</text:p>
      <text:p text:style-name="P9">.................................................................................................. </text:p>
      <text:p text:style-name="P10">imię i nazwisko pełnomocnika wnioskodawcy/ów </text:p>
      <text:p text:style-name="P9">.........................................................................................……... </text:p>
      <text:p text:style-name="P1"><text:span text:style-name="T1">a</text:span>dres do korespondencji pełnomocnika</text:p>
      <text:p text:style-name="P9">.........................................................................................……... </text:p>
      <text:p text:style-name="P30">nr tel. pełnomocnika</text:p>
      <text:p text:style-name="P23"/>
      <text:p text:style-name="P2"/>
      <text:p text:style-name="P24"><text:s/><text:span text:style-name="T13">Wniosek o sprostowanie/uzupełnienie aktu stanu cywilnego </text:span></text:p>
      <text:p text:style-name="P8"/>
      <text:p text:style-name="P6"><text:s/><text:span text:style-name="T14">uprawnieni do złożenia wniosku – proszę o zaznaczenie: </text:span></text:p>
      <text:p text:style-name="P20"><draw:custom-shape text:anchor-type="paragraph" draw:z-index="1" draw:name="Kształt1_0" draw:style-name="gr1" draw:text-style-name="P41" svg:width="0.401cm" svg:height="0.406cm" svg:x="0.416cm" svg:y="0.092cm"><text:p/><draw:enhanced-geometry svg:viewBox="0 0 21600 21600" draw:type="rectangle" draw:enhanced-path="M 0 0 L 21600 0 21600 21600 0 21600 0 0 Z N"/></draw:custom-shape><text:span text:style-name="T11"><text:s text:c="11"/></text:span><text:span text:style-name="T12">osoba, której akt dotyczy/przedstawiciel ustawowy </text:span></text:p>
      <text:p text:style-name="P21"><draw:custom-shape text:anchor-type="paragraph" draw:z-index="2" draw:name="Kształt1_1" draw:style-name="gr1" draw:text-style-name="P41" svg:width="0.401cm" svg:height="0.406cm" svg:x="0.416cm" svg:y="0.092cm"><text:p/><draw:enhanced-geometry svg:viewBox="0 0 21600 21600" draw:type="rectangle" draw:enhanced-path="M 0 0 L 21600 0 21600 21600 0 21600 0 0 Z N"/></draw:custom-shape><text:span text:style-name="T11"><text:s text:c="11"/></text:span><text:span text:style-name="T12">osoba, która wykaże interes prawny</text:span></text:p>
      <text:p text:style-name="P22"/>
      <text:p text:style-name="P22"><text:tab/></text:p>
      <text:p text:style-name="P36"><text:span text:style-name="T1"><text:tab/>P</text:span>roszę o sprostowanie/<text:span text:style-name="T1">uzupełnienie </text:span>aktu<text:span text:style-name="T9">: </text:span></text:p>
      <text:p text:style-name="P16">urodzenia*, małżeństwa*, zgonu* – <text:span text:style-name="T18">(</text:span>proszę o zaznaczenie<text:span text:style-name="T18">) dotyczącego</text:span></text:p>
      <text:p text:style-name="P15">imię/imiona …………………………………………………………………………………………………………………………………………………. </text:p>
      <text:p text:style-name="P15">nazwisko ……………………………………………………………………………………………………………………………………………………... </text:p>
      <text:p text:style-name="P15">sporządzonego w Urzędzie Stanu Cywilnego pod nr...................................…………………………………………………...</text:p>
      <text:p text:style-name="P16">z roku............................…………………………….. </text:p>
      <text:p text:style-name="P7"><text:span text:style-name="T9">W akcie błędnie wpisano/</text:span><text:span text:style-name="T10">brakuje</text:span><text:span text:style-name="T9"> następując</text:span><text:span text:style-name="T10">ych</text:span><text:span text:style-name="T9"> dan</text:span><text:span text:style-name="T10">ych</text:span><text:span text:style-name="T9">: </text:span></text:p>
      <text:p text:style-name="P16">………………………………………………………...............................................................................................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<text:span text:style-name="T9">Do wniosku za</text:span>łączam następujące dokumenty: </text:p>
      <text:p text:style-name="P17">…………………………………………………………………………………………………………………………………………………………………….. </text:p>
      <text:p text:style-name="P17">…………………………………………………………………………………………………………………………………………………………………….. </text:p>
      <text:p text:style-name="P17">……………………………………………………………………………………………………….....................................................……...…</text:p>
      <text:p text:style-name="P17">..............................................................................................................................................................………..... </text:p>
      <text:p text:style-name="P19"/>
      <text:p text:style-name="P19">.................................................................... </text:p>
      <text:p text:style-name="P19">podpis wnioskodawcy/pełnomocnika </text:p>
      <text:p text:style-name="P18">…………………………………………………………………… </text:p>
      <text:p text:style-name="P31">data i podpis osoby przyjmującej wniosek </text:p>
      <text:p text:style-name="P31"/>
      <text:p text:style-name="P31"/>
      <text:p text:style-name="P31"/>
      <text:p text:style-name="P26"/>
      <text:p text:style-name="P26"/>
      <text:p text:style-name="P26"/>
      <text:p text:style-name="P26">OŚWIADCZENIE O WYRAŻENIU ZGODY NA PRZETWARZANIE DANYCH OSOBOWYCH</text:p>
      <text:p text:style-name="P27"><text:s text:c="3"/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<text:span text:style-name="T15">e-mail, adres </text:span>w celu przekazywania przez Urząd istotnych informacji związanych z prowadzonym postępowaniem.</text:p>
      <text:p text:style-name="P32"/>
      <text:p text:style-name="P28">...............................................................................</text:p>
      <text:p text:style-name="P35">data i czytelny podpis wnioskodawcy</text:p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0"><text:span text:style-name="T8">O</text:span><text:span text:style-name="T6">płata skarbowa: </text:span><text:span text:style-name="T2">39 zł za wydanie odpisu zupełnego po sprostowaniu/</text:span><text:span text:style-name="T5">uzupełnieniu</text:span><text:span text:style-name="T2"> aktu stanu cywilnego. </text:span></text:p>
      <text:p text:style-name="P29"><text:span text:style-name="T7"/></text:p>
      <text:p text:style-name="P29"><text:span text:style-name="T7"/></text:p>
      <text:p text:style-name="P29"><text:span text:style-name="T7">Podstawa prawna:</text:span><text:span text:style-name="T2"> </text:span></text:p>
      <text:p text:style-name="P29"><text:span text:style-name="T3">* </text:span><text:span text:style-name="T2">Ustawa z dnia 16 listopada 2006 r. o opłacie skarbowej (Dz.U. </text:span><text:span text:style-name="T4">z </text:span><text:span text:style-name="T2">20</text:span><text:span text:style-name="T4">20 r. poz. </text:span><text:span text:style-name="T3">1</text:span><text:span text:style-name="T4">546</text:span><text:span text:style-name="T3"> </text:span><text:span text:style-name="T4">ze zm.</text:span><text:span text:style-name="T2">)</text:span></text:p>
      <text:p text:style-name="P34">* <text:span text:style-name="T17">Ustawa z dnia 28 listopada 2014 r. - Prawo o aktach stanu cywilnego (Dz.U. z 2021 r. poz. 709 ze zm.) a</text:span><text:span text:style-name="T16">rt. 35 </text:span><text:span text:style-name="T17">oraz </text:span><text:span text:style-name="T16">art. 3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 o sprostowanie aktu stanu cywilnego</dc:title>
    <meta:initial-creator>mbaranska</meta:initial-creator>
    <meta:creation-date>2021-03-08T12:55:00</meta:creation-date>
    <dc:date>2021-04-27T09:21:02.838000000</dc:date>
    <meta:print-date>2021-04-27T09:03:58.193000000</meta:print-date>
    <meta:editing-duration>PT1H17M13S</meta:editing-duration>
    <meta:editing-cycles>2</meta:editing-cycles>
    <meta:generator>LibreOffice/7.1.0.3$Windows_x86 LibreOffice_project/f6099ecf3d29644b5008cc8f48f42f4a40986e4c</meta:generator>
    <meta:document-statistic meta:table-count="0" meta:image-count="0" meta:object-count="0" meta:page-count="2" meta:paragraph-count="48" meta:word-count="264" meta:character-count="3547" meta:non-whitespace-character-count="3273"/>
  </office:meta>
</office:document-meta>
</file>