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f90d9" officeooo:paragraph-rsid="0013548e"/>
    </style:style>
    <style:style style:name="P2" style:family="paragraph" style:parent-style-name="Standard">
      <style:text-properties fo:font-size="11pt" fo:font-style="italic" officeooo:rsid="000f90d9" officeooo:paragraph-rsid="000f90d9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line-height="0.7cm"/>
      <style:text-properties fo:font-size="11pt" fo:font-style="italic" officeooo:rsid="000f90d9" officeooo:paragraph-rsid="001f48e0" style:font-size-asian="11pt" style:font-style-asian="italic" style:font-size-complex="11pt" style:font-style-complex="italic"/>
    </style:style>
    <style:style style:name="P4" style:family="paragraph" style:parent-style-name="Standard">
      <style:text-properties fo:font-size="11pt" fo:font-style="italic" officeooo:rsid="000f90d9" officeooo:paragraph-rsid="002b699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line-height="0.7cm"/>
      <style:text-properties fo:font-size="11pt" officeooo:rsid="00106977" officeooo:paragraph-rsid="00106977" style:font-size-asian="11pt" style:font-size-complex="11pt"/>
    </style:style>
    <style:style style:name="P6" style:family="paragraph" style:parent-style-name="Standard">
      <style:paragraph-properties fo:line-height="0.7cm"/>
      <style:text-properties fo:font-size="11pt" fo:font-style="normal" officeooo:rsid="000f90d9" officeooo:paragraph-rsid="001a4799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0.4cm"/>
      <style:text-properties fo:font-size="11pt" fo:font-style="normal" officeooo:rsid="000f90d9" officeooo:paragraph-rsid="001a4799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line-height="0.7cm"/>
      <style:text-properties fo:font-size="11pt" fo:font-style="normal" officeooo:rsid="001747e6" officeooo:paragraph-rsid="001a4799" style:font-size-asian="11pt" style:font-style-asian="normal" style:font-size-complex="11pt" style:font-style-complex="normal"/>
    </style:style>
    <style:style style:name="P9" style:family="paragraph" style:parent-style-name="Standard">
      <style:text-properties fo:font-size="12pt" fo:font-weight="bold" officeooo:rsid="0013548e" officeooo:paragraph-rsid="000f90d9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style="normal" officeooo:rsid="00188d3f" officeooo:paragraph-rsid="000f90d9" style:font-size-asian="12pt" style:font-style-asian="normal" style:font-size-complex="12pt" style:font-style-complex="normal"/>
    </style:style>
    <style:style style:name="P11" style:family="paragraph" style:parent-style-name="Standard">
      <style:text-properties fo:font-size="12pt" fo:font-style="normal" style:text-underline-style="none" fo:font-weight="bold" officeooo:rsid="000f90d9" officeooo:paragraph-rsid="002b699c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fo:font-size="12pt" fo:font-style="normal" style:text-underline-style="none" fo:font-weight="bold" officeooo:rsid="001a4799" officeooo:paragraph-rsid="0013548e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officeooo:rsid="0013548e" officeooo:paragraph-rsid="0013548e" style:font-size-asian="15pt" style:font-weight-asian="bold" style:font-size-complex="15pt" style:font-weight-complex="bold"/>
    </style:style>
    <style:style style:name="P14" style:family="paragraph" style:parent-style-name="Standard">
      <style:text-properties officeooo:paragraph-rsid="0013548e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officeooo:paragraph-rsid="0015c381" style:font-size-asian="10pt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officeooo:paragraph-rsid="0015c381" style:font-size-asian="10pt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5c381" style:font-name-asian="Times New Roman" style:font-size-asian="10pt" style:font-weight-asian="bold" style:font-name-complex="Times New Roman" style:font-size-complex="10.5pt"/>
    </style:style>
    <style:style style:name="P18" style:family="paragraph" style:parent-style-name="Standard">
      <style:text-properties style:font-name="Times New Roman" fo:font-size="10pt" fo:font-weight="bold" officeooo:paragraph-rsid="000f90d9" style:font-name-asian="Times New Roman" style:font-size-asian="10pt" style:font-weight-asian="bold" style:font-name-complex="Times New Roman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style="italic" officeooo:rsid="000f90d9" officeooo:paragraph-rsid="0015c381" style:font-name-asian="Times New Roman" style:font-size-asian="10pt" style:font-style-asian="italic" style:font-name-complex="Times New Roman" style:font-size-complex="10.5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Times New Roman" officeooo:paragraph-rsid="0015c381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1f48e0" officeooo:paragraph-rsid="001f48e0" style:font-name-asian="Times New Roman" style:font-size-asian="12pt" style:font-style-asian="normal" style:font-name-complex="Times New Roman" style:font-size-complex="12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20e327" officeooo:paragraph-rsid="001f48e0" style:font-name-asian="Times New Roman" style:font-size-asian="12pt" style:font-style-asian="normal" style:font-name-complex="Times New Roman" style:font-size-complex="12pt" style:font-style-complex="normal"/>
    </style:style>
    <style:style style:name="P23" style:family="paragraph" style:parent-style-name="Standard">
      <style:paragraph-properties fo:line-height="0.7cm"/>
      <style:text-properties officeooo:paragraph-rsid="00177eda"/>
    </style:style>
    <style:style style:name="P24" style:family="paragraph" style:parent-style-name="Standard">
      <style:paragraph-properties fo:line-height="0.7cm"/>
      <style:text-properties officeooo:paragraph-rsid="001ba09a"/>
    </style:style>
    <style:style style:name="P25" style:family="paragraph" style:parent-style-name="Standard">
      <style:paragraph-properties fo:text-align="justify" style:justify-single-word="false"/>
      <style:text-properties officeooo:paragraph-rsid="001f48e0"/>
    </style:style>
    <style:style style:name="P26" style:family="paragraph" style:parent-style-name="Standard">
      <style:text-properties officeooo:paragraph-rsid="002d801e"/>
    </style:style>
    <style:style style:name="P27" style:family="paragraph" style:parent-style-name="Standard">
      <style:paragraph-properties fo:line-height="0.7cm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77eda" officeooo:paragraph-rsid="002d80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247b2" officeooo:paragraph-rsid="002d80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line-height="0.6cm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247b2" officeooo:paragraph-rsid="002d80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line-height="0.6cm"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2d801e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line-height="0.801cm"/>
      <style:text-properties fo:font-style="normal" officeooo:rsid="000f90d9" officeooo:paragraph-rsid="002f28c9" style:font-style-asian="normal" style:font-style-complex="normal"/>
    </style:style>
    <style:style style:name="P32" style:family="paragraph" style:parent-style-name="Standard">
      <style:paragraph-properties fo:line-height="0.801cm"/>
      <style:text-properties fo:font-style="normal" officeooo:rsid="000f90d9" officeooo:paragraph-rsid="000f90d9" style:font-style-asian="normal" style:font-style-complex="normal"/>
    </style:style>
    <style:style style:name="P33" style:family="paragraph" style:parent-style-name="Standard">
      <style:text-properties fo:font-size="11pt" fo:font-style="italic" officeooo:rsid="000f90d9" officeooo:paragraph-rsid="000f90d9" style:font-size-asian="11pt" style:font-style-asian="italic" style:font-size-complex="11pt" style:font-style-complex="italic"/>
    </style:style>
    <style:style style:name="P34" style:family="paragraph" style:parent-style-name="Standard">
      <style:text-properties fo:font-size="11pt" fo:font-style="normal" officeooo:rsid="002f28c9" officeooo:paragraph-rsid="002f28c9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line-height="0.801cm"/>
      <style:text-properties fo:font-size="11pt" fo:font-style="normal" fo:font-weight="normal" officeooo:rsid="0013548e" officeooo:paragraph-rsid="001db659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line-height="0.7cm"/>
      <style:text-properties fo:font-size="11pt" officeooo:rsid="00106977" officeooo:paragraph-rsid="0014bd2b" style:font-size-asian="11pt" style:font-size-complex="11pt"/>
    </style:style>
    <style:style style:name="P37" style:family="paragraph" style:parent-style-name="Standard">
      <style:paragraph-properties fo:line-height="0.7cm"/>
      <style:text-properties fo:font-size="11pt" officeooo:rsid="00106977" officeooo:paragraph-rsid="00106977" style:font-size-asian="11pt" style:font-size-complex="11pt"/>
    </style:style>
    <style:style style:name="P38" style:family="paragraph" style:parent-style-name="Standard">
      <style:paragraph-properties fo:line-height="0.7cm"/>
      <style:text-properties fo:font-size="11pt" officeooo:rsid="0014bd2b" officeooo:paragraph-rsid="0014bd2b" style:font-size-asian="11pt" style:font-size-complex="11pt"/>
    </style:style>
    <style:style style:name="P39" style:family="paragraph" style:parent-style-name="Standard">
      <style:text-properties officeooo:rsid="000f90d9" officeooo:paragraph-rsid="001747e6"/>
    </style:style>
    <style:style style:name="P40" style:family="paragraph" style:parent-style-name="Standard">
      <style:paragraph-properties fo:line-height="0.499cm"/>
      <style:text-properties fo:font-size="10pt" fo:font-style="normal" officeooo:rsid="001d7d52" officeooo:paragraph-rsid="0014bd2b" style:font-size-asian="8.75pt" style:font-style-asian="normal" style:font-size-complex="10pt" style:font-style-complex="normal"/>
    </style:style>
    <style:style style:name="P41" style:family="paragraph" style:parent-style-name="Standard">
      <style:paragraph-properties fo:line-height="0.801cm"/>
      <style:text-properties officeooo:paragraph-rsid="000f90d9"/>
    </style:style>
    <style:style style:name="P42" style:family="paragraph">
      <loext:graphic-properties draw:fill-color="#ffffff"/>
      <style:paragraph-properties fo:text-align="center"/>
    </style:style>
    <style:style style:name="P4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style="normal" style:font-size-asian="12pt" style:font-style-asian="normal" style:font-size-complex="12pt" style:font-style-complex="normal"/>
    </style:style>
    <style:style style:name="T2" style:family="text">
      <style:text-properties fo:font-size="12pt" fo:font-style="normal" officeooo:rsid="00188d3f" style:font-size-asian="12pt" style:font-style-asian="normal" style:font-size-complex="12pt" style:font-style-complex="normal"/>
    </style:style>
    <style:style style:name="T3" style:family="text">
      <style:text-properties fo:font-size="12pt" fo:font-style="normal" officeooo:rsid="001a4799" style:font-size-asian="12pt" style:font-style-asian="normal" style:font-size-complex="12pt" style:font-style-complex="normal"/>
    </style:style>
    <style:style style:name="T4" style:family="text">
      <style:text-properties fo:font-size="12pt" fo:font-style="normal" officeooo:rsid="001ba09a" style:font-size-asian="12pt" style:font-style-asian="normal" style:font-size-complex="12pt" style:font-style-complex="normal"/>
    </style:style>
    <style:style style:name="T5" style:family="text">
      <style:text-properties fo:font-size="12pt" fo:font-style="normal" officeooo:rsid="001d7d52" style:font-size-asian="12pt" style:font-style-asian="normal" style:font-size-complex="12pt" style:font-style-complex="normal"/>
    </style:style>
    <style:style style:name="T6" style:family="text">
      <style:text-properties fo:font-size="12pt" fo:font-style="normal" fo:font-weight="bold" officeooo:rsid="0013548e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style="normal" fo:font-weight="bold" officeooo:rsid="001d7d52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officeooo:rsid="001a4799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style="normal" style:text-underline-style="solid" style:text-underline-width="auto" style:text-underline-color="font-color" fo:font-weight="bold" officeooo:rsid="0013548e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style="normal" style:text-underline-style="solid" style:text-underline-width="auto" style:text-underline-color="font-color" officeooo:rsid="001ba09a" style:font-size-asian="12pt" style:font-style-asian="normal" style:font-size-complex="12pt" style:font-style-complex="normal"/>
    </style:style>
    <style:style style:name="T11" style:family="text">
      <style:text-properties fo:font-size="12pt" fo:font-style="normal" style:text-underline-style="none" fo:font-weight="bold" officeooo:rsid="001a4799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3548e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d7d52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officeooo:rsid="0013548e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14bd2b" style:font-size-asian="11pt" style:font-size-complex="11pt"/>
    </style:style>
    <style:style style:name="T19" style:family="text">
      <style:text-properties fo:font-size="11pt" fo:font-style="normal" fo:font-weight="normal" officeooo:rsid="0013548e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size="11pt" fo:font-style="normal" officeooo:rsid="00177eda" style:font-size-asian="11pt" style:font-style-asian="normal" style:font-size-complex="11pt" style:font-style-complex="normal"/>
    </style:style>
    <style:style style:name="T21" style:family="text">
      <style:text-properties fo:font-size="11pt" fo:font-style="normal" officeooo:rsid="001747e6" style:font-size-asian="11pt" style:font-style-asian="normal" style:font-size-complex="11pt" style:font-style-complex="normal"/>
    </style:style>
    <style:style style:name="T22" style:family="text">
      <style:text-properties fo:font-size="11pt" fo:font-style="normal" officeooo:rsid="00188d3f" style:font-size-asian="11pt" style:font-style-asian="normal" style:font-size-complex="11pt" style:font-style-complex="normal"/>
    </style:style>
    <style:style style:name="T23" style:family="text">
      <style:text-properties fo:font-size="11pt" fo:font-style="normal" officeooo:rsid="001ba09a" style:font-size-asian="11pt" style:font-style-asian="normal" style:font-size-complex="11pt" style:font-style-complex="normal"/>
    </style:style>
    <style:style style:name="T24" style:family="text">
      <style:text-properties officeooo:rsid="0015c381"/>
    </style:style>
    <style:style style:name="T25" style:family="text">
      <style:text-properties officeooo:rsid="00177eda"/>
    </style:style>
    <style:style style:name="T26" style:family="text">
      <style:text-properties officeooo:rsid="00181003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d7d52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181003" style:font-weight-asian="bold" style:font-weight-complex="bold"/>
    </style:style>
    <style:style style:name="T30" style:family="text">
      <style:text-properties officeooo:rsid="001a4799"/>
    </style:style>
    <style:style style:name="T31" style:family="text">
      <style:text-properties style:text-underline-style="none" fo:font-weight="bold" officeooo:rsid="001a4799" style:font-weight-asian="bold" style:font-weight-complex="bold"/>
    </style:style>
    <style:style style:name="T32" style:family="text">
      <style:text-properties style:text-underline-style="none" fo:font-weight="bold" officeooo:rsid="001d7d52" style:font-weight-asian="bold" style:font-weight-complex="bold"/>
    </style:style>
    <style:style style:name="T33" style:family="text">
      <style:text-properties style:text-underline-style="none" fo:font-weight="normal" officeooo:rsid="001a4799" style:font-weight-asian="normal" style:font-weight-complex="normal"/>
    </style:style>
    <style:style style:name="T34" style:family="text">
      <style:text-properties style:font-name="Times New Roman" fo:font-size="12pt" fo:font-style="normal" officeooo:rsid="001f48e0" style:font-name-asian="Times New Roman" style:font-size-asian="12pt" style:font-style-asian="normal" style:font-name-complex="Times New Roman" style:font-size-complex="12pt" style:font-style-complex="normal"/>
    </style:style>
    <style:style style:name="T35" style:family="text">
      <style:text-properties style:font-name="Times New Roman" fo:font-size="12pt" fo:font-style="normal" officeooo:rsid="0020e327" style:font-name-asian="Times New Roman" style:font-size-asian="12pt" style:font-style-asian="normal" style:font-name-complex="Times New Roman" style:font-size-complex="12pt" style:font-style-complex="normal"/>
    </style:style>
    <style:style style:name="T36" style:family="text">
      <style:text-properties officeooo:rsid="00241cb5"/>
    </style:style>
    <style:style style:name="T37" style:family="text">
      <style:text-properties officeooo:rsid="00292fdf"/>
    </style:style>
    <style:style style:name="T38" style:family="text">
      <style:text-properties fo:font-style="normal" fo:font-weight="bold" officeooo:rsid="002b699c" style:font-style-asian="normal" style:font-weight-asian="bold" style:font-style-complex="normal" style:font-weight-complex="bold"/>
    </style:style>
    <style:style style:name="T39" style:family="text">
      <style:text-properties officeooo:rsid="002edbf3"/>
    </style:style>
    <style:style style:name="T40" style:family="text">
      <style:text-properties officeooo:rsid="002f28c9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officeooo:rsid="002f73e5"/>
    </style:style>
    <style:style style:name="gr1" style:family="graphic">
      <style:graphic-properties draw:fill-color="#ffffff" draw:textarea-horizontal-align="justify" draw:textarea-vertical-align="middle" draw:auto-grow-height="false" fo:min-height="0.476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.503cm" fo:min-width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WNIOSEK O WYDANIE ODPIS<text:span text:style-name="T40">U</text:span> AKT<text:span text:style-name="T40">U</text:span> STANU CYWILNEGO</text:p>
      <text:p text:style-name="Standard"/>
      <text:p text:style-name="P9"/>
      <text:p text:style-name="P1"><text:span text:style-name="T13"><text:tab/><text:tab/><text:tab/><text:tab/><text:tab/><text:tab/><text:tab/><text:tab/>URZĄD </text:span><text:span text:style-name="T6">STANU CYWILNEGO </text:span></text:p>
      <text:p text:style-name="P11"><text:tab/><text:tab/><text:tab/><text:tab/><text:tab/><text:tab/><text:tab/><text:tab/><text:tab/>W JAKTOROWIE</text:p>
      <text:p text:style-name="P12"/>
      <text:p text:style-name="P14"><text:span text:style-name="T11">1) <text:s text:c="3"/></text:span><text:span text:style-name="T9">Dane wnioskodawcy:</text:span><text:span text:style-name="T6"><text:tab/><text:tab/><text:tab/><text:tab/><text:tab/><text:tab/></text:span></text:p>
      <text:p text:style-name="P32"><text:span text:style-name="T15">Imię i nazwisko</text:span><text:span text:style-name="T17"> ……………………………………………………...…………..</text:span><text:tab/><text:tab/></text:p>
      <text:p text:style-name="P31"><text:span text:style-name="T15">Adres zamieszkania</text:span><text:span text:style-name="T17">………………………………………….…………….</text:span>…….<text:tab/></text:p>
      <text:p text:style-name="P31"><text:span text:style-name="T18">PESEL <text:s/>__ __ __ __ __ __ __ __ __ __ __ </text:span><text:tab/></text:p>
      <text:p text:style-name="P35"><text:span text:style-name="T15">Seria i numer dowodu osobistego</text:span>………………………………………………...</text:p>
      <text:p text:style-name="P41"><text:span text:style-name="T19">Nr telefonu/*……………………………………………………………………...</text:span><text:span text:style-name="T16"><text:tab/><text:tab/><text:tab/><text:tab/><text:tab/></text:span></text:p>
      <text:p text:style-name="P39"/>
      <text:p text:style-name="P39"><text:span text:style-name="T32">2</text:span><text:span text:style-name="T31">)</text:span><text:span text:style-name="T33"> <text:s text:c="2"/></text:span><text:span text:style-name="T29">Dane osoby, której akt dotyczy</text:span><text:span text:style-name="T26"> </text:span>:</text:p>
      <text:p text:style-name="P5"><text:span text:style-name="T25">I</text:span>mię i nazwisko (nazwisko rodowe)……...……………………………………...….………...….…………</text:p>
      <text:p text:style-name="P38">PESEL <text:s/>__ __ __ __ __ __ __ __ __ __ __</text:p>
      <text:p text:style-name="P36"><text:span text:style-name="T25">I</text:span>mię <text:span text:style-name="T36">ojca, imię i nazwisko rodowe </text:span>matki…………………………………………………………..…….…..</text:p>
      <text:p text:style-name="P40"/>
      <text:p text:style-name="P5"><text:span text:style-name="T7">3</text:span><text:span text:style-name="T8">)</text:span><text:span text:style-name="T3"> <text:s text:c="2"/></text:span><text:span text:style-name="T2">Do pobrania odpisu posiadam uprawnienia jako: </text:span><text:span text:style-name="T4">……………………………………………. (</text:span><text:span text:style-name="T2">osoba, której akt dotyczy, małżonek, wstępny, zstępny, rodzeństwo, </text:span><text:span text:style-name="T4">przedstawiciel ustawowy, osoba, która wykaże interes prawny), </text:span><text:span text:style-name="T10">po okazaniu dokumentu tożsamości</text:span></text:p>
      <text:p text:style-name="P6"/>
      <text:p text:style-name="P7"><text:span text:style-name="T14">4</text:span><text:span text:style-name="T12">)</text:span><text:span text:style-name="T15"> <text:s/></text:span><text:s/><text:span text:style-name="T30">Wnioskowany odpis: SKRÓCONY/ <text:s text:c="2"/>ZUPEŁNY/ <text:s text:c="2"/>WIELOJĘZYCZNY / <text:s/>*</text:span><text:span text:style-name="T41">niepotrzebne skreślić</text:span></text:p>
      <text:p text:style-name="P7"/>
      <text:p text:style-name="P8"><draw:custom-shape text:anchor-type="paragraph" draw:z-index="0" draw:name="Kształt1" draw:style-name="gr2" draw:text-style-name="P43" svg:width="0.503cm" svg:height="0.503cm" svg:x="0.416cm" svg:y="0.092cm"><text:p/><draw:enhanced-geometry svg:viewBox="0 0 21600 21600" draw:type="rectangle" draw:enhanced-path="M 0 0 L 21600 0 21600 21600 0 21600 0 0 Z N"/></draw:custom-shape><text:tab/>URODZENIA - …... szt. - data i miejsce urodzenia…………………..………………………………..</text:p>
      <text:p text:style-name="P24"><draw:custom-shape text:anchor-type="paragraph" draw:z-index="1" draw:name="Kształt1" draw:style-name="gr2" draw:text-style-name="P43" svg:width="0.503cm" svg:height="0.503cm" svg:x="0.416cm" svg:y="0.092cm"><text:p/><draw:enhanced-geometry svg:viewBox="0 0 21600 21600" draw:type="rectangle" draw:enhanced-path="M 0 0 L 21600 0 21600 21600 0 21600 0 0 Z N"/></draw:custom-shape><text:span text:style-name="T20"><text:tab/>MAŁŻEŃSTWA</text:span><text:span text:style-name="T21"> - .…. szt. - data i miejsce </text:span><text:span text:style-name="T23">zawarcia</text:span><text:span text:style-name="T20"> małżeństwa…………...……………...…………</text:span></text:p>
      <text:p text:style-name="P23"><text:span text:style-name="T21"><text:tab/> <text:s text:c="4"/></text:span><text:span text:style-name="T22">Imię i nazwisko rodowe współmałżonka……………….…………………………………………...</text:span></text:p>
      <text:p text:style-name="P24"><draw:custom-shape text:anchor-type="paragraph" draw:z-index="2" draw:name="Kształt1" draw:style-name="gr2" draw:text-style-name="P43" svg:width="0.503cm" svg:height="0.503cm" svg:x="0.416cm" svg:y="0.092cm"><text:p/><draw:enhanced-geometry svg:viewBox="0 0 21600 21600" draw:type="rectangle" draw:enhanced-path="M 0 0 L 21600 0 21600 21600 0 21600 0 0 Z N"/></draw:custom-shape><text:span text:style-name="T20"><text:tab/>ZGONU</text:span><text:span text:style-name="T21">- ….. szt.</text:span><text:span text:style-name="T20"> </text:span><text:span text:style-name="T21">- data i miejsce zgonu…..………………….…………….…………………………</text:span></text:p>
      <text:p text:style-name="P10"/>
      <text:p text:style-name="P3"><text:span text:style-name="T7">5)</text:span><text:span text:style-name="T5"> <text:s/></text:span><text:span text:style-name="T1">Niniejsze akty przeznaczone są do złożenia w sprawie</text:span> …........................…..…….............................…</text:p>
      <text:p text:style-name="P3">.................................................................................................................................……...................................…</text:p>
      <text:p text:style-name="P2"/>
      <text:p text:style-name="P2"/>
      <text:p text:style-name="P2">…..........…..................................................</text:p>
      <text:p text:style-name="P2">data i <text:span text:style-name="T24">czytelny </text:span>podpis wnioskodawcy</text:p>
      <text:p text:style-name="P2"/>
      <text:p text:style-name="P2"/>
      <text:p text:style-name="P2"><text:tab/><text:tab/><text:tab/><text:tab/><text:tab/><text:tab/><text:tab/><text:tab/><text:span text:style-name="T38">potwierdzenie odbioru:</text:span></text:p>
      <text:p text:style-name="P2"/>
      <text:p text:style-name="P2"><text:tab/><text:tab/><text:tab/><text:tab/><text:tab/><text:tab/><text:tab/><text:tab/></text:p>
      <text:p text:style-name="P4"><text:tab/><text:tab/><text:tab/><text:tab/><text:tab/><text:tab/><text:tab/>…..........…..................................................</text:p>
      <text:p text:style-name="P4"><text:tab/><text:tab/><text:tab/><text:tab/><text:tab/><text:tab/><text:tab/><text:tab/>data i <text:span text:style-name="T24">czytelny </text:span>podpis wnioskodawcy</text:p>
      <text:p text:style-name="P2"/>
      <text:p text:style-name="P34"/>
      <text:p text:style-name="P34">Opłata skarbowa za odpis a<text:span text:style-name="T42">k</text:span>tu: <text:s text:c="4"/>skrócony – 22 zł; <text:s text:c="4"/>zupełny – 33 zł; <text:s text:c="4"/>wielojęzyczny – 22 zł.</text:p>
      <text:p text:style-name="P18"><text:soft-page-break/></text:p>
      <text:p text:style-name="P17"/>
      <text:p text:style-name="P17">OŚWIADCZENIE O WYRAŻENIU ZGODY NA PRZETWARZANIE DANYCH OSOBOWYCH</text:p>
      <text:p text:style-name="P16"><text:s text:c="3"/>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w zakresie: numer telefonu, <text:span text:style-name="T25">e-mail, adres </text:span>w celu przekazywania przez Urząd istotnych informacji związanych z prowadzonym postępowaniem.</text:p>
      <text:p text:style-name="P20"/>
      <text:p text:style-name="P20"/>
      <text:p text:style-name="P15">...............................................................................</text:p>
      <text:p text:style-name="P19">data i czytelny podpis wnioskodawcy</text:p>
      <text:p text:style-name="P21"/>
      <text:p text:style-name="P21"/>
      <text:p text:style-name="P21"/>
      <text:p text:style-name="P21">Podstawa prawna:</text:p>
      <text:p text:style-name="P25"><text:span text:style-name="T34">* Ustawa z dnia 28 listopada 2014 r. Prawo o aktach stanu cywilnego (D</text:span><text:span text:style-name="T35">z. U</text:span><text:span text:style-name="T34">. 2020, poz. </text:span><text:span text:style-name="T35">463)</text:span></text:p>
      <text:p text:style-name="P22">* Ustawa o opłacie skarbowej z dnia 16 listopada 2006 r. (Dz. U. 20<text:span text:style-name="T39">20</text:span>, Poz. 1<text:span text:style-name="T39">546</text:span>)</text:p>
      <text:p text:style-name="P22"/>
      <text:p text:style-name="P22"/>
      <text:p text:style-name="P2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8"><text:s text:c="51"/>ADNOTACJE URZĘDOWE:</text:p>
            <text:p text:style-name="P27"><draw:custom-shape text:anchor-type="paragraph" draw:z-index="3" draw:name="Kształt1" draw:style-name="gr1" draw:text-style-name="P42" svg:width="0.477cm" svg:height="0.477cm" svg:x="0.161cm" svg:y="0.212cm"><text:p/><draw:enhanced-geometry svg:viewBox="0 0 21600 21600" draw:type="rectangle" draw:enhanced-path="M 0 0 L 21600 0 21600 21600 0 21600 0 0 Z N"/></draw:custom-shape><text:s text:c="8"/>Odpis jest wprowadzony do SRP</text:p>
            <text:p text:style-name="P29"><text:s text:c="2"/>Wysłano zlecenie do USC………..…………………………...… <text:s/>dnia……………………………..</text:p>
            <text:p text:style-name="P29"><text:s text:c="2"/>Akt <text:span text:style-name="T37">nr………………..……. </text:span>z ksiąg USC w Jaktorowie wprowadzono w dniu…………..…...…….</text:p>
            <text:p text:style-name="P29"><text:s text:c="2"/>Odpis wydał/a……………………….………………… w dniu………………………………………</text:p>
            <text:p text:style-name="P30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6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05T08:47:50.943000000</meta:creation-date>
    <meta:generator>LibreOffice/6.3.0.4$Windows_x86 LibreOffice_project/057fc023c990d676a43019934386b85b21a9ee99</meta:generator>
    <dc:date>2021-03-12T11:04:41.517000000</dc:date>
    <meta:editing-duration>PT3H6M38S</meta:editing-duration>
    <meta:editing-cycles>13</meta:editing-cycles>
    <meta:document-statistic meta:table-count="1" meta:image-count="0" meta:object-count="0" meta:page-count="2" meta:paragraph-count="40" meta:word-count="328" meta:character-count="2996" meta:non-whitespace-character-count="2532"/>
  </office:meta>
</office:document-meta>
</file>