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7.481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" style:parent-style-name="Standard" style:family="paragraph">
      <style:paragraph-properties style:text-autospace="none" fo:margin-left="7.481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style:text-autospace="none" fo:margin-left="7.481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style:text-autospace="none" fo:margin-left="7.481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" style:parent-style-name="USTAWA.Center" style:family="paragraph">
      <style:paragraph-properties fo:margin-bottom="0.0833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" style:parent-style-name="USTAWA.Center" style:family="paragraph">
      <style:paragraph-properties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USTAWA.Center" style:family="paragraph">
      <style:paragraph-properties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6583in" style:use-optimal-column-width="false"/>
    </style:style>
    <style:style style:name="TableColumn10" style:family="table-column">
      <style:table-column-properties style:column-width="7.0944in" style:use-optimal-column-width="false"/>
    </style:style>
    <style:style style:name="Table8" style:family="table">
      <style:table-properties style:width="9.7527in" fo:margin-left="0in" table:align="center"/>
    </style:style>
    <style:style style:name="TableRow11" style:family="table-row">
      <style:table-row-properties style:min-row-height="0.2694in" style:use-optimal-row-height="false"/>
    </style:style>
    <style:style style:name="TableCell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" style:parent-style-name="ExampleTableText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2694in" style:use-optimal-row-height="false"/>
    </style:style>
    <style:style style:name="TableCell1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" style:parent-style-name="ExampleTableText" style:family="paragraph">
      <style:paragraph-properties fo:margin-top="0in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" style:parent-style-name="ExampleTableText" style:family="paragraph">
      <style:paragraph-properties style:snap-to-layout-grid="false" fo:margin-top="0in" fo:margin-bottom="0in" fo:line-height="100%"/>
    </style:style>
    <style:style style:name="TableRow19" style:family="table-row">
      <style:table-row-properties style:min-row-height="0.2576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" style:parent-style-name="ExampleTableText" style:family="paragraph">
      <style:paragraph-properties fo:margin-top="0in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" style:parent-style-name="ExampleTableText" style:family="paragraph">
      <style:paragraph-properties style:snap-to-layout-grid="false" fo:margin-top="0in" fo:margin-bottom="0in" fo:line-height="100%"/>
    </style:style>
    <style:style style:name="TableRow24" style:family="table-row">
      <style:table-row-properties style:min-row-height="0.2694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" style:parent-style-name="ExampleTableText" style:family="paragraph">
      <style:paragraph-properties fo:margin-top="0in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" style:parent-style-name="ExampleTableText" style:family="paragraph">
      <style:paragraph-properties style:snap-to-layout-grid="false" fo:margin-top="0in" fo:margin-bottom="0in" fo:line-height="100%"/>
    </style:style>
    <style:style style:name="TableRow29" style:family="table-row">
      <style:table-row-properties style:min-row-height="0.5576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" style:parent-style-name="ExampleTableText" style:family="paragraph">
      <style:paragraph-properties fo:margin-top="0in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" style:parent-style-name="ExampleTableText" style:family="paragraph">
      <style:paragraph-properties style:snap-to-layout-grid="false" fo:margin-top="0in" fo:margin-bottom="0in" fo:line-height="100%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2.559in" style:use-optimal-column-width="false"/>
    </style:style>
    <style:style style:name="TableColumn39" style:family="table-column">
      <style:table-column-properties style:column-width="2.8548in" style:use-optimal-column-width="false"/>
    </style:style>
    <style:style style:name="TableColumn40" style:family="table-column">
      <style:table-column-properties style:column-width="3.6701in" style:use-optimal-column-width="false"/>
    </style:style>
    <style:style style:name="Table36" style:family="table">
      <style:table-properties style:width="9.7736in" fo:margin-left="0in" table:align="center"/>
    </style:style>
    <style:style style:name="TableRow41" style:family="table-row">
      <style:table-row-properties style:min-row-height="0.318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0" style:family="table-row">
      <style:table-row-properties style:min-row-height="0.726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min-row-height="0.649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724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Row77" style:family="table-row">
      <style:table-row-properties style:min-row-height="0.729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P86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2</text:p>
      <text:p text:style-name="P2">do Zarządzenia Nr<text:s/>8/2019</text:p>
      <text:p text:style-name="P3">Wójta Gminy Jaktorów</text:p>
      <text:p text:style-name="P4">z dnia<text:s/>11 lutego<text:s/>2019 roku</text:p>
      <text:p text:style-name="P5"/>
      <text:p text:style-name="P6">WZÓR FORMULARZA ZGŁASZANIA OPINII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Dane podmiotu uczestniczącego w konsultacjach</text:p>
          </table:table-cell>
          <table:covered-table-cell/>
        </table:table-row>
        <table:table-row table:style-name="TableRow14">
          <table:table-cell table:style-name="TableCell15">
            <text:p text:style-name="P16">Nazw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umer telefonu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Imię i nazwisko osoby<text:s/>wypełniającej formularz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umer strony</text:p>
          </table:table-cell>
          <table:table-cell table:style-name="TableCell44">
            <text:p text:style-name="P45">Treść zapisu</text:p>
          </table:table-cell>
          <table:table-cell table:style-name="TableCell46">
            <text:p text:style-name="P47">Propozycja zmiany zapisu</text:p>
          </table:table-cell>
          <table:table-cell table:style-name="TableCell48">
            <text:p text:style-name="P49">Uzasadnienie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xampleTableText" style:display-name="Example Table Text" style:family="paragraph">
      <style:paragraph-properties style:text-autospace="none" fo:margin-top="0.0437in" fo:margin-bottom="0.0222in" style:line-height-at-least="0.1277in" fo:margin-left="0.0416in" fo:margin-right="0.0416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right" style:position="3.8583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asian="Times New Roman" style:font-name-complex="Arial" fo:font-size="9pt" style:font-size-asian="9pt" style:font-size-complex="7.5pt" style:language-complex="ar" style:country-complex="SA" fo:hyphenate="false"/>
    </style:style>
    <style:style style:name="Ustawa.Prawy" style:display-name="Ustawa.Prawy" style:family="paragraph" style:parent-style-name="Standard">
      <style:paragraph-properties style:text-autospace="none" fo:text-align="end" style:line-height-at-least="0.1493in"/>
      <style:text-properties style:font-name="Arial" style:font-name-asian="Arial" style:font-name-complex="Arial" fo:font-size="10pt" style:font-size-asian="10pt" style:font-size-complex="8pt" fo:hyphenate="false"/>
    </style:style>
    <style:style style:name="USTAWA.Center" style:display-name="USTAWA.Center" style:family="paragraph" style:parent-style-name="Standard">
      <style:paragraph-properties style:text-autospace="none" fo:text-align="center" style:line-height-at-least="0.1493in"/>
      <style:text-properties style:font-name="Arial" style:font-name-asian="Arial" style:font-name-complex="Arial" fo:font-size="10pt" style:font-size-asian="10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Gminy Stare Babice</meta:initial-creator>
    <dc:creator>Mirosława Sitek</dc:creator>
    <meta:creation-date>2019-01-22T11:54:00Z</meta:creation-date>
    <dc:date>2019-02-11T14:00:00Z</dc:date>
    <meta:template xlink:href="Normal" xlink:type="simple"/>
    <meta:editing-cycles>4</meta:editing-cycles>
    <meta:editing-duration>PT120S</meta:editing-duration>
    <meta:document-statistic meta:page-count="1" meta:paragraph-count="1" meta:word-count="48" meta:character-count="339" meta:row-count="2" meta:non-whitespace-character-count="292"/>
  </office:meta>
</office:document-meta>
</file>