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5/2023</text:p>
      <text:p text:style-name="P1">Wójta Gminy Jaktorów</text:p>
      <text:p text:style-name="P1">z dnia 18 stycznia 2023 r.</text:p>
      <text:p text:style-name="P1"/>
      <text:p text:style-name="P1">w sprawie przekazania uprawnień kierownikowi Gminnego Ośrodka Pomocy Społecznej w Jaktorowie do zaciągania zobowiązań</text:p>
      <text:p text:style-name="P8"/>
      <text:p text:style-name="P2"/>
      <text:p text:style-name="P9"><text:span text:style-name="T1">Na podstawie art. 30 ust. 1 ustawy z dnia 8 marca 1990 r. o samorządzie gminnym (Dz. U. z 2023 r., poz. 40 ze zm.) w związku z art. 228 ust. 2 ustawy z dnia 27 sierpnia 2009 r. o finansach publicznych (Dz. U. z 2022 r., poz. 1634 ze zm.) oraz § 3 Uchwały Nr LXIV/461/2022 Rady Gminy Jaktorów z dnia 20 grudnia 2022 r. w sprawie Wieloletniej Prognozy Finansowej Gminy Jaktorów </text:span><text:span text:style-name="T2">zarządzam, co następuje:</text:span></text:p>
      <text:p text:style-name="P7"/>
      <text:p text:style-name="P3">§ 1</text:p>
      <text:p text:style-name="P2"/>
      <text:p text:style-name="P4">Przekazuje się kierownikowi Gminnego Ośrodka Pomocy Społecznej w Jaktorowie uprawnienia do zaciągania zobowiązań z tytułu umów, których realizacja w roku budżetowym i latach następnych jest niezbędna dla zapewnienia ciągłości działania jednostki i z których wynikają płatności przekraczające rok budżetowy. </text:p>
      <text:p text:style-name="P3"/>
      <text:p text:style-name="P3">§ 2</text:p>
      <text:p text:style-name="P4"/>
      <text:p text:style-name="P4">Wykonanie zarządzenia powierza się kierownikowi Gminnego Ośrodka Pomocy Społecznej w Jaktorowie. </text:p>
      <text:p text:style-name="P4"/>
      <text:p text:style-name="P3">§ 3</text:p>
      <text:p text:style-name="P2"/>
      <text:p text:style-name="P2">Zarządzenie wchodzi w życie z dniem podpisania. </text:p>
      <text:p text:style-name="P5"/>
      <text:p text:style-name="P5"/>
      <text:p text:style-name="P6">Wójt Gminy </text:p>
      <text:p text:style-name="P6"/>
      <text:p text:style-name="P6">Maciej Śliwerski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loext:linked-style-name="Nagłówek_20_2_20_Znak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owdoro</meta:initial-creator>
    <dc:creator>Kowdoro</dc:creator>
    <meta:editing-cycles>9</meta:editing-cycles>
    <meta:creation-date>2023-05-15T09:35:00</meta:creation-date>
    <dc:date>2023-05-15T12:43:00</dc:date>
    <meta:editing-duration>PT11M</meta:editing-duration>
    <meta:generator>LibreOffice/7.4.4.2$Windows_X86_64 LibreOffice_project/85569322deea74ec9134968a29af2df5663baa21</meta:generator>
    <meta:document-statistic meta:table-count="0" meta:image-count="0" meta:object-count="0" meta:page-count="1" meta:paragraph-count="13" meta:word-count="169" meta:character-count="1072" meta:non-whitespace-character-count="912"/>
    <meta:user-defined meta:name="AppVersion">16.0000</meta:user-defined>
    <meta:template xlink:type="simple" xlink:actuate="onRequest" xlink:title="Normal" xlink:href=""/>
  </office:meta>
</office:document-meta>
</file>