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be4f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paragraph-properties fo:line-height="150%"/>
      <style:text-properties fo:font-size="6pt" style:font-size-asian="5.25pt" style:font-size-complex="6pt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25eef1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5bb3c6"/>
    </style:style>
    <style:style style:name="P9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fo:font-size="6pt" style:font-size-asian="5.25pt" style:font-size-complex="6pt"/>
    </style:style>
    <style:style style:name="P10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officeooo:paragraph-rsid="005a96c5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0ce9d9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5a96c5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be4f2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5a96c5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5bb3c6"/>
    </style:style>
    <style:style style:name="P16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officeooo:rsid="004a8431" officeooo:paragraph-rsid="00393173"/>
    </style:style>
    <style:style style:name="P17" style:family="paragraph" style:parent-style-name="Text_20_body" style:list-style-name="L1">
      <style:paragraph-properties fo:line-height="150%" fo:text-align="justify" style:justify-single-word="false"/>
      <style:text-properties officeooo:paragraph-rsid="005bb3c6"/>
    </style:style>
    <style:style style:name="P18" style:family="paragraph" style:parent-style-name="Text_20_body" style:list-style-name="L1">
      <style:paragraph-properties fo:line-height="150%" fo:text-align="justify" style:justify-single-word="false"/>
      <style:text-properties officeooo:rsid="005bb3c6" officeooo:paragraph-rsid="005bb3c6"/>
    </style:style>
    <style:style style:name="P19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.212cm" loext:contextual-spacing="false" fo:line-height="100%" fo:text-align="center" style:justify-single-word="false" fo:text-indent="-0.6cm" style:auto-text-indent="false" style:page-number="auto" fo:background-color="transparent"/>
      <style:text-properties fo:font-weight="bold" officeooo:rsid="002a0779" officeooo:paragraph-rsid="002bdf2d"/>
    </style:style>
    <style:style style:name="T1" style:family="text">
      <style:text-properties fo:font-weight="bold"/>
    </style:style>
    <style:style style:name="T2" style:family="text">
      <style:text-properties fo:font-weight="bold" officeooo:rsid="005a96c5"/>
    </style:style>
    <style:style style:name="T3" style:family="text">
      <style:text-properties fo:font-weight="bold" officeooo:rsid="005bb3c6"/>
    </style:style>
    <style:style style:name="T4" style:family="text">
      <style:text-properties fo:font-weight="bold" officeooo:rsid="005cf374"/>
    </style:style>
    <style:style style:name="T5" style:family="text">
      <style:text-properties officeooo:rsid="000be4f2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officeooo:rsid="001a1c2b"/>
    </style:style>
    <style:style style:name="T8" style:family="text">
      <style:text-properties fo:font-size="14pt" fo:font-weight="bold" officeooo:rsid="0032ae4a"/>
    </style:style>
    <style:style style:name="T9" style:family="text">
      <style:text-properties fo:font-size="14pt" fo:font-weight="bold" officeooo:rsid="0035a5cc"/>
    </style:style>
    <style:style style:name="T10" style:family="text">
      <style:text-properties fo:font-size="14pt" fo:language="zxx" fo:country="none" fo:font-weight="bold" officeooo:rsid="005a96c5" style:language-asian="zxx" style:country-asian="none" style:language-complex="zxx" style:country-complex="none"/>
    </style:style>
    <style:style style:name="T11" style:family="text">
      <style:text-properties fo:font-size="14pt" fo:language="zxx" fo:country="none" fo:font-weight="bold" officeooo:rsid="005bb3c6" style:language-asian="zxx" style:country-asian="none" style:language-complex="zxx" style:country-complex="none"/>
    </style:style>
    <style:style style:name="T12" style:family="text">
      <style:text-properties officeooo:rsid="00275aac"/>
    </style:style>
    <style:style style:name="T13" style:family="text">
      <style:text-properties fo:language="zxx" fo:country="none" fo:font-weight="bold" officeooo:rsid="0032ae4a" style:language-asian="zxx" style:country-asian="none" style:language-complex="zxx" style:country-complex="none"/>
    </style:style>
    <style:style style:name="T14" style:family="text">
      <style:text-properties fo:language="zxx" fo:country="none" fo:font-weight="bold" officeooo:rsid="00345d74" style:language-asian="zxx" style:country-asian="none" style:language-complex="zxx" style:country-complex="none"/>
    </style:style>
    <style:style style:name="T15" style:family="text">
      <style:text-properties fo:language="zxx" fo:country="none" fo:font-weight="bold" officeooo:rsid="005a96c5" style:language-asian="zxx" style:country-asian="none" style:language-complex="zxx" style:country-complex="none"/>
    </style:style>
    <style:style style:name="T16" style:family="text">
      <style:text-properties fo:language="zxx" fo:country="none" fo:font-weight="bold" officeooo:rsid="005bb3c6" style:language-asian="zxx" style:country-asian="none" style:language-complex="zxx" style:country-complex="none"/>
    </style:style>
    <style:style style:name="T17" style:family="text">
      <style:text-properties fo:language="zxx" fo:country="none" fo:font-weight="normal" officeooo:rsid="005bb3c6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officeooo:rsid="000be4f2" style:font-weight-asian="normal" style:font-weight-complex="normal"/>
    </style:style>
    <style:style style:name="T19" style:family="text">
      <style:text-properties officeooo:rsid="005bb3c6" style:font-weight-asian="normal" style:font-weight-complex="normal"/>
    </style:style>
    <style:style style:name="T20" style:family="text">
      <style:text-properties officeooo:rsid="005908d3"/>
    </style:style>
    <style:style style:name="T21" style:family="text">
      <style:text-properties officeooo:rsid="005bb3c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5bb3c6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Zarządzenie </text:span><text:span text:style-name="T7">nr </text:span><text:span text:style-name="T10">5</text:span><text:span text:style-name="T11">5</text:span><text:span text:style-name="T8">/</text:span><text:span text:style-name="T9">2020</text:span></text:p>
      <text:p text:style-name="P1">Wójta Gminy Jaktorów</text:p>
      <text:p text:style-name="P6"><text:span text:style-name="T1">z dnia </text:span><text:span text:style-name="T15">3</text:span><text:span text:style-name="T16">1 sierpnia</text:span><text:span text:style-name="T2"> </text:span><text:span text:style-name="T14"><text:s/></text:span><text:span text:style-name="T13">2020 roku</text:span></text:p>
      <text:p text:style-name="P3"><text:span text:style-name="T16">zmieniające</text:span><text:span text:style-name="T3"> </text:span><text:span text:style-name="T4">Z</text:span><text:span text:style-name="T3">arządzenie nr 48/2020 Wójta Gminy Jaktorów z dnia 27 lipca 2020 roku w sprawie</text:span><text:span text:style-name="T1"> przyznania stypendiów edukacyjnych dla uczniów</text:span></text:p>
      <text:p text:style-name="P4"/>
      <text:p text:style-name="P7"><text:span text:style-name="T20">N</text:span>a podstawie §3 ust.<text:span text:style-name="T5">3</text:span> Regulaminu samorządowych stypendiów edukacyjnych Gminy Jaktorów stanowiącego załącznik do Uchwały Nr XX<text:span text:style-name="T5">V</text:span>/<text:span text:style-name="T5">190</text:span>/201<text:span text:style-name="T5">6</text:span> Rady Gminy Jaktorów z dnia <text:span text:style-name="T5">17 października 2016r</text:span>. w sprawie wprowadzenia szczegółowych zasad przyznawania i wypłacania stypendiów edukacyjnych Gminy Jaktorów <text:span text:style-name="T12">oraz Uchwały Nr LVII/434/2018 Rady Gminy Jaktorów z dnia 27 sierpnia 2018 r. w sprawie zmiany uchwały Nr XXV/190/2016 Rady Gminy Jaktorów z dnia 17 października 2016r. </text:span>, zarządzam co następuje:</text:p>
      <text:p text:style-name="P5"/>
      <text:p text:style-name="P2">§1</text:p>
      <text:p text:style-name="P8"><text:span text:style-name="T21">W Zarządzeniu nr 48/2020 Wójta Gminy Jaktorów </text:span><text:span text:style-name="T23">z dnia 27 lipca 2020 roku w sprawie przyznania stypendiów edukacyjnych dla uczniów </text:span><text:span text:style-name="T17">wprowadza się następujące zmiany:</text:span></text:p>
      <text:list xml:id="list1629225832" text:style-name="L1">
        <text:list-item>
          <text:p text:style-name="P17"><text:span text:style-name="T17">W</text:span><text:span text:style-name="T23"> §1 zmienia się wysokość przyznanego stypendium z kwoty 50 zł miesięcznie na kwotę 100 zł tj. łącznie po 500 zł.</text:span></text:p>
        </text:list-item>
        <text:list-item>
          <text:p text:style-name="P18"><text:span text:style-name="T23">W </text:span><text:span text:style-name="T22">§2 zmienia się wysokość przyznanego stypendium z kwoty 50 zł miesięcznie na kwotę 100 zł tj. łącznie po 500 zł .</text:span></text:p>
        </text:list-item>
      </text:list>
      <text:p text:style-name="P16"/>
      <text:list xml:id="list4158455140" text:style-name="L2">
        <text:list-header>
          <text:p text:style-name="P19"><text:span text:style-name="T18">§</text:span><text:span text:style-name="T19">2</text:span></text:p>
        </text:list-header>
      </text:list>
      <text:p text:style-name="P11">Wykonanie zarządzenia powierzam dyrektorom szkół.</text:p>
      <text:p text:style-name="P11"/>
      <text:p text:style-name="P9"/>
      <text:p text:style-name="P13"><text:span text:style-name="T1">§</text:span><text:span text:style-name="T3">3</text:span></text:p>
      <text:p text:style-name="P12">Zarządzenie wchodzi w życie z dniem podjęcia.</text:p>
      <text:p text:style-name="P15"><text:s text:c="100"/></text:p>
      <text:p text:style-name="P15"><text:s text:c="8"/></text:p>
      <text:p text:style-name="P14"><text:s text:c="112"/>Wójt Gminy</text:p>
      <text:p text:style-name="P10"><text:s text:c="80"/>Maciej Śliwer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H27M56S</meta:editing-duration>
    <meta:editing-cycles>41</meta:editing-cycles>
    <meta:generator>LibreOffice/6.3.4.2$Windows_x86 LibreOffice_project/60da17e045e08f1793c57c00ba83cdfce946d0aa</meta:generator>
    <dc:date>2020-08-31T13:34:42.795000000</dc:date>
    <meta:print-date>2020-07-27T15:58:40.087000000</meta:print-date>
    <meta:document-statistic meta:table-count="0" meta:image-count="0" meta:object-count="0" meta:page-count="1" meta:paragraph-count="17" meta:word-count="187" meta:character-count="1515" meta:non-whitespace-character-count="1044"/>
    <meta:user-defined meta:name="Info 1"/>
    <meta:user-defined meta:name="Info 2"/>
    <meta:user-defined meta:name="Info 3"/>
    <meta:user-defined meta:name="Info 4"/>
  </office:meta>
</office:document-meta>
</file>