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3.76cm" style:rel-width="86%" fo:margin-left="0cm" table:align="left"/>
    </style:style>
    <style:style style:name="Tabela1.A" style:family="table-column">
      <style:table-column-properties style:column-width="6.881cm" style:rel-column-width="3881*"/>
    </style:style>
    <style:style style:name="Tabela1.A1" style:family="table-cell">
      <style:table-cell-properties style:vertical-align="middle" fo:padding="0.026cm" fo:border="none" style:writing-mode="lr-tb"/>
    </style:style>
    <style:style style:name="P1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officeooo:paragraph-rsid="000284c6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078743"/>
    </style:style>
    <style:style style:name="P4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78743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text-transform="uppercase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8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" style:family="paragraph" style:parent-style-name="Normalny">
      <style:paragraph-properties fo:margin-left="8.752cm" fo:margin-right="0cm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uzasadnienie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akapit">
      <style:paragraph-properties fo:margin-top="0cm" fo:margin-bottom="0cm" style:contextual-spacing="false" fo:text-align="justify" style:justify-single-word="false"/>
    </style:style>
    <style:style style:name="P14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420f9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5c1c8"/>
    </style:style>
    <style:style style:name="P16" style:family="paragraph" style:parent-style-name="akapit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0284c6"/>
    </style:style>
    <style:style style:name="P17" style:family="paragraph" style:parent-style-name="Normalny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left="10.001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Default">
      <style:text-properties officeooo:paragraph-rsid="000420f9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text-line-through-style="none" style:text-line-through-type="none" fo:font-size="11pt" style:text-underline-style="none" fo:font-weight="normal" officeooo:paragraph-rsid="0005c1c8" style:font-size-asian="11pt" style:font-weight-asian="normal"/>
    </style:style>
    <style:style style:name="P21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22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font-size="11pt" officeooo:paragraph-rsid="000420f9" style:font-size-asian="11pt"/>
    </style:style>
    <style:style style:name="P23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1pt" officeooo:paragraph-rsid="000420f9" style:font-size-asian="11pt"/>
    </style:style>
    <style:style style:name="P24" style:family="paragraph" style:parent-style-name="Normalny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25" style:family="paragraph" style:parent-style-name="Akapit_20_z_20_listą" style:list-style-name="L1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style:font-name-asian="Times New Roman" style:font-size-asian="12pt" style:language-asian="pl" style:country-asian="PL" style:font-size-complex="12pt"/>
    </style:style>
    <style:style style:name="P26" style:family="paragraph" style:parent-style-name="Akapit_20_z_20_listą" style:list-style-name="L1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0420f9" officeooo:paragraph-rsid="000420f9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420f9" style:font-name-asian="Times New Roman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a6c6a" style:font-name-asian="Times New Roman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0284c6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officeooo:rsid="00078743" style:font-name-asian="Times New Roman" style:font-size-asian="12pt" style:language-asian="pl" style:country-asian="PL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420f9" style:font-size-asian="11pt"/>
    </style:style>
    <style:style style:name="T9" style:family="text">
      <style:text-properties style:text-line-through-style="none" style:text-line-through-type="none" fo:font-size="11pt" style:text-underline-style="none" style:font-size-asian="11pt"/>
    </style:style>
    <style:style style:name="T10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2" style:family="text">
      <style:text-properties style:text-line-through-style="none" style:text-line-through-type="none" fo:font-size="11pt" style:text-underline-style="none" fo:font-weight="normal" officeooo:rsid="000420f9" style:font-size-asian="11pt" style:font-weight-asian="normal"/>
    </style:style>
    <style:style style:name="T13" style:family="text">
      <style:text-properties style:use-window-font-color="true" loext:opacity="0%" style:font-name="Times New Roman" fo:font-size="12pt" style:font-name-asian="Times New Roman" style:font-size-asian="12pt" style:language-asian="pl" style:country-asian="PL" style:font-size-complex="12pt"/>
    </style:style>
    <style:style style:name="T14" style:family="text">
      <style:text-properties style:use-window-font-color="true" loext:opacity="0%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fo:font-weight="bold" officeooo:rsid="000a6c6a" style:font-name-asian="Times New Roman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officeooo:rsid="0008af4a"/>
    </style:style>
    <style:style style:name="T17" style:family="text">
      <style:text-properties officeooo:rsid="000a6c6a"/>
    </style:style>
    <text:list-style style:name="L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341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61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881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151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42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69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961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2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UCHWAŁA NR </text:span></text:span><text:span text:style-name="Domyślna_20_czcionka_20_akapitu"><text:span text:style-name="T3">LXXIII/508/2023</text:span></text:span></text:p>
      <text:p text:style-name="P6">Rady Gminy Jaktorów</text:p>
      <text:p text:style-name="P8">z dnia <text:span text:style-name="T17">24 sierpnia 2023</text:span> r.</text:p>
      <text:p text:style-name="P10">w sprawie ustalenia wynagrodzenia Wójta Gminy Jaktorów</text:p>
      <text:p text:style-name="P10"/>
      <text:p text:style-name="P3"><text:span text:style-name="Domyślna_20_czcionka_20_akapitu"><text:span text:style-name="T4">Na podstawie art. 18 ust. 2 pkt. 2 ustawy z dnia 8 marca 1990 roku o samorządzie gminnym (Dz. U. z 202</text:span></text:span><text:span text:style-name="Domyślna_20_czcionka_20_akapitu"><text:span text:style-name="T5">3</text:span></text:span><text:span text:style-name="Domyślna_20_czcionka_20_akapitu"><text:span text:style-name="T4"> r. poz. </text:span></text:span><text:span text:style-name="Domyślna_20_czcionka_20_akapitu"><text:span text:style-name="T5">40</text:span></text:span><text:span text:style-name="Domyślna_20_czcionka_20_akapitu"><text:span text:style-name="T4">) oraz na podstawie art. 8 ust. 2 oraz art. 37 ust. 3 z dnia 21 listopada 2008 roku o pracownikach samorządowych </text:span></text:span><text:bookmark text:name="main-form:menu-tabs"/><text:bookmark text:name="main-form:metrical-info-tab"/><text:span text:style-name="Domyślna_20_czcionka_20_akapitu"><text:span text:style-name="T5">(</text:span></text:span><text:span text:style-name="Domyślna_20_czcionka_20_akapitu"><text:span text:style-name="T4">Dz.U. z 2022 r. poz. 530) w związku z §6, </text:span></text:span><text:span text:style-name="Domyślna_20_czcionka_20_akapitu"><text:span text:style-name="T6">mając na względzie także </text:span></text:span><text:span text:style-name="Domyślna_20_czcionka_20_akapitu"><text:span text:style-name="T13">§7 i §8 </text:span></text:span><text:span text:style-name="Domyślna_20_czcionka_20_akapitu"><text:span text:style-name="T4">rozporządzenia Rady Ministrów </text:span></text:span></text:p>
      <text:p text:style-name="P4"><text:span text:style-name="Domyślna_20_czcionka_20_akapitu"><text:span text:style-name="T4">z dnia 2</text:span></text:span><text:span text:style-name="Domyślna_20_czcionka_20_akapitu"><text:span text:style-name="T5">5</text:span></text:span><text:span text:style-name="Domyślna_20_czcionka_20_akapitu"><text:span text:style-name="T4"> października 2021 roku w sprawie wynagradzania pracowników samorządowych (Dz. U. z 2021 r. poz. 1960), </text:span></text:span><text:span text:style-name="Domyślna_20_czcionka_20_akapitu"><text:span text:style-name="T1">Rada Gminy Jaktorów uchwala, co następuje:</text:span></text:span></text:p>
      <text:p text:style-name="P11"/>
      <text:p text:style-name="P1"><text:span text:style-name="Domyślna_20_czcionka_20_akapitu"><text:span text:style-name="T1">§ 1.</text:span></text:span><text:span text:style-name="Domyślna_20_czcionka_20_akapitu"><text:span text:style-name="T4"> Ustala się miesięczne wynagrodzenie Wójtowi Gminy Jaktorów </text:span></text:span><text:span text:style-name="Domyślna_20_czcionka_20_akapitu"><text:span text:style-name="T5">Rafałowi Drązikowskiemu </text:span></text:span><text:span text:style-name="Domyślna_20_czcionka_20_akapitu"><text:span text:style-name="T4">w wysokości </text:span></text:span><text:span text:style-name="Domyślna_20_czcionka_20_akapitu"><text:span text:style-name="T15">15</text:span></text:span><text:span text:style-name="Domyślna_20_czcionka_20_akapitu"><text:span text:style-name="T14">.</text:span></text:span><text:span text:style-name="Domyślna_20_czcionka_20_akapitu"><text:span text:style-name="T15">665</text:span></text:span><text:span text:style-name="Domyślna_20_czcionka_20_akapitu"><text:span text:style-name="T14">,00 </text:span></text:span><text:span text:style-name="Domyślna_20_czcionka_20_akapitu"><text:span text:style-name="T13">zł, w tym: </text:span></text:span></text:p>
      <text:list text:style-name="L1">
        <text:list-item>
          <text:p text:style-name="P25">wynagrodzenie zasadnicze <text:tab/><text:tab/>– <text:s text:c="2"/><text:span text:style-name="T16">9.2</text:span><text:span text:style-name="T17">0</text:span><text:span text:style-name="T16">0</text:span>,00 zł</text:p>
        </text:list-item>
        <text:list-item>
          <text:p text:style-name="P25">dodatek funkcyjny <text:tab/><text:tab/><text:tab/>– <text:s text:c="2"/><text:span text:style-name="T17">2</text:span>.<text:span text:style-name="T17">850</text:span>,00 zł</text:p>
        </text:list-item>
        <text:list-item>
          <text:p text:style-name="P25">dodatek specjalny (30%) <text:tab/><text:tab/>– <text:s text:c="2"/><text:span text:style-name="T16">3</text:span>.<text:span text:style-name="T17">615</text:span>,00 zł</text:p>
        </text:list-item>
        <text:list-item>
          <text:p text:style-name="P26">dodatek za wysługę lat- wg odrębnych przepisów</text:p>
        </text:list-item>
      </text:list>
      <text:p text:style-name="P2"><text:span text:style-name="Domyślna_20_czcionka_20_akapitu"><text:span text:style-name="T1">§ </text:span></text:span><text:span text:style-name="Domyślna_20_czcionka_20_akapitu"><text:span text:style-name="T2">2</text:span></text:span><text:span text:style-name="Domyślna_20_czcionka_20_akapitu"><text:span text:style-name="T1">. </text:span></text:span><text:span text:style-name="Domyślna_20_czcionka_20_akapitu"><text:span text:style-name="T4">Uchwała wchodzi w życie z dniem podjęcia z mocą obowiązującą od dnia </text:span></text:span></text:p>
      <text:p text:style-name="P2"><text:span text:style-name="Domyślna_20_czcionka_20_akapitu"><text:span text:style-name="T5">10</text:span></text:span><text:span text:style-name="Domyślna_20_czcionka_20_akapitu"><text:span text:style-name="T4"> </text:span></text:span><text:span text:style-name="Domyślna_20_czcionka_20_akapitu"><text:span text:style-name="T5">sierpnia 2023 roku</text:span></text:span><text:span text:style-name="Domyślna_20_czcionka_20_akapitu"><text:span text:style-name="T4">.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Przewodniczący Rady Gminy Jaktorów</text:p>
            <text:p text:style-name="P8"/>
            <text:p text:style-name="P8">Mirosław Byczak </text:p>
            <text:p text:style-name="P8"/>
          </table:table-cell>
        </table:table-row>
      </table:table>
      <text:p text:style-name="P5"/>
      <text:p text:style-name="P17"/>
      <text:p text:style-name="P12">Uzasadnienie do projektu</text:p>
      <text:p text:style-name="P12">uchwały Rady Gminy Jaktorów</text:p>
      <text:p text:style-name="P12">w sprawie ustalenia wynagrodzenia Wójta Gminy Jaktorów</text:p>
      <text:p text:style-name="P13"/>
      <text:p text:style-name="P13"/>
      <text:p text:style-name="P16"/>
      <text:p text:style-name="P22">Zgodnie z art. 18 ust. 2 pkt. 2 ustawy z dnia 8 marca 1990 r. o samorządzie gminnym </text:p>
      <text:p text:style-name="P23">(t. j. Dz.U. z 2023 poz.40.) – do wyłącznej właściwości Rady Gminy należy ustalenie wynagrodzenia wójta (burmistrza, prezydenta miasta). Problematykę wynagradzania pracowników zatrudnionych na podstawie wyboru kompleksowo regulują przepisy ustawy z dnia 21 listopada 2008 r. o pracownikach samorządowych (t. j. Dz. U. z 2022 r. poz. 530.) oraz rozporządzenie Rady Ministrów </text:p>
      <text:p text:style-name="P14"><text:span text:style-name="T7">z dnia </text:span><text:span text:style-name="T8">25 października </text:span><text:span text:style-name="T7">w sprawie wynagradzania pracowników samorządowych (Dz. U. z 2021 r. poz. 1960). </text:span></text:p>
      <text:p text:style-name="P21">W świetle powołanych wyżej przepisów poszczególne składniki wynagrodzenia winny mieścić się w następujących wielkościach: </text:p>
      <text:p text:style-name="Default"><text:span text:style-name="T9">- wynagrodzenie zasadnicze – </text:span><text:span text:style-name="T10">8.200,00 zł – 10.250,00 </text:span><text:span text:style-name="T11">zł dla gmin do 15 tyś. mieszkańców, </text:span></text:p>
      <text:p text:style-name="Default"><text:span text:style-name="T11">- dodatek funkcyjny – </text:span><text:span text:style-name="T10">2.520,00 zł – 3.150,00 </text:span><text:span text:style-name="T11">zł dla gmin do 15 tyś. mieszkańców, </text:span></text:p>
      <text:p text:style-name="Default"><text:span text:style-name="T11">- dodatek specjalny – w kwocie stanowiącej </text:span><text:span text:style-name="T10">30% łącznie wynagrodzenia zasadniczego i dodatku funkcyjnego </text:span><text:span text:style-name="T11">(art. 36 ust. 3 ustawy o pracownikach samorządowych i § 6 w sprawie wynagradzania pracowników samorządowych), </text:span></text:p>
      <text:p text:style-name="P19"><text:span text:style-name="T11">- dodatek za wieloletnią pracę – </text:span><text:span text:style-name="T10">maksymalnie 20% </text:span><text:span text:style-name="T11">wynagrodzenia zasadniczego (art. 38 ust. 1 <text:s text:c="4"/>ustawy o pracownikach samorządowych i § 7 w sprawie wynagradzania pracowników samorządowych) wysokość tego składnika wynagrodzenia wynika z mocy prawa w związku z powyższym nie wymaga ustalenia przez Radę Gminy. </text:span></text:p>
      <text:p text:style-name="P20">W związku z powyższym Rada Gminy zobowiązana jest podjąć uchwałę w sprawie </text:p>
      <text:p text:style-name="P15"><text:span text:style-name="T11">wynagrodzenia Wójta Gminy </text:span><text:span text:style-name="T12">Jaktorów</text:span><text:span text:style-name="T11">. </text:span></text:p>
      <text:p text:style-name="P16"/>
      <text:p text:style-name="P16"/>
      <text:p text:style-name="P16"/>
      <text:p text:style-name="P16"/>
      <text:p text:style-name="P9"><text:s text:c="4"/>PRZEWODNICZĄCY RADY </text:p>
      <text:p text:style-name="P18"><text:span text:style-name="Domyślna_20_czcionka_20_akapitu"><text:span text:style-name="T4">Mirosław Byczak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etryka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podstawa-prawna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srodtytul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paragraf-inline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iret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ustep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zasadnienie" style:family="paragraph" style:parent-style-name="Normalny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akapit" style:family="paragraph" style:parent-style-name="Normalny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Uchwala LXXII/394/23</dc:title>
    <dc:description/>
    <dc:subject>Uchwała Nr LXXII/394/23 z dnia 26 stycznia 2023 r. Rady Gminy Będzino w sprawie ustalenia wynagrodzenia Wojta Gminy Bedzino</dc:subject>
    <meta:initial-creator>Rada Gminy Bedzino</meta:initial-creator>
    <meta:creation-date>2023-02-01T11:29:00</meta:creation-date>
    <dc:date>2023-08-28T12:14:39.566000000</dc:date>
    <meta:print-date>2023-08-28T12:14:34.622000000</meta:print-date>
    <meta:editing-cycles>10</meta:editing-cycles>
    <meta:editing-duration>PT4H51M35S</meta:editing-duration>
    <meta:document-statistic meta:table-count="1" meta:image-count="0" meta:object-count="0" meta:page-count="2" meta:paragraph-count="30" meta:word-count="405" meta:character-count="2679" meta:non-whitespace-character-count="2262"/>
    <meta:template xlink:type="simple" xlink:actuate="onRequest" xlink:title="" xlink:href="../../../../../Downloads/325%20-%2018-11-2021.odt/Normal"/>
  </office:meta>
</office:document-meta>
</file>