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paragraph-rsid="000be4f2"/>
    </style:style>
    <style:style style:name="P3" style:family="paragraph" style:parent-style-name="Text_20_body">
      <style:text-properties officeooo:paragraph-rsid="000be4f2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115%" fo:text-align="justify" style:justify-single-word="false"/>
      <style:text-properties officeooo:paragraph-rsid="0025eef1"/>
    </style:style>
    <style:style style:name="P6" style:family="paragraph" style:parent-style-name="Text_20_body">
      <style:text-properties fo:font-size="6pt" style:font-size-asian="5.25pt" style:font-size-complex="6pt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margin-left="0.635cm" fo:margin-right="0cm" fo:line-height="100%" fo:text-align="center" style:justify-single-word="false" fo:text-indent="0cm" style:auto-text-indent="false"/>
      <style:text-properties fo:font-size="6pt" style:font-size-asian="5.25pt" style:font-size-complex="6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6pt" officeooo:paragraph-rsid="000ce9d9" style:font-size-asian="5.25pt" style:font-size-complex="6pt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rsid="000ce9d9" officeooo:paragraph-rsid="000ce9d9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officeooo:paragraph-rsid="000be4f2"/>
    </style:style>
    <style:style style:name="P12" style:family="paragraph" style:parent-style-name="Text_20_body">
      <style:paragraph-properties fo:margin-left="0cm" fo:margin-right="0cm" fo:margin-top="0.101cm" fo:margin-bottom="0.111cm" loext:contextual-spacing="false" fo:line-height="115%" fo:text-align="justify" style:justify-single-word="false" fo:text-indent="0cm" style:auto-text-indent="false"/>
      <style:text-properties officeooo:paragraph-rsid="0025eef1"/>
    </style:style>
    <style:style style:name="P13" style:family="paragraph" style:parent-style-name="Text_20_body">
      <loext:graphic-properties draw:fill="none"/>
      <style:paragraph-properties fo:margin-top="0cm" fo:margin-bottom="0.212cm" loext:contextual-spacing="false" fo:line-height="100%" fo:text-align="start" style:justify-single-word="false" fo:background-color="transparent"/>
      <style:text-properties officeooo:rsid="004a8431" officeooo:paragraph-rsid="004a8431"/>
    </style:style>
    <style:style style:name="P14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paragraph-rsid="00192ef1"/>
    </style:style>
    <style:style style:name="P15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paragraph-rsid="001edee9"/>
    </style:style>
    <style:style style:name="P16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paragraph-rsid="002a0779"/>
    </style:style>
    <style:style style:name="P17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paragraph-rsid="00312f15"/>
    </style:style>
    <style:style style:name="P18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paragraph-rsid="002bdf2d"/>
    </style:style>
    <style:style style:name="P19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paragraph-rsid="0042fa32"/>
    </style:style>
    <style:style style:name="P20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paragraph-rsid="0039de41"/>
    </style:style>
    <style:style style:name="P21" style:family="paragraph" style:parent-style-name="Text_20_body">
      <style:paragraph-properties fo:margin-top="0cm" fo:margin-bottom="0.212cm" loext:contextual-spacing="false" fo:line-height="115%" fo:text-align="center" style:justify-single-word="false"/>
      <style:text-properties officeooo:paragraph-rsid="00393173"/>
    </style:style>
    <style:style style:name="P22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rsid="002a0779" officeooo:paragraph-rsid="002bb917"/>
    </style:style>
    <style:style style:name="P23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rsid="002a0779" officeooo:paragraph-rsid="002bdf2d"/>
    </style:style>
    <style:style style:name="P24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rsid="0042fa32" officeooo:paragraph-rsid="0042fa32" fo:background-color="transparent"/>
    </style:style>
    <style:style style:name="P25" style:family="paragraph" style:parent-style-name="Text_20_body" style:list-style-name="L1">
      <style:paragraph-properties fo:margin-top="0cm" fo:margin-bottom="0.212cm" loext:contextual-spacing="false" fo:line-height="115%" fo:text-align="center" style:justify-single-word="false"/>
      <style:text-properties officeooo:rsid="0042fa32" officeooo:paragraph-rsid="0042fa32" fo:background-color="transparent"/>
    </style:style>
    <style:style style:name="P26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rsid="00393173" officeooo:paragraph-rsid="00393173" fo:background-color="transparent"/>
    </style:style>
    <style:style style:name="P27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fo:language="pl" fo:country="PL" officeooo:rsid="00393173" officeooo:paragraph-rsid="00393173" fo:background-color="transparent" style:language-asian="zxx" style:country-asian="none" style:language-complex="zxx" style:country-complex="none"/>
    </style:style>
    <style:style style:name="P28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fo:language="pl" fo:country="PL" officeooo:rsid="0039de41" officeooo:paragraph-rsid="00393173" fo:background-color="transparent" style:language-asian="zxx" style:country-asian="none" style:language-complex="zxx" style:country-complex="none"/>
    </style:style>
    <style:style style:name="P29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fo:language="pl" fo:country="PL" officeooo:rsid="0039de41" officeooo:paragraph-rsid="0039de41" fo:background-color="transparent" style:language-asian="zxx" style:country-asian="none" style:language-complex="zxx" style:country-complex="none"/>
    </style:style>
    <style:style style:name="P30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fo:language="pl" fo:country="PL" officeooo:rsid="0039de41" officeooo:paragraph-rsid="00455c5e" fo:background-color="transparent" style:language-asian="zxx" style:country-asian="none" style:language-complex="zxx" style:country-complex="none"/>
    </style:style>
    <style:style style:name="P31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fo:language="pl" fo:country="PL" officeooo:rsid="00455c5e" officeooo:paragraph-rsid="00455c5e" fo:background-color="transparent" style:language-asian="zxx" style:country-asian="none" style:language-complex="zxx" style:country-complex="none"/>
    </style:style>
    <style:style style:name="P32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fo:language="pl" fo:country="PL" officeooo:rsid="00455c5e" officeooo:paragraph-rsid="0045e8f2" fo:background-color="transparent" style:language-asian="zxx" style:country-asian="none" style:language-complex="zxx" style:country-complex="none"/>
    </style:style>
    <style:style style:name="P33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fo:language="pl" fo:country="PL" officeooo:rsid="00455c5e" officeooo:paragraph-rsid="00470785" fo:background-color="transparent" style:language-asian="zxx" style:country-asian="none" style:language-complex="zxx" style:country-complex="none"/>
    </style:style>
    <style:style style:name="P34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fo:language="pl" fo:country="PL" officeooo:rsid="00455c5e" officeooo:paragraph-rsid="0048c8e2" fo:background-color="transparent" style:language-asian="zxx" style:country-asian="none" style:language-complex="zxx" style:country-complex="none"/>
    </style:style>
    <style:style style:name="P35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fo:language="pl" fo:country="PL" officeooo:rsid="0045e8f2" officeooo:paragraph-rsid="0045e8f2" fo:background-color="transparent" style:language-asian="zxx" style:country-asian="none" style:language-complex="zxx" style:country-complex="none"/>
    </style:style>
    <style:style style:name="P36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fo:language="pl" fo:country="PL" officeooo:rsid="0045e8f2" officeooo:paragraph-rsid="0046f5de" fo:background-color="transparent" style:language-asian="zxx" style:country-asian="none" style:language-complex="zxx" style:country-complex="none"/>
    </style:style>
    <style:style style:name="P37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fo:language="pl" fo:country="PL" officeooo:rsid="0046f5de" officeooo:paragraph-rsid="0046f5de" fo:background-color="transparent" style:language-asian="zxx" style:country-asian="none" style:language-complex="zxx" style:country-complex="none"/>
    </style:style>
    <style:style style:name="P38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fo:language="pl" fo:country="PL" officeooo:rsid="0046f5de" officeooo:paragraph-rsid="00470785" fo:background-color="transparent" style:language-asian="zxx" style:country-asian="none" style:language-complex="zxx" style:country-complex="none"/>
    </style:style>
    <style:style style:name="P39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fo:language="pl" fo:country="PL" officeooo:rsid="00470785" officeooo:paragraph-rsid="00470785" fo:background-color="transparent" style:language-asian="zxx" style:country-asian="none" style:language-complex="zxx" style:country-complex="none"/>
    </style:style>
    <style:style style:name="P40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fo:language="pl" fo:country="PL" officeooo:rsid="0048c8e2" officeooo:paragraph-rsid="0048c8e2" fo:background-color="transparent" style:language-asian="zxx" style:country-asian="none" style:language-complex="zxx" style:country-complex="none"/>
    </style:style>
    <style:style style:name="P41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fo:language="pl" fo:country="PL" officeooo:rsid="0048c8e2" officeooo:paragraph-rsid="005a96c5" fo:background-color="transparent" style:language-asian="zxx" style:country-asian="none" style:language-complex="zxx" style:country-complex="none"/>
    </style:style>
    <style:style style:name="P42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fo:language="pl" fo:country="PL" officeooo:rsid="00393173" officeooo:paragraph-rsid="00393173" style:language-asian="zxx" style:country-asian="none" style:language-complex="zxx" style:country-complex="none"/>
    </style:style>
    <style:style style:name="P43" style:family="paragraph" style:parent-style-name="Text_20_body" style:list-style-name="L2">
      <loext:graphic-properties draw:fill="none"/>
      <style:paragraph-properties fo:margin-top="0cm" fo:margin-bottom="0.212cm" loext:contextual-spacing="false" fo:line-height="100%" fo:text-align="start" style:justify-single-word="false" fo:background-color="transparent"/>
      <style:text-properties officeooo:rsid="001edee9" officeooo:paragraph-rsid="00534b49"/>
    </style:style>
    <style:style style:name="P44" style:family="paragraph" style:parent-style-name="Text_20_body" style:list-style-name="L2">
      <loext:graphic-properties draw:fill="none"/>
      <style:paragraph-properties fo:margin-top="0cm" fo:margin-bottom="0.212cm" loext:contextual-spacing="false" fo:line-height="100%" fo:text-align="start" style:justify-single-word="false" fo:background-color="transparent"/>
      <style:text-properties officeooo:rsid="0048c8e2" officeooo:paragraph-rsid="00534b49"/>
    </style:style>
    <style:style style:name="P45" style:family="paragraph" style:parent-style-name="Text_20_body" style:list-style-name="L2">
      <loext:graphic-properties draw:fill="none"/>
      <style:paragraph-properties fo:margin-top="0cm" fo:margin-bottom="0.212cm" loext:contextual-spacing="false" fo:line-height="100%" fo:text-align="start" style:justify-single-word="false" fo:background-color="transparent"/>
      <style:text-properties officeooo:rsid="0048c8e2" officeooo:paragraph-rsid="002951b2"/>
    </style:style>
    <style:style style:name="P46" style:family="paragraph" style:parent-style-name="Text_20_body" style:list-style-name="L2">
      <loext:graphic-properties draw:fill="none"/>
      <style:paragraph-properties fo:margin-top="0cm" fo:margin-bottom="0.212cm" loext:contextual-spacing="false" fo:line-height="100%" fo:text-align="start" style:justify-single-word="false" fo:background-color="transparent"/>
      <style:text-properties officeooo:rsid="00280626" officeooo:paragraph-rsid="002951b2"/>
    </style:style>
    <style:style style:name="P47" style:family="paragraph" style:parent-style-name="Text_20_body" style:list-style-name="L2">
      <loext:graphic-properties draw:fill="none"/>
      <style:paragraph-properties fo:margin-top="0cm" fo:margin-bottom="0.212cm" loext:contextual-spacing="false" fo:line-height="100%" fo:text-align="start" style:justify-single-word="false" fo:background-color="transparent"/>
      <style:text-properties officeooo:rsid="002951b2" officeooo:paragraph-rsid="002951b2"/>
    </style:style>
    <style:style style:name="P48" style:family="paragraph" style:parent-style-name="Text_20_body" style:list-style-name="L2">
      <loext:graphic-properties draw:fill="none"/>
      <style:paragraph-properties fo:margin-top="0cm" fo:margin-bottom="0.212cm" loext:contextual-spacing="false" fo:line-height="100%" fo:text-align="start" style:justify-single-word="false" fo:background-color="transparent"/>
      <style:text-properties officeooo:rsid="004a8431" officeooo:paragraph-rsid="004a8431"/>
    </style:style>
    <style:style style:name="P49" style:family="paragraph" style:parent-style-name="Text_20_body" style:list-style-name="L2" style:master-page-name="">
      <loext:graphic-properties draw:fill="none"/>
      <style:paragraph-properties fo:margin-top="0cm" fo:margin-bottom="0.212cm" loext:contextual-spacing="false" fo:line-height="100%" fo:text-align="start" style:justify-single-word="false" style:page-number="auto" fo:background-color="transparent"/>
      <style:text-properties officeooo:rsid="000dc8a0" officeooo:paragraph-rsid="000dc8a0"/>
    </style:style>
    <style:style style:name="P50" style:family="paragraph" style:parent-style-name="Text_20_body">
      <style:paragraph-properties fo:margin-left="0.635cm" fo:margin-right="0cm" fo:line-height="150%" fo:text-align="center" style:justify-single-word="false" fo:text-indent="0cm" style:auto-text-indent="false"/>
      <style:text-properties officeooo:paragraph-rsid="005a96c5"/>
    </style:style>
    <style:style style:name="P5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paragraph-rsid="005a96c5"/>
    </style:style>
    <style:style style:name="P52" style:family="paragraph" style:parent-style-name="Text_20_body" style:list-style-name="L2" style:master-page-name="">
      <loext:graphic-properties draw:fill="none"/>
      <style:paragraph-properties fo:margin-left="0.7cm" fo:margin-right="0cm" fo:margin-top="0cm" fo:margin-bottom="0.212cm" loext:contextual-spacing="false" fo:line-height="100%" fo:text-align="center" style:justify-single-word="false" fo:text-indent="-0.6cm" style:auto-text-indent="false" style:page-number="auto" fo:background-color="transparent"/>
      <style:text-properties fo:font-weight="bold" officeooo:rsid="002a0779" officeooo:paragraph-rsid="002bdf2d"/>
    </style:style>
    <style:style style:name="T1" style:family="text">
      <style:text-properties fo:font-weight="bold"/>
    </style:style>
    <style:style style:name="T2" style:family="text">
      <style:text-properties fo:font-weight="bold" officeooo:rsid="000be4f2"/>
    </style:style>
    <style:style style:name="T3" style:family="text">
      <style:text-properties fo:font-weight="bold" officeooo:rsid="00373861"/>
    </style:style>
    <style:style style:name="T4" style:family="text">
      <style:text-properties fo:font-weight="bold" officeooo:rsid="005a96c5"/>
    </style:style>
    <style:style style:name="T5" style:family="text">
      <style:text-properties officeooo:rsid="000be4f2"/>
    </style:style>
    <style:style style:name="T6" style:family="text">
      <style:text-properties officeooo:rsid="000dc8a0"/>
    </style:style>
    <style:style style:name="T7" style:family="text">
      <style:text-properties officeooo:rsid="00192ef1"/>
    </style:style>
    <style:style style:name="T8" style:family="text">
      <style:text-properties fo:font-size="14pt" fo:font-weight="bold"/>
    </style:style>
    <style:style style:name="T9" style:family="text">
      <style:text-properties fo:font-size="14pt" fo:font-weight="bold" officeooo:rsid="001a1c2b"/>
    </style:style>
    <style:style style:name="T10" style:family="text">
      <style:text-properties fo:font-size="14pt" fo:font-weight="bold" officeooo:rsid="0032ae4a"/>
    </style:style>
    <style:style style:name="T11" style:family="text">
      <style:text-properties fo:font-size="14pt" fo:font-weight="bold" officeooo:rsid="0035a5cc"/>
    </style:style>
    <style:style style:name="T12" style:family="text">
      <style:text-properties fo:font-size="14pt" fo:font-weight="bold" officeooo:rsid="005a96c5"/>
    </style:style>
    <style:style style:name="T13" style:family="text">
      <style:text-properties officeooo:rsid="00229f62"/>
    </style:style>
    <style:style style:name="T14" style:family="text">
      <style:text-properties officeooo:rsid="00275aac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dc8a0" fo:background-color="transparent" loext:char-shading-value="0"/>
    </style:style>
    <style:style style:name="T17" style:family="text">
      <style:text-properties officeooo:rsid="002a0779" fo:background-color="transparent" loext:char-shading-value="0"/>
    </style:style>
    <style:style style:name="T18" style:family="text">
      <style:text-properties officeooo:rsid="002bb917" fo:background-color="transparent" loext:char-shading-value="0"/>
    </style:style>
    <style:style style:name="T19" style:family="text">
      <style:text-properties officeooo:rsid="002bdf2d" fo:background-color="transparent" loext:char-shading-value="0"/>
    </style:style>
    <style:style style:name="T20" style:family="text">
      <style:text-properties officeooo:rsid="00312f15" fo:background-color="transparent" loext:char-shading-value="0"/>
    </style:style>
    <style:style style:name="T21" style:family="text">
      <style:text-properties officeooo:rsid="0039de41" fo:background-color="transparent" loext:char-shading-value="0"/>
    </style:style>
    <style:style style:name="T22" style:family="text">
      <style:text-properties officeooo:rsid="003f8c84" fo:background-color="transparent" loext:char-shading-value="0"/>
    </style:style>
    <style:style style:name="T23" style:family="text">
      <style:text-properties officeooo:rsid="00415c8a" fo:background-color="transparent" loext:char-shading-value="0"/>
    </style:style>
    <style:style style:name="T24" style:family="text">
      <style:text-properties officeooo:rsid="0042fa32" fo:background-color="transparent" loext:char-shading-value="0"/>
    </style:style>
    <style:style style:name="T25" style:family="text">
      <style:text-properties officeooo:rsid="00438d7b" fo:background-color="transparent" loext:char-shading-value="0"/>
    </style:style>
    <style:style style:name="T26" style:family="text">
      <style:text-properties officeooo:rsid="00515ca9" fo:background-color="transparent" loext:char-shading-value="0"/>
    </style:style>
    <style:style style:name="T27" style:family="text">
      <style:text-properties fo:background-color="transparent" loext:char-shading-value="0" style:font-weight-asian="normal" style:font-weight-complex="normal"/>
    </style:style>
    <style:style style:name="T28" style:family="text">
      <style:text-properties officeooo:rsid="00393173" fo:background-color="transparent" loext:char-shading-value="0"/>
    </style:style>
    <style:style style:name="T29" style:family="text">
      <style:text-properties officeooo:rsid="00312f15"/>
    </style:style>
    <style:style style:name="T30" style:family="text">
      <style:text-properties fo:language="zxx" fo:country="none" officeooo:rsid="00312f15" style:language-asian="zxx" style:country-asian="none" style:language-complex="zxx" style:country-complex="none"/>
    </style:style>
    <style:style style:name="T31" style:family="text">
      <style:text-properties fo:language="zxx" fo:country="none" officeooo:rsid="003f47dc" style:language-asian="zxx" style:country-asian="none" style:language-complex="zxx" style:country-complex="none"/>
    </style:style>
    <style:style style:name="T32" style:family="text">
      <style:text-properties fo:language="zxx" fo:country="none" officeooo:rsid="003f8c84" style:language-asian="zxx" style:country-asian="none" style:language-complex="zxx" style:country-complex="none"/>
    </style:style>
    <style:style style:name="T33" style:family="text">
      <style:text-properties fo:language="zxx" fo:country="none" officeooo:rsid="00534b49" style:language-asian="zxx" style:country-asian="none" style:language-complex="zxx" style:country-complex="none"/>
    </style:style>
    <style:style style:name="T34" style:family="text">
      <style:text-properties fo:language="zxx" fo:country="none" officeooo:rsid="00312f15" fo:background-color="transparent" loext:char-shading-value="0" style:language-asian="zxx" style:country-asian="none" style:language-complex="zxx" style:country-complex="none"/>
    </style:style>
    <style:style style:name="T35" style:family="text">
      <style:text-properties fo:language="zxx" fo:country="none" officeooo:rsid="002a0779" fo:background-color="transparent" loext:char-shading-value="0" style:language-asian="zxx" style:country-asian="none" style:language-complex="zxx" style:country-complex="none"/>
    </style:style>
    <style:style style:name="T36" style:family="text">
      <style:text-properties fo:language="zxx" fo:country="none" officeooo:rsid="003f8c84" fo:background-color="transparent" loext:char-shading-value="0" style:language-asian="zxx" style:country-asian="none" style:language-complex="zxx" style:country-complex="none"/>
    </style:style>
    <style:style style:name="T37" style:family="text">
      <style:text-properties fo:language="zxx" fo:country="none" officeooo:rsid="00415c8a" fo:background-color="transparent" loext:char-shading-value="0" style:language-asian="zxx" style:country-asian="none" style:language-complex="zxx" style:country-complex="none"/>
    </style:style>
    <style:style style:name="T38" style:family="text">
      <style:text-properties fo:language="zxx" fo:country="none" officeooo:rsid="0042fa32" fo:background-color="transparent" loext:char-shading-value="0" style:language-asian="zxx" style:country-asian="none" style:language-complex="zxx" style:country-complex="none"/>
    </style:style>
    <style:style style:name="T39" style:family="text">
      <style:text-properties fo:language="zxx" fo:country="none" officeooo:rsid="004c7bca" fo:background-color="transparent" loext:char-shading-value="0" style:language-asian="zxx" style:country-asian="none" style:language-complex="zxx" style:country-complex="none"/>
    </style:style>
    <style:style style:name="T40" style:family="text">
      <style:text-properties fo:language="zxx" fo:country="none" fo:font-weight="bold" officeooo:rsid="0032ae4a" style:language-asian="zxx" style:country-asian="none" style:language-complex="zxx" style:country-complex="none"/>
    </style:style>
    <style:style style:name="T41" style:family="text">
      <style:text-properties fo:language="zxx" fo:country="none" fo:font-weight="bold" officeooo:rsid="00345d74" style:language-asian="zxx" style:country-asian="none" style:language-complex="zxx" style:country-complex="none"/>
    </style:style>
    <style:style style:name="T42" style:family="text">
      <style:text-properties officeooo:rsid="002951b2"/>
    </style:style>
    <style:style style:name="T43" style:family="text">
      <style:text-properties fo:language="pl" fo:country="PL" officeooo:rsid="0039de41" fo:background-color="transparent" loext:char-shading-value="0" style:language-asian="zxx" style:country-asian="none" style:language-complex="zxx" style:country-complex="none"/>
    </style:style>
    <style:style style:name="T44" style:family="text">
      <style:text-properties fo:language="pl" fo:country="PL" officeooo:rsid="00438d7b" fo:background-color="transparent" loext:char-shading-value="0" style:language-asian="zxx" style:country-asian="none" style:language-complex="zxx" style:country-complex="none"/>
    </style:style>
    <style:style style:name="T45" style:family="text">
      <style:text-properties officeooo:rsid="0042fa32"/>
    </style:style>
    <style:style style:name="T46" style:family="text">
      <style:text-properties officeooo:rsid="00438d7b"/>
    </style:style>
    <style:style style:name="T47" style:family="text">
      <style:text-properties officeooo:rsid="00455c5e"/>
    </style:style>
    <style:style style:name="T48" style:family="text">
      <style:text-properties officeooo:rsid="0045e8f2"/>
    </style:style>
    <style:style style:name="T49" style:family="text">
      <style:text-properties officeooo:rsid="00470785"/>
    </style:style>
    <style:style style:name="T50" style:family="text">
      <style:text-properties officeooo:rsid="0048791c"/>
    </style:style>
    <style:style style:name="T51" style:family="text">
      <style:text-properties officeooo:rsid="0048c8e2"/>
    </style:style>
    <style:style style:name="T52" style:family="text">
      <style:text-properties officeooo:rsid="004a8431"/>
    </style:style>
    <style:style style:name="T53" style:family="text">
      <style:text-properties officeooo:rsid="004db9e5"/>
    </style:style>
    <style:style style:name="T54" style:family="text">
      <style:text-properties officeooo:rsid="004f8676"/>
    </style:style>
    <style:style style:name="T55" style:family="text">
      <style:text-properties officeooo:rsid="00515ca9"/>
    </style:style>
    <style:style style:name="T56" style:family="text">
      <style:text-properties officeooo:rsid="0056fe80"/>
    </style:style>
    <style:style style:name="T57" style:family="text">
      <style:text-properties officeooo:rsid="00345d74" style:font-weight-asian="normal" style:font-weight-complex="normal"/>
    </style:style>
    <style:style style:name="T58" style:family="text">
      <style:text-properties officeooo:rsid="000be4f2" style:font-weight-asian="normal" style:font-weight-complex="normal"/>
    </style:style>
    <style:style style:name="T59" style:family="text">
      <style:text-properties officeooo:rsid="005908d3"/>
    </style:style>
    <style:style style:name="T60" style:family="text">
      <style:text-properties officeooo:rsid="005a96c5"/>
    </style:style>
    <style:style style:name="T61" style:family="text">
      <style:text-properties officeooo:rsid="000ce9d9"/>
    </style:style>
    <text:list-style style:name="L1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Zarządzenie </text:span><text:span text:style-name="T9">nr </text:span><text:span text:style-name="T12">48</text:span><text:span text:style-name="T9"> </text:span><text:span text:style-name="T10">/</text:span><text:span text:style-name="T11">2020</text:span></text:p>
      <text:p text:style-name="P1">Wójta Gminy Jaktorów</text:p>
      <text:p text:style-name="P7"><text:span text:style-name="T1">z dnia </text:span><text:span text:style-name="T4">27 lipca </text:span><text:span text:style-name="T41"><text:s/></text:span><text:span text:style-name="T40">2020 roku</text:span></text:p>
      <text:p text:style-name="P1">w sprawie <text:s/>przyznania stypendiów edukacyjnych dla uczniów</text:p>
      <text:p text:style-name="P6"/>
      <text:p text:style-name="P5"><text:span text:style-name="T59">N</text:span>a podstawie §3 ust.<text:span text:style-name="T5">3</text:span> Regulaminu samorządowych stypendiów edukacyjnych Gminy Jaktorów stanowiącego załącznik do Uchwały Nr XX<text:span text:style-name="T5">V</text:span>/<text:span text:style-name="T5">190</text:span>/201<text:span text:style-name="T5">6</text:span> Rady Gminy Jaktorów z dnia <text:span text:style-name="T5">17 października 2016r</text:span>. w sprawie wprowadzenia szczegółowych zasad przyznawania i wypłacania stypendiów edukacyjnych Gminy Jaktorów <text:span text:style-name="T14">oraz Uchwały Nr LVII/434/2018 Rady Gminy Jaktorów z dnia 27 sierpnia 2018 r. w sprawie zmiany uchwały Nr XXV/190/2016 Rady Gminy Jaktorów z dnia 17 października 2016r. </text:span>, zarządzam co następuje:</text:p>
      <text:p text:style-name="P6"/>
      <text:p text:style-name="P2">§1</text:p>
      <text:p text:style-name="P5">Przyznaję <text:span text:style-name="T5">stypendium edukacyjne Gminy Jaktorów za wysokie wyniki w nauce osiągnięte w <text:s/>drugim semestrze roku szkolnego 2019/2020 w oparciu o średnią ocen w wysokości po 50 zł miesięcznie tj. łącznie po 250 zł (słownie:dwieście pięćdziesiąt zł) dla następujących uczniów:</text:span></text:p>
      <text:p text:style-name="P3"/>
      <text:list xml:id="list1034876929" text:style-name="L1">
        <text:list-item>
          <text:p text:style-name="P14"><text:span text:style-name="T31">Zofia Z</text:span><text:span text:style-name="T33">a</text:span><text:span text:style-name="T31">bielska </text:span><text:span text:style-name="T29"><text:s text:c="40"/>uczennica Szkoły Podstawowej w Międzyborowie</text:span></text:p>
        </text:list-item>
        <text:list-item>
          <text:p text:style-name="P14"><text:span text:style-name="T31">Julia Niska <text:s/></text:span><text:span text:style-name="T29"><text:s text:c="46"/>uczennica Szkoły Podstawowej w Międzyborowie</text:span></text:p>
        </text:list-item>
        <text:list-item>
          <text:p text:style-name="P14"><text:span text:style-name="T31">Aleksander Smirnow </text:span><text:span text:style-name="T30"><text:s text:c="7"/></text:span><text:span text:style-name="T29"><text:s text:c="24"/>uczeń <text:s/>Szkoły Podstaowej <text:s/>Międzyborowie <text:s text:c="3"/></text:span></text:p>
        </text:list-item>
        <text:list-item>
          <text:p text:style-name="P15"><text:span text:style-name="T30"><text:s/></text:span><text:span text:style-name="T31">Karolina Kubis </text:span><text:span text:style-name="T30"><text:s text:c="3"/></text:span><text:span text:style-name="T29"><text:s text:c="36"/>uczennica Szkoły Podstawowej w Międzyborowie</text:span></text:p>
        </text:list-item>
        <text:list-item>
          <text:p text:style-name="P15"><text:span text:style-name="T32">Wiktoria Oskiera </text:span><text:span text:style-name="T29"><text:s text:c="38"/>uczennica Szkoły Podstawowej w Międzyborowie </text:span></text:p>
        </text:list-item>
        <text:list-item>
          <text:p text:style-name="P15"><text:span text:style-name="T32">Zuzanna Śleszyńska</text:span><text:span text:style-name="T30"> <text:s/></text:span><text:span text:style-name="T29"><text:s text:c="32"/>uczennica Szkoły Podstawowej w Międzyborowie</text:span></text:p>
        </text:list-item>
        <text:list-item>
          <text:p text:style-name="P16"><text:span text:style-name="T16"><text:s/></text:span><text:span text:style-name="T22">Gustaw Andrychowicz </text:span><text:span text:style-name="T34"><text:s text:c="2"/></text:span><text:span text:style-name="T17"><text:s text:c="26"/>ucze</text:span><text:span text:style-name="T22">ń</text:span><text:span text:style-name="T17"> Szkoły Podstawowej w </text:span><text:span text:style-name="T22">Międzyborowie </text:span></text:p>
        </text:list-item>
        <text:list-item>
          <text:p text:style-name="P16"><text:span text:style-name="T17"><text:s/></text:span><text:span text:style-name="T36">Liwia Bartosiewicz </text:span><text:span text:style-name="T34"><text:s text:c="20"/></text:span><text:span text:style-name="T17"><text:s text:c="13"/>ucze</text:span><text:span text:style-name="T20">nnica</text:span><text:span text:style-name="T17"> Szkoły Podstawowej w </text:span><text:span text:style-name="T22">Międzyborowie </text:span></text:p>
        </text:list-item>
        <text:list-item>
          <text:p text:style-name="P17"><text:span text:style-name="T17"><text:s/></text:span><text:span text:style-name="T36">Dria Błazińska </text:span><text:span text:style-name="T17"><text:s text:c="40"/>ucze</text:span><text:span text:style-name="T20">nnica</text:span><text:span text:style-name="T17"> Szkoły Podstawowej w </text:span><text:span text:style-name="T22">Międzyborowie </text:span></text:p>
        </text:list-item>
        <text:list-item>
          <text:p text:style-name="P17"><text:span text:style-name="T17"><text:s/></text:span><text:span text:style-name="T36">Marta Brona </text:span><text:span text:style-name="T17"><text:s text:c="43"/>ucze</text:span><text:span text:style-name="T20">nnica</text:span><text:span text:style-name="T17"> Szkoły Podstawowej w </text:span><text:span text:style-name="T22">Międzyborowie </text:span></text:p>
        </text:list-item>
        <text:list-item>
          <text:p text:style-name="P22"><text:span text:style-name="T15"><text:s/></text:span><text:span text:style-name="T22">Klaudia Kostrzewa </text:span><text:span text:style-name="T18"><text:s text:c="32"/></text:span><text:span text:style-name="T15">ucze</text:span><text:span text:style-name="T22">nnica </text:span><text:span text:style-name="T15"><text:s/>Szkoły Podstawowej w </text:span><text:span text:style-name="T22">Międzyborowie </text:span></text:p>
        </text:list-item>
        <text:list-item>
          <text:p text:style-name="P23"><text:span text:style-name="T15"><text:s/></text:span><text:span text:style-name="T22">Florentyna Koza </text:span><text:span text:style-name="T19"><text:s text:c="36"/></text:span><text:span text:style-name="T15">ucze</text:span><text:span text:style-name="T26">nnica </text:span><text:span text:style-name="T15">Szkoły Podstawowej w </text:span><text:span text:style-name="T22">Międzyborowie </text:span></text:p>
        </text:list-item>
        <text:list-item>
          <text:p text:style-name="P17"><text:span text:style-name="T17"><text:s/></text:span><text:span text:style-name="T36">Joanna Niewiadomska</text:span><text:span text:style-name="T19"> <text:s text:c="27"/></text:span><text:span text:style-name="T17">ucze</text:span><text:span text:style-name="T20">nnica</text:span><text:span text:style-name="T17"> Szkoły Podstawowej </text:span><text:span text:style-name="T22">w <text:s text:c="2"/>Międzyborowie </text:span></text:p>
        </text:list-item>
        <text:list-item>
          <text:p text:style-name="P17"><text:span text:style-name="T17"><text:s/></text:span><text:span text:style-name="T37">Maja Sadowska </text:span><text:span text:style-name="T19"><text:s text:c="37"/></text:span><text:span text:style-name="T17">ucze</text:span><text:span text:style-name="T20">nnica</text:span><text:span text:style-name="T17"> Szkoły Podstawowej w </text:span><text:span text:style-name="T23">Międzyborowie </text:span></text:p>
        </text:list-item>
        <text:list-item>
          <text:p text:style-name="P17"><text:span text:style-name="T19"><text:s/></text:span><text:span text:style-name="T37">Hanna Wilczak </text:span><text:span text:style-name="T19"><text:s text:c="38"/></text:span><text:span text:style-name="T26">u</text:span><text:span text:style-name="T17">cze</text:span><text:span text:style-name="T20">nnica</text:span><text:span text:style-name="T17"> Szkoły Podstawowej w Międzyborowie</text:span><text:span text:style-name="T23"> <text:s/></text:span></text:p>
        </text:list-item>
        <text:list-item>
          <text:p text:style-name="P17"><text:span text:style-name="T17"><text:s/></text:span><text:span text:style-name="T37">Amelia Żak </text:span><text:span text:style-name="T19"><text:s text:c="43"/></text:span><text:span text:style-name="T17">ucze</text:span><text:span text:style-name="T23">nnica </text:span><text:span text:style-name="T17"><text:s/>Szkoły Podstawowej w <text:s text:c="2"/></text:span><text:span text:style-name="T23">Międzyborowie </text:span></text:p>
        </text:list-item>
        <text:list-item>
          <text:p text:style-name="P17"><text:span text:style-name="T17"><text:s/></text:span><text:span text:style-name="T37">Wiktoria O</text:span><text:span text:style-name="T39">lpińska</text:span><text:span text:style-name="T19"> <text:s text:c="33"/></text:span><text:span text:style-name="T17">ucze</text:span><text:span text:style-name="T20">nnica</text:span><text:span text:style-name="T17"> Szkoły Podstawowej </text:span><text:span text:style-name="T23">w Międzyborowie </text:span></text:p>
        </text:list-item>
        <text:list-item>
          <text:p text:style-name="P18"><text:span text:style-name="T17"><text:s/></text:span><text:span text:style-name="T37">Szymon Pater </text:span><text:span text:style-name="T19"><text:s text:c="40"/></text:span><text:span text:style-name="T17">ucze</text:span><text:span text:style-name="T23">ń</text:span><text:span text:style-name="T17"> Szkoły Podstawowej w </text:span><text:span text:style-name="T23">Międzyborowie </text:span></text:p>
          <text:p text:style-name="P25"/>
        </text:list-item>
        <text:list-item>
          <text:p text:style-name="P19"><text:soft-page-break/><text:span text:style-name="T19"><text:s/></text:span><text:span text:style-name="T24">Natalia Górska </text:span><text:span text:style-name="T19"><text:s text:c="38"/></text:span><text:span text:style-name="T17">uczennica Szkoły Podstawowej w </text:span><text:span text:style-name="T24">Międzyborowie </text:span></text:p>
        </text:list-item>
        <text:list-item>
          <text:p text:style-name="P24"><text:s/>Szymon Stodólny <text:s text:c="34"/>uczeń Szkoły Podstawowej w Międzyborowie</text:p>
        </text:list-item>
        <text:list-item>
          <text:p text:style-name="P24"><text:s/>Filip Kokoryk <text:s text:c="40"/>uczeń Szkoły Podstawowej w Międzyborowie <text:s text:c="2"/></text:p>
        </text:list-item>
        <text:list-item>
          <text:p text:style-name="P18"><text:span text:style-name="T17"><text:s/></text:span><text:span text:style-name="T38">Lena Walczuk </text:span><text:span text:style-name="T19"><text:s text:c="39"/></text:span><text:span text:style-name="T17"><text:s/>uczennica Szkoły Podstawowej w </text:span><text:span text:style-name="T24">Międzyborowie </text:span></text:p>
        </text:list-item>
        <text:list-item>
          <text:p text:style-name="P18"><text:span text:style-name="T35"><text:s/></text:span><text:span text:style-name="T38">Stanisław Naparty </text:span><text:span text:style-name="T19"><text:s text:c="33"/></text:span><text:span text:style-name="T17">ucze</text:span><text:span text:style-name="T35">ń</text:span><text:span text:style-name="T17"> Szkoły Podstawowej w </text:span><text:span text:style-name="T24">Międzyborowie </text:span></text:p>
        </text:list-item>
        <text:list-item>
          <text:p text:style-name="P26"><text:s/><text:span text:style-name="T45">Kamila Domińska </text:span><text:s text:c="34"/>uczennica Szkoły Podstawowej w Międzyborowie</text:p>
        </text:list-item>
        <text:list-item>
          <text:p text:style-name="P26"><text:s/><text:span text:style-name="T45">Maria Dawidek </text:span><text:s text:c="38"/>uczennica Szkoły Podstawowej w Międzyborowie</text:p>
        </text:list-item>
        <text:list-item>
          <text:p text:style-name="P26"><text:s/><text:span text:style-name="T45">Wiktor Antczak </text:span><text:s text:c="38"/>uczeń Szkoły Podstawowej w Międzyborowie</text:p>
        </text:list-item>
        <text:list-item>
          <text:p text:style-name="P26"><text:span text:style-name="T46"><text:s/>Julia Panek </text:span><text:s text:c="45"/>uczennica Szkoły Podstawowej w Międzyborowie </text:p>
        </text:list-item>
        <text:list-item>
          <text:p text:style-name="P26"><text:span text:style-name="T46"><text:s/>Małgorzata Panek </text:span><text:s text:c="34"/>uczennica Szkoły Podstawowej w Międzyborowie </text:p>
        </text:list-item>
        <text:list-item>
          <text:p text:style-name="P27"><text:s/><text:span text:style-name="T46">Weronika Wolniewicz </text:span><text:s text:c="28"/>uczennica Szkoły Podstawowej w Międzyborowie </text:p>
        </text:list-item>
        <text:list-item>
          <text:p text:style-name="P27"><text:s text:c="2"/><text:span text:style-name="T46">Adrian </text:span><text:s/><text:span text:style-name="T55">Kostrzewa </text:span><text:s text:c="32"/>uczeń Szkoły Podstawowej w Międzyborowie </text:p>
        </text:list-item>
        <text:list-item>
          <text:p text:style-name="P27"><text:s/><text:span text:style-name="T46">Gabriela Machowska </text:span><text:s text:c="29"/>uczennica Szkoły Podstawowej w Międzyborowie </text:p>
        </text:list-item>
        <text:list-item>
          <text:p text:style-name="P27"><text:s/><text:span text:style-name="T46">Mateusz Kuligowski </text:span><text:s text:c="31"/>ucze<text:span text:style-name="T46">ń</text:span> Szkoły Podstawowej w Międzyborowie </text:p>
        </text:list-item>
        <text:list-item>
          <text:p text:style-name="P42"><text:span text:style-name="T15"><text:s/></text:span><text:span text:style-name="T25">Michał Zagajewski </text:span><text:span text:style-name="T15"><text:s text:c="33"/></text:span><text:span text:style-name="T21">u</text:span><text:span text:style-name="T15">cze</text:span><text:span text:style-name="T25">ń</text:span><text:span text:style-name="T15"> Szkoły </text:span><text:span text:style-name="T21">Podstawowej w Międzyborowie </text:span></text:p>
        </text:list-item>
        <text:list-item>
          <text:p text:style-name="P28"><text:s/><text:span text:style-name="T46">Julia Zając </text:span><text:s text:c="46"/>uczennica Szkoły Podstawowej w Międzyborowie </text:p>
        </text:list-item>
        <text:list-item>
          <text:p text:style-name="P29"><text:s/><text:span text:style-name="T46">Klaudia Zając </text:span><text:s text:c="41"/>uczennica Szkoły Podstawowej w Międzyborowie </text:p>
        </text:list-item>
        <text:list-item>
          <text:p text:style-name="P29"><text:span text:style-name="T46"><text:s/>Magdalena Proch </text:span><text:s text:c="36"/>uczennica Szkoły Podstawowej w Międzyborowie </text:p>
        </text:list-item>
        <text:list-item>
          <text:p text:style-name="P29"><text:s text:c="2"/><text:span text:style-name="T46">Julia Górska </text:span><text:s text:c="43"/>uczennica Szkoły Podstawowej w Międzyborowie </text:p>
        </text:list-item>
        <text:list-item>
          <text:p text:style-name="P20"><text:span text:style-name="T43"><text:s/></text:span><text:span text:style-name="T44">Maria Koźbiał </text:span><text:span text:style-name="T43"><text:s text:c="41"/>uczennica Szkoły Podstawowej w Międzyborowie </text:span></text:p>
        </text:list-item>
        <text:list-item>
          <text:p text:style-name="P29"><text:s/><text:span text:style-name="T46">Hanna Maciejak </text:span><text:s text:c="38"/>uczennica Szkoły Podstawowej w Międzyborowie </text:p>
        </text:list-item>
        <text:list-item>
          <text:p text:style-name="P29"><text:s/>Amelia<text:span text:style-name="T46"> Oskiera </text:span><text:s text:c="39"/>uczennica Szkoły Podstawowej w Międzyborowie </text:p>
        </text:list-item>
        <text:list-item>
          <text:p text:style-name="P29"><text:s/><text:span text:style-name="T46">Nina Stodólna </text:span><text:s text:c="41"/>uczennica Szkoły Podstawowej w Międzyborowie </text:p>
        </text:list-item>
        <text:list-item>
          <text:p text:style-name="P29"><text:s/><text:span text:style-name="T46">Amelia Szymańska </text:span><text:s text:c="33"/>uczennica Szkoły Podstawowej <text:s/>w Międzyborowie </text:p>
        </text:list-item>
        <text:list-item>
          <text:p text:style-name="P29"><text:s text:c="2"/><text:span text:style-name="T47">Aleksandra Sobolewska </text:span><text:s text:c="25"/>uczennica Szkoły Podstawowej w <text:span text:style-name="T47">Jaktorowie </text:span></text:p>
        </text:list-item>
        <text:list-item>
          <text:p text:style-name="P29"><text:s/><text:span text:style-name="T47">Franciszek Tomasik </text:span><text:s text:c="32"/>ucze<text:span text:style-name="T47">ń</text:span> Szkoły Podstawowej w <text:s/><text:span text:style-name="T47">Jaktorowie </text:span></text:p>
        </text:list-item>
        <text:list-item>
          <text:p text:style-name="P30"><text:s/><text:span text:style-name="T47">Leon Żurawski </text:span><text:s text:c="40"/>ucze<text:span text:style-name="T47">ń </text:span><text:s/>Szkoły Podstawowej w <text:span text:style-name="T47">Jaktorowie </text:span></text:p>
        </text:list-item>
        <text:list-item>
          <text:p text:style-name="P31"><text:s/>Jan Adamkiewicz <text:s text:c="36"/>uczeń Szkoły Podstawowej w Jaktorowie </text:p>
        </text:list-item>
        <text:list-item>
          <text:p text:style-name="P30"><text:s text:c="2"/><text:span text:style-name="T47">Antonina Krzemień <text:s text:c="32"/>uczennica Szkoły Podstawowej w Jaktorowie </text:span></text:p>
        </text:list-item>
        <text:list-item>
          <text:p text:style-name="P31"><text:s/>Blanka Kasjaniuk <text:s text:c="36"/>uczennica Szkoły Podstawowej w Jaktorowie </text:p>
        </text:list-item>
        <text:list-item>
          <text:p text:style-name="P31"><text:s/>Lena Kasjaniuk <text:s text:c="39"/>uczennica Szkoły Podstawowej w Jaktorowie </text:p>
        </text:list-item>
        <text:list-item>
          <text:p text:style-name="P31">Natalia Łącka <text:s text:c="43"/>uczennica Szkoły Podstawowej w Jaktorowie </text:p>
        </text:list-item>
        <text:list-item>
          <text:p text:style-name="P31"><text:s/>Paweł Bajko <text:s text:c="44"/>ucze<text:span text:style-name="T56">ń </text:span><text:s/>Szkoły Podstawowej w Jaktorowie </text:p>
        </text:list-item>
        <text:list-item>
          <text:p text:style-name="P31"><text:soft-page-break/><text:s/>Weronika Bajko <text:s text:c="39"/>uczennica Szkoły Podstawowej w Jaktorowie </text:p>
        </text:list-item>
        <text:list-item>
          <text:p text:style-name="P31"><text:s/>Maciej Bartnicki <text:s text:c="38"/>uczennica Szkoły Podstawowej w Jaktorowie </text:p>
        </text:list-item>
        <text:list-item>
          <text:p text:style-name="P31"><text:s/><text:span text:style-name="T48">Mateusz Gmurek <text:s text:c="37"/>uczeń Szkoły Podstawowej w Jaktorowie </text:span></text:p>
        </text:list-item>
        <text:list-item>
          <text:p text:style-name="P31"><text:s/><text:span text:style-name="T48">Wojciech Suski <text:s text:c="40"/>uczeń Szkoły Podstawowej w Jaktorowie </text:span></text:p>
        </text:list-item>
        <text:list-item>
          <text:p text:style-name="P32"><text:s/><text:span text:style-name="T48">Maria Wakulińska <text:s text:c="35"/>uczennica Szkoły Podstawowej w Jaktorowie </text:span></text:p>
        </text:list-item>
        <text:list-item>
          <text:p text:style-name="P35"><text:s/>Amelia Kiełbik <text:s text:c="40"/>uczennica Szkoły Podstawowej w Jaktorowie </text:p>
        </text:list-item>
        <text:list-item>
          <text:p text:style-name="P35">Mateusz Kościelny <text:s text:c="35"/>uczeń Szkoły Podstawowej w Jaktorowie </text:p>
        </text:list-item>
        <text:list-item>
          <text:p text:style-name="P35"><text:s/>Julia Latoch <text:s text:c="45"/>uczennica Szkoły Podstawowej w Jaktorowie </text:p>
        </text:list-item>
        <text:list-item>
          <text:p text:style-name="P35"><text:s/>Aleksander Majewski <text:s text:c="30"/>ucze<text:span text:style-name="T53">ń</text:span> Szkoły Podstawowej w Jaktorowie </text:p>
        </text:list-item>
        <text:list-item>
          <text:p text:style-name="P35"><text:s/>Rozalia Mudryk <text:s text:c="39"/>uczennica Szkoły Podstawowej w Jaktorowie </text:p>
        </text:list-item>
        <text:list-item>
          <text:p text:style-name="P35"><text:s/>Antonina Pietrzak <text:s text:c="36"/>uczennica Szkoły Podstawowej w Jaktorowie </text:p>
        </text:list-item>
        <text:list-item>
          <text:p text:style-name="P35"><text:s/>Dominik Dąbrowsk<text:span text:style-name="T53">i</text:span> <text:s text:c="32"/>ucze<text:span text:style-name="T53">ń</text:span> Szkoły Podstawowej w Jaktorowie </text:p>
        </text:list-item>
        <text:list-item>
          <text:p text:style-name="P36"><text:s/>Jakub Kozłowski <text:s text:c="37"/>uczeń Szkoły Podstawowej w Jaktorowie </text:p>
        </text:list-item>
        <text:list-item>
          <text:p text:style-name="P36"><text:s/>Lena Delczyk <text:s text:c="43"/>uczennica Szkoły Podstawowej w Jaktorowie </text:p>
        </text:list-item>
        <text:list-item>
          <text:p text:style-name="P36"><text:s/>Weronika Janik <text:s text:c="40"/>uczennica Szkoły Podstawowej w Jaktorowie </text:p>
        </text:list-item>
        <text:list-item>
          <text:p text:style-name="P36"><text:s/>Julia Krawczyk <text:s text:c="40"/>uczennica <text:s/>Szkoły Podstawowej w Jaktorowie </text:p>
        </text:list-item>
        <text:list-item>
          <text:p text:style-name="P36"><text:s/>Adam Mocydlarz <text:s text:c="38"/>uczeń Szkoły Podstawowej w Jaktorowie </text:p>
        </text:list-item>
        <text:list-item>
          <text:p text:style-name="P36"><text:s/>Lena Piękoś <text:s text:c="46"/>uczennica Szkoły Podstawowej w Jaktorowie </text:p>
        </text:list-item>
        <text:list-item>
          <text:p text:style-name="P36"><text:s/>Barbara Pilis <text:s text:c="45"/>uczennica Szkoły Podstawowej w Jaktorowie </text:p>
        </text:list-item>
        <text:list-item>
          <text:p text:style-name="P36"><text:s/>Ksawery Sawicki <text:s text:c="38"/>uczeń Szkoły Podstawowej w Jaktorowie </text:p>
        </text:list-item>
        <text:list-item>
          <text:p text:style-name="P36"><text:s/>Maja Brudkowska <text:s text:c="36"/>uczennica Szkoły Podstawowej w Jaktorowie </text:p>
        </text:list-item>
        <text:list-item>
          <text:p text:style-name="P36"><text:s/>Bartosz Sobolewski <text:s text:c="34"/>uczeń Szkoły Podstawowej w Jaktorowie </text:p>
        </text:list-item>
        <text:list-item>
          <text:p text:style-name="P37">Maciej Szadkowski <text:s text:c="35"/>uczeń Szkoły Podstawowej w Jaktorowie </text:p>
        </text:list-item>
        <text:list-item>
          <text:p text:style-name="P37"><text:s/>Paweł Lisichin <text:s text:c="42"/>uczeń Szkoły Podstawowej w Jaktorowie </text:p>
        </text:list-item>
        <text:list-item>
          <text:p text:style-name="P37"><text:s/>Antonina Tomasik <text:s text:c="37"/>uczennica Szkoły Podstawowej w Jaktorowie </text:p>
        </text:list-item>
        <text:list-item>
          <text:p text:style-name="P37"><text:s/>Anna Kaszowska <text:s text:c="38"/>uczennica Szkoły Podstawowej w Jaktorowie </text:p>
        </text:list-item>
        <text:list-item>
          <text:p text:style-name="P37"><text:s/>Paulina Draniak <text:s text:c="40"/>uczennica Szkoły Podstawowej w Jaktorowie </text:p>
        </text:list-item>
        <text:list-item>
          <text:p text:style-name="P37"><text:s/>Marta Affek <text:s text:c="46"/>uczennica Szkoły Podstawowej w Jaktorowie </text:p>
        </text:list-item>
        <text:list-item>
          <text:p text:style-name="P38"><text:s/>Kamil Kub<text:span text:style-name="T60">i</text:span>cki <text:s text:c="41"/>uczeń Szkoły Podstawowej w Jaktorowie </text:p>
        </text:list-item>
        <text:list-item>
          <text:p text:style-name="P38"><text:s/>Maja Smolak <text:s text:c="44"/>uczennica Szkoły Podstawowej w Jaktorowie </text:p>
        </text:list-item>
        <text:list-item>
          <text:p text:style-name="P38"><text:s/>Bartosz Antosik <text:s text:c="40"/>uczeń Szkoły Podstawowej w Jaktorowie </text:p>
        </text:list-item>
        <text:list-item>
          <text:p text:style-name="P38"><text:s/>Kinga Tchórzewska <text:s text:c="34"/>uczennica Szkoły Podstawowej w Jaktorowie </text:p>
        </text:list-item>
        <text:list-item>
          <text:p text:style-name="P39"><text:s/>Emilia Wasilewicz <text:s text:c="35"/>uczennica Szkoły Podstawowej w Jaktorowie </text:p>
        </text:list-item>
        <text:list-item>
          <text:p text:style-name="P39"><text:soft-page-break/><text:s text:c="2"/>Amelia Staszewska <text:s text:c="33"/>uczennica Szkoły Podstawowej w Jaktorowie </text:p>
        </text:list-item>
        <text:list-item>
          <text:p text:style-name="P33"><text:s/><text:span text:style-name="T49">Maja Staszewska <text:s text:c="38"/>uczennica Szkoły Podstawowej w Jaktorowie </text:span></text:p>
        </text:list-item>
        <text:list-item>
          <text:p text:style-name="P33"><text:s/><text:span text:style-name="T50">Gabriela Ossowska <text:s text:c="34"/>uczennica Szkoły Podstawowej w Jaktorowie </text:span></text:p>
        </text:list-item>
        <text:list-item>
          <text:p text:style-name="P33"><text:s text:c="2"/><text:span text:style-name="T50">Oliwia Jaroszewska <text:s text:c="32"/>uczennica Szkoły Podstawowej w Jaktorowie </text:span></text:p>
        </text:list-item>
        <text:list-item>
          <text:p text:style-name="P33"><text:s/><text:span text:style-name="T50">Zuzanna Bałagulska <text:s text:c="33"/>uczennica Szkoły Podstawowej w Jaktorowie </text:span></text:p>
        </text:list-item>
        <text:list-item>
          <text:p text:style-name="P33"><text:s/><text:span text:style-name="T50">Mateusz Wakuliński <text:s text:c="33"/>uczeń Szkoły Podstawowej w Jaktorowie </text:span></text:p>
        </text:list-item>
        <text:list-item>
          <text:p text:style-name="P34"><text:s/><text:span text:style-name="T51">Alicja Bartnicka <text:s text:c="39"/>uczennica Szkoły Podstawowej w Jaktorowie </text:span></text:p>
        </text:list-item>
        <text:list-item>
          <text:p text:style-name="P40"><text:s/>Amelia Świercz <text:s text:c="40"/>ucze<text:span text:style-name="T53">nnica</text:span> Szkoły Podstawowej w Jaktorowie </text:p>
        </text:list-item>
        <text:list-item>
          <text:p text:style-name="P40"><text:s/>Natalia Delczyk <text:s text:c="40"/>uczennica Szkoły Podstawowej w Jaktorowie </text:p>
        </text:list-item>
        <text:list-item>
          <text:p text:style-name="P40"><text:s/>Dawid <text:s/>Dmowski <text:s text:c="37"/>uczeń Szkoły Podstawowej w Jaktorowie </text:p>
        </text:list-item>
        <text:list-item>
          <text:p text:style-name="P41"><text:s/>Adam Majewski <text:s text:c="39"/>uczeń Szkoły Podstawowej w Jaktorowie </text:p>
        </text:list-item>
        <text:list-item>
          <text:p text:style-name="P41"><text:s/><text:span text:style-name="T60">Marta Włódarczyk</text:span> <text:s text:c="35"/><text:span text:style-name="T60">uczennica Szkoły Podstawowej w Jaktorowie</text:span></text:p>
        </text:list-item>
      </text:list>
      <text:p text:style-name="P21"><text:span text:style-name="T1">§2</text:span>.</text:p>
      <text:p text:style-name="P12">Przyznaję <text:span text:style-name="T5">stypendium edukacyjne Gminy Jaktorów za wybitne osiągnięcia naukowe, sportowe i artystyczne w II semestrze roku szkolnego 2019/2020 w wysokości po 50 <text:s/>zł miesięcznie tj. łącznie po 250 zł dla następujących uczniów:</text:span></text:p>
      <text:p text:style-name="P12"/>
      <text:p text:style-name="P9"/>
      <text:list xml:id="list3229582699" text:style-name="L2">
        <text:list-item>
          <text:p text:style-name="P49"><text:span text:style-name="T51">Mteusz Kuligowski </text:span><text:s text:c="33"/>ucz<text:span text:style-name="T51">ń</text:span> <text:span text:style-name="T7">Szkoły Podstawowej</text:span> wMiędzyborowie</text:p>
        </text:list-item>
        <text:list-item>
          <text:p text:style-name="P43"><text:span text:style-name="T51">Oliwia Czachor </text:span><text:s text:c="39"/><text:span text:style-name="T6">uczennica Szkoł Podstawowej <text:s/>wMiędzyborowie</text:span> </text:p>
        </text:list-item>
        <text:list-item>
          <text:p text:style-name="P44">Zuzanna Wojciechowska <text:s text:c="24"/>uczennica <text:s/>Szkoły Podstawowej wMiędzyborowie</text:p>
        </text:list-item>
        <text:list-item>
          <text:p text:style-name="P46"><text:span text:style-name="T51">Michał Zagajewski </text:span><text:s text:c="33"/><text:span text:style-name="T13">uczeń Szkoły Podstawowej w </text:span>Międzyborowie<text:span text:style-name="T42"> <text:s text:c="46"/></text:span></text:p>
        </text:list-item>
        <text:list-item>
          <text:p text:style-name="P45">Maria Koźbiał <text:s text:c="41"/>uczennica <text:s/>Szkoły Podstawowej <text:s/>w Międzyborowie</text:p>
        </text:list-item>
        <text:list-item>
          <text:p text:style-name="P47"><text:span text:style-name="T52">Michał Wójcik </text:span><text:s text:c="40"/><text:span text:style-name="T6">ucze</text:span>ń<text:span text:style-name="T6"> Szkoły Podstawowej w Międzyborowie</text:span></text:p>
        </text:list-item>
        <text:list-item>
          <text:p text:style-name="P48">Wiktoria Zlewska <text:s text:c="35"/>uczennica Szkoły Podstawowej w Jaktorowie </text:p>
        </text:list-item>
        <text:list-item>
          <text:p text:style-name="P48">Aleksandra Szymcz<text:span text:style-name="T54">y</text:span>k <text:s text:c="28"/>uczennica Szkoły Podstawowej w Jaktorowie </text:p>
        </text:list-item>
      </text:list>
      <text:p text:style-name="P13"/>
      <text:list xml:id="list160025286567983" text:continue-numbering="true" text:style-name="L2">
        <text:list-header>
          <text:p text:style-name="P52"><text:span text:style-name="T27"><text:s text:c="5"/></text:span><text:span text:style-name="T58">§</text:span><text:span text:style-name="T57">3</text:span><text:span text:style-name="T58">.</text:span></text:p>
        </text:list-header>
      </text:list>
      <text:p text:style-name="P10">Wykonanie zarządzenia powierzam dyrektorom szkół.</text:p>
      <text:p text:style-name="P8"/>
      <text:p text:style-name="P11"><text:span text:style-name="T1"><text:s text:c="5"/>§</text:span><text:span text:style-name="T3">4</text:span><text:span text:style-name="T2">.</text:span></text:p>
      <text:p text:style-name="P51"><text:span text:style-name="T61">Zarządzenie wchodzi w życie z dniem podjęcia.</text:span></text:p>
      <text:p text:style-name="P51"><text:s text:c="108"/></text:p>
      <text:p text:style-name="P51"><text:s text:c="112"/>Wójt Gminy</text:p>
      <text:p text:style-name="P50"><text:s text:c="80"/>Maciej Śliwers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0H11M20S</meta:editing-duration>
    <meta:editing-cycles>39</meta:editing-cycles>
    <meta:generator>LibreOffice/6.3.4.2$Windows_x86 LibreOffice_project/60da17e045e08f1793c57c00ba83cdfce946d0aa</meta:generator>
    <dc:date>2020-07-27T16:00:24.616000000</dc:date>
    <meta:print-date>2020-07-27T15:58:40.087000000</meta:print-date>
    <meta:document-statistic meta:table-count="0" meta:image-count="0" meta:object-count="0" meta:page-count="4" meta:paragraph-count="120" meta:word-count="1006" meta:character-count="11884" meta:non-whitespace-character-count="6680"/>
    <meta:user-defined meta:name="Info 1"/>
    <meta:user-defined meta:name="Info 2"/>
    <meta:user-defined meta:name="Info 3"/>
    <meta:user-defined meta:name="Info 4"/>
  </office:meta>
</office:document-meta>
</file>