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1b8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<text:s/>Nr <text:span text:style-name="T1">LXVI/487</text:span>/2023</text:p>
      <text:p text:style-name="P1"/>
      <text:p text:style-name="P1">Rady Gminy Jaktorów</text:p>
      <text:p text:style-name="P1">z dnia <text:span text:style-name="T1">30 marca 2023 r.</text:span></text:p>
      <text:p text:style-name="P1"/>
      <text:p text:style-name="P2">w sprawie <text:s/>zmiany składu osobowego Komisji <text:s/>Spraw Społecznych i Oświaty.</text:p>
      <text:p text:style-name="Standard"/>
      <text:p text:style-name="Standard"><text:tab/>Na podstawie art. 21 ust. 1 ustawy z dnia 8 marca 1990 roku o samorządzie gminnym (Dz.U. z 2023 r poz. 40) oraz § 15 ust. 4 Statutu Gminy Jaktorów stanowiącego załącznik do Uchwały Nr <text:s/>XV/180/2004 <text:s/>Rady Gminy Jaktorów z dnia 14 czerwca <text:s/>2004 r. <text:s/>w sprawie Statutu Gminy Jaktorów (Dz.Urz. Woj. Maz. z 2004 r. Nr 185 poz. 4852, z 2008 r Nr 49 poz. 1744, z 2018 r. poz. <text:s/>11235) <text:s/>Rada Gminy Jaktorów uchwala, co następuje:</text:p>
      <text:p text:style-name="Standard"/>
      <text:p text:style-name="Standard"/>
      <text:p text:style-name="Standard">§ 1. W składzie komisji Spraw Społecznych i Oświaty powołanej uchwałą Nr III/6/2018 Rady Gminy Jaktorów z dnia 10 grudnia 2018 roku w sprawie powołania Stałych Komisji Rady Gminy wprowadza się następujące zmiany:</text:p>
      <text:p text:style-name="Standard"><text:s/>Wybiera się do składu osobowego Komisji Spraw Społecznych i Oświaty rad<text:span text:style-name="T1">ną Elżbietę Wyderkę.</text:span></text:p>
      <text:p text:style-name="Standard">§ 2. Wykonanie uchwały powierza się Przewodniczącemu Rady Gminy Jaktorów.</text:p>
      <text:p text:style-name="Standard">§ 3. <text:s/>Uchwała wchodzi w życie z dniem podjęcia.</text:p>
      <text:p text:style-name="Standard"/>
      <text:p text:style-name="Standard"/>
      <text:p text:style-name="Standard"/>
      <text:p text:style-name="Standard"><text:tab/><text:tab/><text:tab/><text:tab/><text:tab/><text:tab/>PRZEWODNICZĄCY RADY GMINY</text:p>
      <text:p text:style-name="Standard"><text:tab/><text:tab/><text:tab/><text:tab/><text:tab/><text:tab/></text:p>
      <text:p text:style-name="Standard"><text:tab/><text:tab/><text:tab/><text:tab/><text:tab/><text:tab/> <text:s text:c="11"/>Mirosław Byczak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la</meta:initial-creator>
    <meta:creation-date>2023-03-30T06:40:00Z</meta:creation-date>
    <dc:date>2023-04-04T09:47:54.892000000</dc:date>
    <meta:editing-cycles>2</meta:editing-cycles>
    <meta:editing-duration>PT8M17S</meta:editing-duration>
    <meta:document-statistic meta:table-count="0" meta:image-count="0" meta:object-count="0" meta:page-count="1" meta:paragraph-count="12" meta:word-count="170" meta:character-count="1054" meta:non-whitespace-character-count="851"/>
    <meta:template xlink:type="simple" xlink:actuate="onRequest" xlink:title="" xlink:href="Normal"/>
  </office:meta>
</office:document-meta>
</file>