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879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0a0d1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paragraph-rsid="000d879a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officeooo:paragraph-rsid="0010a0d1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10a0d1" officeooo:paragraph-rsid="0010a0d1"/>
    </style:style>
    <style:style style:name="T1" style:family="text">
      <style:text-properties officeooo:rsid="000d879a"/>
    </style:style>
    <style:style style:name="T2" style:family="text">
      <style:text-properties officeooo:rsid="0010a0d1"/>
    </style:style>
    <style:style style:name="T3" style:family="text">
      <style:text-properties officeooo:rsid="001251b7"/>
    </style:style>
    <style:style style:name="T4" style:family="text">
      <style:text-properties officeooo:rsid="0013e6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<text:s/>Nr <text:span text:style-name="T4">LXVI/484</text:span>/2023</text:p>
      <text:p text:style-name="P3"/>
      <text:p text:style-name="P3">Rady Gminy Jaktorów</text:p>
      <text:p text:style-name="P3">z dnia <text:span text:style-name="T4">30 marca 2023 r.</text:span></text:p>
      <text:p text:style-name="P3"/>
      <text:p text:style-name="P4">w sprawie <text:span text:style-name="T2">zmiany składu osobowego Komisji Inwestycji, Budownictwa, Planowania Przestrzennego, Rolnictwa i Ekologii </text:span></text:p>
      <text:p text:style-name="P4"/>
      <text:p text:style-name="P1"/>
      <text:p text:style-name="P1"><text:tab/>Na podstawie art. 21 ust. 1 ustawy z dnia 8 marca 1990 roku o samorządzie gminnym (Dz.U. z 2023 r poz. 40) oraz § 15 ust. 4 Statutu Gminy Jaktorów stanowiącego załącznik do Uchwały Nr <text:s/>XV/180/2004 <text:s/>Rady Gminy Jaktorów z dnia 14 czerwca <text:s/>2004 r. <text:s/>w sprawie Statutu Gminy Jaktorów (Dz.Urz. Woj. Maz. z 2004 r. Nr 185 poz. 4852, z 2008 r Nr 49 poz. 1744, z 2018 r. poz. <text:s/>11235) <text:s/>Rada Gminy Jaktorów uchwala, co następuje:</text:p>
      <text:p text:style-name="P1"/>
      <text:p text:style-name="P2">§ 1. <text:span text:style-name="T2">W składzie komisji</text:span> Inwestycji, Budownictwa, Planowania Przestrzennego, Rolnictwa i Ekologii <text:span text:style-name="T2">powołanej uchwałą Nr III/6/2018 Rady Gminy Jaktorów z dnia 10 grudnia 2018 roku w sprawie powołania Stałych Komisji Rady Gminy, zmienioną uchwał</text:span><text:span text:style-name="T3">ą </text:span><text:span text:style-name="T2">Nr XXI/142/2020 Rady Gminy Jaktorów z dnia 27 stycznia 2020 roku, uchwałą Nr LV/422/2022 Rady Gminy Jaktorów z dnia 29 czerwca 2022 roku, oraz uchwałą Nr LV/423/2022 z dnia 29 czerwca 2022 roku, wprowadza się następujące zmiany:</text:span></text:p>
      <text:p text:style-name="P5">- <text:s/><text:span text:style-name="T3">o</text:span>dwołuje się ze składu komisji Inwestycji, Budownictwa, Planowania Przestrzennego, Rolnictwa i Ekologii radną Elżbietę Wyderkę.</text:p>
      <text:p text:style-name="P1"/>
      <text:p text:style-name="P1">§ <text:span text:style-name="T1">2</text:span>. Wykonanie uchwały powierza się Przewodniczącemu Rady Gminy Jaktorów. </text:p>
      <text:p text:style-name="P1"/>
      <text:p text:style-name="P1">§ <text:span text:style-name="T1">3</text:span>. <text:s/>Uchwała wchodzi w życie z dniem podjęcia. </text:p>
      <text:p text:style-name="P1"/>
      <text:p text:style-name="P1"/>
      <text:p text:style-name="P1"/>
      <text:p text:style-name="P1"><text:tab/><text:tab/><text:tab/><text:tab/><text:tab/><text:tab/>PRZEWODNICZĄCY RADY GMINY </text:p>
      <text:p text:style-name="P1"><text:tab/><text:tab/><text:tab/><text:tab/><text:tab/><text:tab/></text:p>
      <text:p text:style-name="P1"><text:tab/><text:tab/><text:tab/><text:tab/><text:tab/><text:tab/> <text:s text:c="11"/>Mirosław Byczak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0T09:20:17.166000000</meta:creation-date>
    <dc:date>2023-04-04T09:37:05.272000000</dc:date>
    <meta:editing-duration>PT21M19S</meta:editing-duration>
    <meta:editing-cycles>5</meta:editing-cycles>
    <meta:generator>LibreOffice/7.5.0.3$Windows_X86_64 LibreOffice_project/c21113d003cd3efa8c53188764377a8272d9d6de</meta:generator>
    <meta:print-date>2023-03-21T09:42:08.793000000</meta:print-date>
    <meta:document-statistic meta:table-count="0" meta:image-count="0" meta:object-count="0" meta:page-count="1" meta:paragraph-count="12" meta:word-count="214" meta:character-count="1397" meta:non-whitespace-character-count="1148"/>
  </office:meta>
</office:document-meta>
</file>