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5dbedb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5dbedb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5dbedb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5f3b2d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5dbed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f3b2d" style:font-size-asian="11pt" style:font-size-complex="11pt"/>
    </style:style>
    <style:style style:name="P7" style:family="paragraph" style:parent-style-name="Standard">
      <style:text-properties fo:font-size="11pt" officeooo:paragraph-rsid="005dbedb" style:font-size-asian="11pt" style:font-size-complex="11pt"/>
    </style:style>
    <style:style style:name="P8" style:family="paragraph" style:parent-style-name="Standard">
      <style:text-properties fo:font-size="11pt" officeooo:paragraph-rsid="005f3b2d" style:font-size-asian="11pt" style:font-size-complex="11pt"/>
    </style:style>
    <style:style style:name="P9" style:family="paragraph" style:parent-style-name="Standard">
      <style:paragraph-properties fo:line-height="150%"/>
      <style:text-properties fo:font-size="16pt" fo:font-weight="bold" officeooo:paragraph-rsid="005dbedb" style:font-size-asian="16pt" style:font-weight-asian="bold" style:font-size-complex="16pt"/>
    </style:style>
    <style:style style:name="P10" style:family="paragraph" style:parent-style-name="Standard">
      <style:paragraph-properties fo:line-height="100%"/>
      <style:text-properties fo:font-size="16pt" fo:font-weight="bold" officeooo:paragraph-rsid="005dbedb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5dbedb" style:font-size-asian="16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5f3b2d" style:font-size-asian="16pt" style:font-weight-asian="bold" style:font-size-complex="18pt"/>
    </style:style>
    <style:style style:name="P13" style:family="paragraph" style:parent-style-name="Standard">
      <style:paragraph-properties fo:text-align="end" style:justify-single-word="false"/>
      <style:text-properties officeooo:paragraph-rsid="00583d18"/>
    </style:style>
    <style:style style:name="P14" style:family="paragraph" style:parent-style-name="Standard">
      <style:paragraph-properties fo:text-align="end" style:justify-single-word="false"/>
      <style:text-properties officeooo:paragraph-rsid="005dbedb"/>
    </style:style>
    <style:style style:name="P15" style:family="paragraph" style:parent-style-name="Standard">
      <style:paragraph-properties fo:text-align="end" style:justify-single-word="false"/>
      <style:text-properties officeooo:paragraph-rsid="005402b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dbedb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dbedb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f3b2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dbed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officeooo:rsid="001c05a7" officeooo:paragraph-rsid="005dbedb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5dbedb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7bdd33" officeooo:paragraph-rsid="005dbedb"/>
    </style:style>
    <style:style style:name="P23" style:family="paragraph" style:parent-style-name="Standard">
      <style:text-properties officeooo:paragraph-rsid="005dbedb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dbedb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5dbedb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rsid="00acf27b" officeooo:paragraph-rsid="005dbedb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officeooo:paragraph-rsid="005dbedb" style:font-weight-asian="bold" style:font-size-complex="14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weight="bold" officeooo:paragraph-rsid="005f3b2d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5f3b2d" style:font-weight-asian="bold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dbedb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b690a0" officeooo:paragraph-rsid="005dbedb" style:font-size-asian="16pt" style:font-style-asian="italic" style:font-weight-asian="bold" style:font-size-complex="16pt" style:font-style-complex="italic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5dbedb" style:font-size-asian="16pt" style:font-style-asian="italic" style:font-weight-asian="bold" style:font-size-complex="16pt" style:font-style-complex="italic"/>
    </style:style>
    <style:style style:name="P33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6cdd8" officeooo:paragraph-rsid="005dbedb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dbedb" officeooo:paragraph-rsid="005dbedb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12.899cm" fo:margin-right="0cm" fo:text-align="justify" style:justify-single-word="false" fo:text-indent="0cm" style:auto-text-indent="false" fo:background-color="transparent"/>
      <style:text-properties style:font-name="Times New Roman" fo:font-size="16pt" fo:font-weight="bold" officeooo:paragraph-rsid="005f3b2d" style:font-size-asian="16pt" style:font-weight-asian="bold" style:font-size-complex="16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dbedb" style:font-size-asian="12pt" style:font-weight-asian="bold" style:font-size-complex="12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dbedb"/>
    </style:style>
    <style:style style:name="P38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f3b2d"/>
    </style:style>
    <style:style style:name="P39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dbedb" style:font-size-complex="11pt"/>
    </style:style>
    <style:style style:name="P40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f3b2d" style:font-size-complex="11pt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dbedb" style:font-size-asian="11pt" style:font-size-complex="11pt"/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f3b2d" style:font-size-asian="11pt" style:font-size-complex="11pt"/>
    </style:style>
    <style:style style:name="P43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dbedb" style:font-size-asian="11pt" style:font-size-complex="11pt"/>
    </style:style>
    <style:style style:name="P44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f3b2d" style:font-size-asian="11pt" style:font-size-complex="11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dbedb" style:font-size-complex="14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f3b2d" style:font-size-complex="14pt"/>
    </style:style>
    <style:style style:name="P4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dbedb" style:font-size-complex="14pt"/>
    </style:style>
    <style:style style:name="P4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f3b2d" style:font-size-complex="14pt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dbedb" style:font-size-complex="14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officeooo:paragraph-rsid="005dbedb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officeooo:paragraph-rsid="005f3b2d" style:font-size-complex="14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dbedb"/>
    </style:style>
    <style:style style:name="P5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f3b2d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dbedb" style:font-size-asian="11pt" style:font-size-complex="11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f3b2d" style:font-size-asian="11pt" style:font-size-complex="11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dbedb" style:font-weight-asian="bold" style:font-size-complex="14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f3b2d" style:font-weight-asian="bold" style:font-size-complex="14pt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weight="bold" officeooo:paragraph-rsid="005dbedb" style:font-weight-asian="bold" style:font-size-complex="14pt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fo:font-weight="bold" officeooo:paragraph-rsid="005f3b2d" style:font-weight-asian="bold" style:font-size-complex="14pt"/>
    </style:style>
    <style:style style:name="P6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dbedb"/>
    </style:style>
    <style:style style:name="P6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f3b2d"/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dbedb" style:font-size-asian="14pt" style:font-size-complex="14pt"/>
    </style:style>
    <style:style style:name="P6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dbedb" style:font-size-asian="10pt" style:font-weight-asian="bold" style:font-size-complex="10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754a4" officeooo:paragraph-rsid="005dbedb" style:font-size-asian="10pt" style:font-weight-asian="bold" style:font-size-complex="10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84fa59" officeooo:paragraph-rsid="005dbedb" style:font-size-asian="10pt" style:font-weight-asian="bold" style:font-size-complex="10pt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a0f92e" officeooo:paragraph-rsid="005dbedb" style:font-size-asian="10pt" style:font-weight-asian="bold" style:font-size-complex="10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6072fd" officeooo:paragraph-rsid="005dbedb" style:font-size-asian="10pt" style:font-weight-asian="bold" style:font-size-complex="10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7892c9" officeooo:paragraph-rsid="005dbedb" style:font-size-asian="10pt" style:font-weight-asian="bold" style:font-size-complex="10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5ee155" officeooo:paragraph-rsid="005ee155" style:font-size-asian="10pt" style:font-weight-asian="bold" style:font-size-complex="10pt"/>
    </style:style>
    <style:style style:name="P7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dbedb" style:font-size-asian="16pt" style:font-style-asian="italic" style:font-weight-asian="bold" style:font-size-complex="16pt" style:font-style-complex="italic"/>
    </style:style>
    <style:style style:name="P7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dbedb" style:font-size-asian="16pt" style:font-style-asian="italic" style:font-weight-asian="bold" style:font-size-complex="16pt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6pt" fo:font-style="italic" fo:font-weight="bold" officeooo:rsid="00acf27b" officeooo:paragraph-rsid="005f3b2d" style:font-size-asian="16pt" style:font-style-asian="italic" style:font-weight-asian="bold" style:font-name-complex="Times New Roman" style:font-size-complex="14pt" style:font-style-complex="italic" style:font-weight-complex="bold"/>
    </style:style>
    <style:style style:name="P73" style:family="paragraph" style:parent-style-name="Text_20_body">
      <style:text-properties fo:font-size="11pt" officeooo:paragraph-rsid="005dbedb" style:font-size-asian="11pt" style:font-size-complex="11pt"/>
    </style:style>
    <style:style style:name="P74" style:family="paragraph" style:parent-style-name="Text_20_body">
      <style:text-properties fo:font-size="11pt" officeooo:paragraph-rsid="005f3b2d" style:font-size-asian="11pt" style:font-size-complex="11pt"/>
    </style:style>
    <style:style style:name="P75" style:family="paragraph" style:parent-style-name="Standard">
      <style:paragraph-properties fo:text-align="end" style:justify-single-word="false"/>
      <style:text-properties officeooo:paragraph-rsid="005402be"/>
    </style:style>
    <style:style style:name="P76" style:family="paragraph" style:parent-style-name="Standard">
      <style:paragraph-properties fo:line-height="150%" fo:text-align="center" style:justify-single-word="false"/>
    </style:style>
    <style:style style:name="P77" style:family="paragraph" style:parent-style-name="Standard">
      <style:paragraph-properties fo:line-height="150%" fo:text-align="center" style:justify-single-word="false"/>
      <style:text-properties officeooo:paragraph-rsid="00583d18"/>
    </style:style>
    <style:style style:name="P78" style:family="paragraph" style:parent-style-name="Standard">
      <style:paragraph-properties fo:line-height="150%" fo:text-align="center" style:justify-single-word="false"/>
      <style:text-properties officeooo:paragraph-rsid="00624d44"/>
    </style:style>
    <style:style style:name="P7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/>
    </style:style>
    <style:style style:name="P80" style:family="paragraph" style:parent-style-name="Standard">
      <style:paragraph-properties fo:text-align="center" style:justify-single-word="false"/>
      <style:text-properties fo:font-size="16pt" fo:font-weight="bold" officeooo:paragraph-rsid="00624d44" style:font-size-asian="16pt" style:font-weight-asian="bold" style:font-size-complex="18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>
      <style:text-properties fo:font-size="11pt" style:font-size-asian="11pt" style:font-size-complex="11pt"/>
    </style:style>
    <style:style style:name="P8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fo:font-size="11pt" officeooo:paragraph-rsid="00624d44" style:font-size-asian="11pt" style:font-size-complex="11pt"/>
    </style:style>
    <style:style style:name="P85" style:family="paragraph" style:parent-style-name="Standard">
      <style:text-properties fo:font-size="11pt" officeooo:paragraph-rsid="00624d44" style:font-size-asian="11pt" style:font-size-complex="11pt"/>
    </style:style>
    <style:style style:name="P86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624d44" style:font-size-asian="16pt" style:font-weight-asian="bold" style:font-size-complex="16pt" style:font-weight-complex="bold"/>
    </style:style>
    <style:style style:name="P87" style:family="paragraph" style:parent-style-name="Standard">
      <style:paragraph-properties fo:margin-left="1.499cm" fo:margin-right="0cm" fo:text-indent="-0.9cm" style:auto-text-indent="false"/>
    </style:style>
    <style:style style:name="P88" style:family="paragraph" style:parent-style-name="Standard">
      <style:paragraph-properties fo:margin-left="1.499cm" fo:margin-right="0cm" fo:text-align="justify" style:justify-single-word="false" fo:text-indent="-0.9cm" style:auto-text-indent="false"/>
    </style:style>
    <style:style style:name="P89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624d44"/>
    </style:style>
    <style:style style:name="P90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624d44" style:font-size-complex="11pt"/>
    </style:style>
    <style:style style:name="P9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9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624d44" style:font-size-asian="11pt" style:font-size-complex="11pt"/>
    </style:style>
    <style:style style:name="P93" style:family="paragraph" style:parent-style-name="Standard">
      <style:paragraph-properties fo:margin-left="0.635cm" fo:margin-right="0cm" fo:text-indent="-0.635cm" style:auto-text-indent="false"/>
    </style:style>
    <style:style style:name="P94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624d44" style:font-size-asian="11pt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size-complex="14pt"/>
    </style:style>
    <style:style style:name="P9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4pt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624d44" style:font-size-complex="14pt"/>
    </style:style>
    <style:style style:name="P9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size-complex="14pt"/>
    </style:style>
    <style:style style:name="P9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24d44" style:font-size-complex="14pt"/>
    </style:style>
    <style:style style:name="P100" style:family="paragraph" style:parent-style-name="Standard">
      <style:paragraph-properties fo:margin-left="0.635cm" fo:margin-right="0cm" fo:text-indent="0cm" style:auto-text-indent="false"/>
      <style:text-properties officeooo:paragraph-rsid="00624d44" style:font-size-complex="14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624d44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624d44" style:font-size-asian="11pt" style:font-size-complex="11pt"/>
    </style:style>
    <style:style style:name="P10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size-complex="14pt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4pt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624d44" style:font-weight-asian="bold" style:font-size-complex="14pt"/>
    </style:style>
    <style:style style:name="P108" style:family="paragraph" style:parent-style-name="Standard">
      <style:paragraph-properties fo:margin-left="0.635cm" fo:margin-right="0cm" fo:text-indent="0cm" style:auto-text-indent="false"/>
      <style:text-properties fo:font-weight="bold" officeooo:paragraph-rsid="00624d44" style:font-weight-asian="bold" style:font-size-complex="14pt"/>
    </style:style>
    <style:style style:name="P10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624d44"/>
    </style:style>
    <style:style style:name="P11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normal" officeooo:rsid="0058bbf0" officeooo:paragraph-rsid="00624d44" style:font-weight-asian="normal" style:font-size-complex="14pt" style:font-weight-complex="normal"/>
    </style:style>
    <style:style style:name="P112" style:family="paragraph" style:parent-style-name="Standard">
      <style:paragraph-properties fo:margin-left="0cm" fo:margin-right="0cm" fo:text-indent="0cm" style:auto-text-indent="false"/>
    </style:style>
    <style:style style:name="P113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size-complex="14pt"/>
    </style:style>
    <style:style style:name="P114" style:family="paragraph" style:parent-style-name="Standard">
      <style:paragraph-properties fo:margin-left="0cm" fo:margin-right="0cm" fo:text-indent="0cm" style:auto-text-indent="false"/>
      <style:text-properties fo:font-weight="bold" officeooo:paragraph-rsid="00624d44" style:font-weight-asian="bold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6" style:family="paragraph" style:parent-style-name="Standard" style:master-page-name="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style:page-number="auto" fo:background-color="transparent"/>
      <style:text-properties fo:font-weight="bold" officeooo:paragraph-rsid="00624d44" style:font-weight-asian="bold" style:font-size-complex="14pt" fo:hyphenate="true" fo:hyphenation-remain-char-count="2" fo:hyphenation-push-char-count="2" loext:hyphenation-no-caps="false"/>
    </style:style>
    <style:style style:name="P117" style:family="paragraph" style:parent-style-name="Text_20_body">
      <style:text-properties style:font-name="Liberation Serif" fo:font-size="11pt" style:font-size-asian="11pt" style:font-size-complex="11pt"/>
    </style:style>
    <style:style style:name="P118" style:family="paragraph" style:parent-style-name="Text_20_body">
      <style:text-properties fo:font-size="11pt" officeooo:paragraph-rsid="00624d44" style:font-size-asian="11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officeooo:rsid="000c2981" style:font-size-asian="11pt" style:font-size-complex="11pt" style:font-weight-complex="bold"/>
    </style:style>
    <style:style style:name="T5" style:family="text">
      <style:text-properties fo:font-size="11pt" officeooo:rsid="0021ae62" style:font-size-asian="11pt" style:font-size-complex="11pt" style:font-weight-complex="bold"/>
    </style:style>
    <style:style style:name="T6" style:family="text">
      <style:text-properties fo:font-size="11pt" officeooo:rsid="006f82c8" style:font-size-asian="11pt" style:font-size-complex="11pt" style:font-weight-complex="bold"/>
    </style:style>
    <style:style style:name="T7" style:family="text">
      <style:text-properties fo:font-size="11pt" officeooo:rsid="007892c9" style:font-size-asian="11pt" style:font-size-complex="11pt" style:font-weight-complex="bold"/>
    </style:style>
    <style:style style:name="T8" style:family="text">
      <style:text-properties fo:font-size="11pt" officeooo:rsid="00805eb0" style:font-size-asian="11pt" style:font-size-complex="11pt" style:font-weight-complex="bold"/>
    </style:style>
    <style:style style:name="T9" style:family="text">
      <style:text-properties fo:font-size="11pt" officeooo:rsid="00780e93" style:font-size-asian="11pt" style:font-size-complex="11pt" style:font-weight-complex="bold"/>
    </style:style>
    <style:style style:name="T10" style:family="text">
      <style:text-properties fo:font-size="11pt" officeooo:rsid="007f46bd" style:font-size-asian="11pt" style:font-size-complex="11pt" style:font-weight-complex="bold"/>
    </style:style>
    <style:style style:name="T11" style:family="text">
      <style:text-properties fo:font-size="11pt" officeooo:rsid="00a65ab0" style:font-size-asian="11pt" style:font-size-complex="11pt" style:font-weight-complex="bold"/>
    </style:style>
    <style:style style:name="T12" style:family="text">
      <style:text-properties fo:font-size="11pt" officeooo:rsid="009e2f5b" style:font-size-asian="11pt" style:font-size-complex="11pt" style:font-weight-complex="bold"/>
    </style:style>
    <style:style style:name="T13" style:family="text">
      <style:text-properties fo:font-size="11pt" officeooo:rsid="0026efcb" style:font-size-asian="11pt" style:font-size-complex="11pt" style:font-weight-complex="bold"/>
    </style:style>
    <style:style style:name="T14" style:family="text">
      <style:text-properties fo:font-size="11pt" officeooo:rsid="00504a4e" style:font-size-asian="11pt" style:font-size-complex="11pt" style:font-weight-complex="bold"/>
    </style:style>
    <style:style style:name="T15" style:family="text">
      <style:text-properties fo:font-size="11pt" officeooo:rsid="00b690a0" style:font-size-asian="11pt" style:font-size-complex="11pt" style:font-weight-complex="bold"/>
    </style:style>
    <style:style style:name="T16" style:family="text">
      <style:text-properties fo:font-size="11pt" officeooo:rsid="005dbedb" style:font-size-asian="11pt" style:font-size-complex="11pt" style:font-weight-complex="bold"/>
    </style:style>
    <style:style style:name="T17" style:family="text">
      <style:text-properties fo:font-size="11pt" officeooo:rsid="005dcb3d" style:font-size-asian="11pt" style:font-size-complex="11pt" style:font-weight-complex="bold"/>
    </style:style>
    <style:style style:name="T18" style:family="text">
      <style:text-properties fo:font-size="11pt" officeooo:rsid="00500b9d" style:font-size-asian="11pt" style:font-size-complex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5dbedb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5dcb3d" style:font-size-asian="11pt" style:font-weight-asian="bold" style:font-size-complex="11pt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5dbedb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9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30" style:family="text">
      <style:text-properties style:font-name="Times New Roman" fo:font-size="16pt" fo:font-weight="bold" officeooo:rsid="005f3b2d" style:font-size-asian="16pt" style:font-weight-asian="bold" style:font-size-complex="16pt" style:font-weight-complex="bold"/>
    </style:style>
    <style:style style:name="T31" style:family="text">
      <style:text-properties style:font-name="Times New Roman" fo:font-size="16pt" fo:font-weight="bold" officeooo:rsid="00617727" style:font-size-asian="16pt" style:font-weight-asian="bold" style:font-size-complex="16pt" style:font-weight-complex="bold"/>
    </style:style>
    <style:style style:name="T32" style:family="text">
      <style:text-properties officeooo:rsid="00a754a4"/>
    </style:style>
    <style:style style:name="T33" style:family="text">
      <style:text-properties officeooo:rsid="0084fa59"/>
    </style:style>
    <style:style style:name="T34" style:family="text">
      <style:text-properties officeooo:rsid="00136022"/>
    </style:style>
    <style:style style:name="T35" style:family="text">
      <style:text-properties officeooo:rsid="0056cdd8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size-complex="14pt"/>
    </style:style>
    <style:style style:name="T38" style:family="text">
      <style:text-properties fo:font-weight="normal" style:font-weight-asian="normal" style:font-size-complex="14pt" style:font-weight-complex="normal"/>
    </style:style>
    <style:style style:name="T39" style:family="text">
      <style:text-properties fo:font-weight="normal" officeooo:rsid="002f8af8" style:font-weight-asian="normal" style:font-size-complex="14pt" style:font-weight-complex="normal"/>
    </style:style>
    <style:style style:name="T40" style:family="text">
      <style:text-properties fo:font-weight="normal" officeooo:rsid="0058bbf0" style:font-weight-asian="normal" style:font-size-complex="14pt" style:font-weight-complex="normal"/>
    </style:style>
    <style:style style:name="T41" style:family="text">
      <style:text-properties officeooo:rsid="009e2f5b"/>
    </style:style>
    <style:style style:name="T42" style:family="text">
      <style:text-properties officeooo:rsid="000a568f"/>
    </style:style>
    <style:style style:name="T43" style:family="text">
      <style:text-properties officeooo:rsid="004008dd"/>
    </style:style>
    <style:style style:name="T44" style:family="text">
      <style:text-properties officeooo:rsid="00780e93"/>
    </style:style>
    <style:style style:name="T45" style:family="text">
      <style:text-properties style:font-size-complex="14pt"/>
    </style:style>
    <style:style style:name="T46" style:family="text">
      <style:text-properties officeooo:rsid="0056cdd8" style:font-size-complex="14pt"/>
    </style:style>
    <style:style style:name="T47" style:family="text">
      <style:text-properties officeooo:rsid="0052b1d0" style:font-size-complex="14pt"/>
    </style:style>
    <style:style style:name="T48" style:family="text">
      <style:text-properties officeooo:rsid="00805eb0" style:font-size-complex="14pt"/>
    </style:style>
    <style:style style:name="T49" style:family="text">
      <style:text-properties officeooo:rsid="004fea6b" style:font-size-complex="14pt"/>
    </style:style>
    <style:style style:name="T50" style:family="text">
      <style:text-properties officeooo:rsid="004bc1f3" style:font-size-complex="14pt"/>
    </style:style>
    <style:style style:name="T51" style:family="text">
      <style:text-properties officeooo:rsid="002f8af8" style:font-size-complex="14pt"/>
    </style:style>
    <style:style style:name="T52" style:family="text">
      <style:text-properties officeooo:rsid="00583d18" style:font-size-complex="14pt"/>
    </style:style>
    <style:style style:name="T53" style:family="text">
      <style:text-properties officeooo:rsid="00ab1374" style:font-size-complex="14pt"/>
    </style:style>
    <style:style style:name="T54" style:family="text">
      <style:text-properties officeooo:rsid="00136022" style:font-size-complex="14pt"/>
    </style:style>
    <style:style style:name="T55" style:family="text">
      <style:text-properties officeooo:rsid="005dbedb" style:font-size-complex="14pt"/>
    </style:style>
    <style:style style:name="T56" style:family="text">
      <style:text-properties officeooo:rsid="005dcb3d" style:font-size-complex="14pt"/>
    </style:style>
    <style:style style:name="T57" style:family="text">
      <style:text-properties officeooo:rsid="00b690a0" style:font-size-complex="14pt"/>
    </style:style>
    <style:style style:name="T58" style:family="text">
      <style:text-properties officeooo:rsid="009328fc" style:font-size-complex="14pt"/>
    </style:style>
    <style:style style:name="T59" style:family="text">
      <style:text-properties officeooo:rsid="005c4ebf" style:font-size-complex="14pt"/>
    </style:style>
    <style:style style:name="T60" style:family="text">
      <style:text-properties officeooo:rsid="00617727" style:font-size-complex="14pt"/>
    </style:style>
    <style:style style:name="T61" style:family="text">
      <style:text-properties officeooo:rsid="003c7bd3"/>
    </style:style>
    <style:style style:name="T62" style:family="text">
      <style:text-properties officeooo:rsid="005a87a7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font-size="10pt" fo:font-weight="bold" officeooo:rsid="00776ad4" style:font-size-asian="10pt" style:font-weight-asian="bold" style:font-size-complex="10pt"/>
    </style:style>
    <style:style style:name="T65" style:family="text">
      <style:text-properties fo:font-size="10pt" fo:font-weight="bold" officeooo:rsid="00b7260a" style:font-size-asian="10pt" style:font-weight-asian="bold" style:font-size-complex="10pt"/>
    </style:style>
    <style:style style:name="T66" style:family="text">
      <style:text-properties fo:font-size="10pt" fo:font-weight="bold" officeooo:rsid="00603ba8" style:font-size-asian="10pt" style:font-weight-asian="bold" style:font-size-complex="10pt"/>
    </style:style>
    <style:style style:name="T67" style:family="text">
      <style:text-properties fo:font-size="12pt" officeooo:rsid="0082de0f" style:font-size-asian="12pt" style:font-size-complex="12pt"/>
    </style:style>
    <style:style style:name="T68" style:family="text">
      <style:text-properties fo:font-size="12pt" officeooo:rsid="005dcb3d" style:font-size-asian="12pt" style:font-size-complex="12pt"/>
    </style:style>
    <style:style style:name="T69" style:family="text">
      <style:text-properties style:font-style-complex="italic"/>
    </style:style>
    <style:style style:name="T70" style:family="text">
      <style:text-properties officeooo:rsid="00b690a0"/>
    </style:style>
    <style:style style:name="T71" style:family="text">
      <style:text-properties officeooo:rsid="00aa03e3"/>
    </style:style>
    <style:style style:name="T72" style:family="text">
      <style:text-properties officeooo:rsid="005dbedb"/>
    </style:style>
    <style:style style:name="T73" style:family="text">
      <style:text-properties officeooo:rsid="005dcb3d"/>
    </style:style>
    <style:style style:name="T74" style:family="text">
      <style:text-properties officeooo:rsid="005f3b2d"/>
    </style:style>
    <style:style style:name="T75" style:family="text">
      <style:text-properties style:font-name="Liberation Serif" fo:font-size="11pt" style:font-size-asian="11pt" style:font-size-complex="11pt"/>
    </style:style>
    <style:style style:name="T76" style:family="text">
      <style:text-properties officeooo:rsid="006177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28"/></text:p>
      <text:p text:style-name="P78"><text:span text:style-name="T28"/></text:p>
      <text:p text:style-name="P78"><text:span text:style-name="T28"/></text:p>
      <text:p text:style-name="P78"><text:span text:style-name="T28">Uchwała Nr <text:s/></text:span><text:span text:style-name="T31">LXI</text:span><text:span text:style-name="T28"> / </text:span><text:span text:style-name="T31">450</text:span><text:span text:style-name="T28"> / </text:span><text:span text:style-name="T31">2022</text:span></text:p>
      <text:p text:style-name="P86"><text:s text:c="2"/>Rady Gminy Jaktorów <text:s text:c="16"/></text:p>
      <text:p text:style-name="P78"><text:span text:style-name="T28">z dnia </text:span><text:span text:style-name="T31">25 października 2022 r.</text:span></text:p>
      <text:p text:style-name="P80"/>
      <text:p text:style-name="P80"/>
      <text:p text:style-name="P84">w sprawie nadania nazw<text:span text:style-name="T35">y</text:span> dro<text:span text:style-name="T35">dze</text:span></text:p>
      <text:p text:style-name="P84"/>
      <text:p text:style-name="P84"/>
      <text:p text:style-name="P84"/>
      <text:p text:style-name="P84"/>
      <text:p text:style-name="P118">Na podstawie art. 18 ust. 2 pkt. 13 ustawy z dnia 8 marca 1990 r. o samorządzie gminny<text:span text:style-name="T42">m</text:span> (<text:span text:style-name="T43">tj. D</text:span>z. U. <text:span text:style-name="T42">z 202</text:span><text:span text:style-name="T72">2</text:span><text:span text:style-name="T42"> r. </text:span><text:s/>poz. <text:span text:style-name="T72">559</text:span><text:span text:style-name="T44"> z późn. zm.)</text:span> Rada Gminy Jaktorów uchwala co następujące:</text:p>
      <text:p text:style-name="P118"/>
      <text:p text:style-name="P85"/>
      <text:p text:style-name="P89"><text:span text:style-name="T22">§ 1.</text:span><text:span text:style-name="T4"> <text:s/>Nadaje się nazw</text:span><text:span text:style-name="T5">ę</text:span><text:span text:style-name="T4"> </text:span><text:span text:style-name="T23">ul. Radości</text:span><text:span text:style-name="T26">,</text:span><text:span text:style-name="T23"> </text:span><text:span text:style-name="T4">drodze we wsi </text:span><text:span text:style-name="T16">Stare Budy</text:span><text:span text:style-name="T6">,</text:span><text:span text:style-name="T7"> </text:span><text:span text:style-name="T8">o</text:span><text:span text:style-name="T6"> nr ewid. </text:span><text:span text:style-name="T16">145/5</text:span><text:span text:style-name="T9">,</text:span><text:span text:style-name="T6"> biegnącej od </text:span><text:span text:style-name="T10">u</text:span><text:span text:style-name="T8">licy </text:span><text:span text:style-name="T16">Kaskiej</text:span><text:span text:style-name="T8">,</text:span><text:span text:style-name="T6"> w kierunku</text:span><text:span text:style-name="T11"> </text:span><text:span text:style-name="T15">p</text:span><text:span text:style-name="T16">ołudniowo-zachodnim</text:span><text:span text:style-name="T12">,</text:span><text:span text:style-name="T4"> </text:span><text:span text:style-name="T9">jak przestawia załącznik graficzny do </text:span><text:span text:style-name="T13">niniejszej </text:span><text:span text:style-name="T4">uchwały.</text:span></text:p>
      <text:p text:style-name="P92"/>
      <text:p text:style-name="P92"/>
      <text:p text:style-name="P92"/>
      <text:p text:style-name="P94"><text:span text:style-name="T36"><text:s text:c="6"/>§ 2.</text:span> <text:s text:c="2"/>Wykonanie uchwały powierza się Wójtowi Gminy.</text:p>
      <text:p text:style-name="P92"/>
      <text:p text:style-name="P92"/>
      <text:p text:style-name="P92"/>
      <text:p text:style-name="P90"><text:span text:style-name="T19">§ 3.</text:span><text:span text:style-name="T1"> <text:s text:c="2"/>Uchwała wchodzi w życie po upływie 14 dni od dnia ogłoszenia w Dzienniku Urzędowym <text:s/>Województwa Mazowieckiego.</text:span><text:span text:style-name="T45"> <text:s text:c="51"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2"><text:span text:style-name="T45"><text:s text:c="71"/></text:span><text:span text:style-name="T2">PRZ</text:span><text:span text:style-name="T18">E</text:span><text:span text:style-name="T2">WODNICZĄCY RADY GMINY</text:span></text:p>
      <text:p text:style-name="P104"/>
      <text:p text:style-name="P104"><text:s text:c="93"/>Mirosław Byczak</text:p>
      <text:p text:style-name="P107"/>
      <text:p text:style-name="P108"/>
      <text:p text:style-name="P108"/>
      <text:p text:style-name="P114"/>
      <text:p text:style-name="P114"><text:s text:c="2"/></text:p>
      <text:p text:style-name="P114"/>
      <text:p text:style-name="P114"/>
      <text:p text:style-name="P114"><text:soft-page-break/><text:s/></text:p>
      <text:p text:style-name="P114"/>
      <text:p text:style-name="P116"><text:s/>UZASADNIENIE</text:p>
      <text:p text:style-name="P100"/>
      <text:p text:style-name="P110"><text:span text:style-name="T45"><text:tab/>W związku z</text:span><text:span text:style-name="T46">e złożonym wnioskiem </text:span><text:span text:style-name="T57">wszystkich </text:span><text:span text:style-name="T46">właścicie</text:span><text:span text:style-name="T47">l</text:span><text:span text:style-name="T58">i</text:span><text:span text:style-name="T46"> drogi </text:span><text:span text:style-name="T53">prywatnej</text:span><text:span text:style-name="T48"> </text:span><text:span text:style-name="T46">o nr ewid. </text:span><text:span text:style-name="T55">145/5</text:span><text:span text:style-name="T14">, </text:span><text:span text:style-name="T46">położonej we wsi</text:span><text:span text:style-name="T49"> </text:span><text:span text:style-name="T55">Stare Budy</text:span><text:span text:style-name="T46">, gm. Jaktorów, w sprawie nadania nazw</text:span><text:span text:style-name="T54">y</text:span><text:span text:style-name="T46"> drodze prywatnej, wyst</text:span><text:span text:style-name="T45">ąpiła konieczność sporządzenia projektu niniejszej uchwały i przedstawienia go Radzie Gminy Jaktorów do rozpatrzenia. </text:span><text:span text:style-name="T50">Zaproponowan</text:span><text:span text:style-name="T59">e</text:span><text:span text:style-name="T50"> przez wnioskodaw</text:span><text:span text:style-name="T58">ców</text:span><text:span text:style-name="T50"> nazw</text:span><text:span text:style-name="T59">y</text:span><text:span text:style-name="T50"> to: </text:span><text:span text:style-name="T52">ul. </text:span><text:span text:style-name="T55">Spokojna, ul. Radości, ul. Jasna i ul. Leśna. Nazwy dróg: ul. Spokojna i ul. Jasna, występują już we wsi Henryszew a nazwa drogi ul. Leśna występuje we wsiach: Sade Budy, Międzyborów oraz Budy-Grzybek. Wobec czego zasadnym </text:span><text:span text:style-name="T60">stało się</text:span><text:span text:style-name="T55"> nadanie dla przedmiotowej drogi nazwy – ul. Radości. </text:span><text:span text:style-name="T51">W okolicy przedmiotowej drogi występują nazwy: – ul. </text:span><text:span text:style-name="T55">Kaska, ul. Jesienna, ul. Tartakowa</text:span><text:span text:style-name="T59">, </text:span><text:span text:style-name="T55">ul. Letnia</text:span><text:span text:style-name="T51">. </text:span></text:p>
      <text:p text:style-name="P110"><text:span text:style-name="T39"><text:tab/></text:span><text:span text:style-name="T40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99"><text:tab/>W związku z powyższym, przedłożono projekt niniejszej uchwały do rozpatrzenia na sesję Rady Gminy Jaktorów, która dla przedmiotowej drogi zatwierdziła nazwę - ul. <text:span text:style-name="T76">Radości</text:span>.</text:p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M9S</meta:editing-duration>
    <meta:editing-cycles>62</meta:editing-cycles>
    <meta:generator>LibreOffice/7.1.0.3$Windows_x86 LibreOffice_project/f6099ecf3d29644b5008cc8f48f42f4a40986e4c</meta:generator>
    <dc:title>Akt prawny</dc:title>
    <meta:initial-creator>Władysław Baksza</meta:initial-creator>
    <dc:date>2022-10-26T12:28:18.105000000</dc:date>
    <meta:document-statistic meta:table-count="0" meta:image-count="0" meta:object-count="0" meta:page-count="2" meta:paragraph-count="16" meta:word-count="288" meta:character-count="2236" meta:non-whitespace-character-count="1702"/>
  </office:meta>
</office:document-meta>
</file>