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1c95cb" style:font-size-asian="16pt" style:font-weight-asian="bold" style:font-size-complex="18pt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500b9d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c95cb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1c95cb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500b9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bold" officeooo:rsid="0056cdd8" officeooo:paragraph-rsid="0017dfe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1c95cb" style:font-size-asian="11pt" style:font-size-complex="11pt"/>
    </style:style>
    <style:style style:name="P8" style:family="paragraph" style:parent-style-name="Standard">
      <style:text-properties fo:font-size="11pt" officeooo:paragraph-rsid="001c95cb" style:font-size-asian="11pt" style:font-size-complex="11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c95cb" style:font-size-complex="14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officeooo:paragraph-rsid="001c95cb" style:font-size-complex="14pt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1c95cb" style:font-size-complex="14pt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6e85d4" style:font-size-complex="14pt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05eb0" style:font-size-complex="14pt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3c7bd3" officeooo:paragraph-rsid="00805eb0" style:font-size-complex="14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c95cb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1c95cb" style:font-size-asian="11pt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547540" style:font-size-asian="11pt" style:font-size-complex="11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1c95cb" style:font-weight-asian="bold" style:font-size-complex="14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weight="bold" officeooo:paragraph-rsid="001c95cb" style:font-weight-asian="bold" style:font-size-complex="14pt"/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1c95cb" style:font-size-asian="14pt" style:font-size-complex="14pt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paragraph-rsid="001c95cb" style:font-size-asian="10pt" style:font-weight-asian="bold" style:font-size-complex="10pt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05eb0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aa4d52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weight="bold" officeooo:paragraph-rsid="001c95cb" style:font-weight-asian="bold" style:font-size-complex="14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weight="bold" officeooo:rsid="00b770b0" officeooo:paragraph-rsid="00b770b0" style:font-weight-asian="bold" style:font-size-complex="14pt"/>
    </style:style>
    <style:style style:name="P26" style:family="paragraph" style:parent-style-name="Text_20_body">
      <style:text-properties fo:font-size="11pt" officeooo:paragraph-rsid="001c95cb" style:font-size-asian="11pt" style:font-size-complex="11pt"/>
    </style:style>
    <style:style style:name="P27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officeooo:paragraph-rsid="001c95cb" style:font-size-asian="11pt" style:font-size-complex="11pt"/>
    </style:style>
    <style:style style:name="P28" style:family="paragraph" style:parent-style-name="Standard">
      <style:paragraph-properties fo:margin-left="0.635cm" fo:margin-right="0cm" fo:text-indent="-0.635cm" style:auto-text-indent="false"/>
      <style:text-properties fo:font-size="11pt" officeooo:paragraph-rsid="001c95cb" style:font-size-asian="11pt" style:font-size-complex="11pt"/>
    </style:style>
    <style:style style:name="P29" style:family="paragraph" style:parent-style-name="Standard" style:master-page-name="">
      <loext:graphic-properties draw:fill="none"/>
      <style:paragraph-properties fo:margin-left="1.499cm" fo:margin-right="0cm" fo:text-indent="-0.9cm" style:auto-text-indent="false" style:page-number="auto" fo:background-color="transparent"/>
      <style:text-properties officeooo:paragraph-rsid="001c95cb" style:font-size-complex="11pt"/>
    </style:style>
    <style:style style:name="P30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9cm" style:auto-text-indent="false" style:page-number="auto" fo:background-color="transparent"/>
      <style:text-properties officeooo:paragraph-rsid="006f82c8"/>
    </style:style>
    <style:style style:name="P31" style:family="paragraph" style:parent-style-name="Standard">
      <loext:graphic-properties draw:fill="none"/>
      <style:paragraph-properties fo:margin-left="12.899cm" fo:margin-right="0cm" fo:text-align="justify" style:justify-single-word="false" fo:text-indent="0cm" style:auto-text-indent="false" fo:background-color="transparent"/>
      <style:text-properties style:font-name="Times New Roman" fo:font-size="12pt" fo:font-weight="bold" officeooo:rsid="0056cdd8" officeooo:paragraph-rsid="00500b9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 fo:font-size="16pt" fo:font-weight="bold" officeooo:rsid="007d77c5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fo:font-weight="bold" officeooo:rsid="00b86683" style:font-size-asian="16pt" style:font-weight-asian="bold" style:font-size-complex="16pt" style:font-weight-complex="bold"/>
    </style:style>
    <style:style style:name="T4" style:family="text">
      <style:text-properties officeooo:rsid="000a568f"/>
    </style:style>
    <style:style style:name="T5" style:family="text">
      <style:text-properties fo:font-weight="bold" style:font-weight-asian="bold"/>
    </style:style>
    <style:style style:name="T6" style:family="text">
      <style:text-properties style:font-size-complex="14pt"/>
    </style:style>
    <style:style style:name="T7" style:family="text">
      <style:text-properties officeooo:rsid="0056cdd8" style:font-size-complex="14pt"/>
    </style:style>
    <style:style style:name="T8" style:family="text">
      <style:text-properties officeooo:rsid="0052b1d0" style:font-size-complex="14pt"/>
    </style:style>
    <style:style style:name="T9" style:family="text">
      <style:text-properties officeooo:rsid="004fea6b" style:font-size-complex="14pt"/>
    </style:style>
    <style:style style:name="T10" style:family="text">
      <style:text-properties officeooo:rsid="00805eb0" style:font-size-complex="14pt"/>
    </style:style>
    <style:style style:name="T11" style:family="text">
      <style:text-properties officeooo:rsid="009328fc" style:font-size-complex="14pt"/>
    </style:style>
    <style:style style:name="T12" style:family="text">
      <style:text-properties officeooo:rsid="00136022" style:font-size-complex="14pt"/>
    </style:style>
    <style:style style:name="T13" style:family="text">
      <style:text-properties officeooo:rsid="00aa03e3" style:font-size-complex="14pt"/>
    </style:style>
    <style:style style:name="T14" style:family="text">
      <style:text-properties officeooo:rsid="00ab1374" style:font-size-complex="14pt"/>
    </style:style>
    <style:style style:name="T15" style:family="text">
      <style:text-properties officeooo:rsid="00b690a0" style:font-size-complex="14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500b9d" style:font-size-asian="11pt" style:font-size-complex="11pt"/>
    </style:style>
    <style:style style:name="T19" style:family="text">
      <style:text-properties fo:font-size="11pt" officeooo:rsid="000c2981" style:font-size-asian="11pt" style:font-size-complex="11pt" style:font-weight-complex="bold"/>
    </style:style>
    <style:style style:name="T20" style:family="text">
      <style:text-properties fo:font-size="11pt" officeooo:rsid="0021ae62" style:font-size-asian="11pt" style:font-size-complex="11pt" style:font-weight-complex="bold"/>
    </style:style>
    <style:style style:name="T21" style:family="text">
      <style:text-properties fo:font-size="11pt" officeooo:rsid="006f82c8" style:font-size-asian="11pt" style:font-size-complex="11pt" style:font-weight-complex="bold"/>
    </style:style>
    <style:style style:name="T22" style:family="text">
      <style:text-properties fo:font-size="11pt" officeooo:rsid="0026efcb" style:font-size-asian="11pt" style:font-size-complex="11pt" style:font-weight-complex="bold"/>
    </style:style>
    <style:style style:name="T23" style:family="text">
      <style:text-properties fo:font-size="11pt" officeooo:rsid="00780e93" style:font-size-asian="11pt" style:font-size-complex="11pt" style:font-weight-complex="bold"/>
    </style:style>
    <style:style style:name="T24" style:family="text">
      <style:text-properties fo:font-size="11pt" officeooo:rsid="007892c9" style:font-size-asian="11pt" style:font-size-complex="11pt" style:font-weight-complex="bold"/>
    </style:style>
    <style:style style:name="T25" style:family="text">
      <style:text-properties fo:font-size="11pt" officeooo:rsid="007f46bd" style:font-size-asian="11pt" style:font-size-complex="11pt" style:font-weight-complex="bold"/>
    </style:style>
    <style:style style:name="T26" style:family="text">
      <style:text-properties fo:font-size="11pt" officeooo:rsid="00805eb0" style:font-size-asian="11pt" style:font-size-complex="11pt" style:font-weight-complex="bold"/>
    </style:style>
    <style:style style:name="T27" style:family="text">
      <style:text-properties fo:font-size="11pt" officeooo:rsid="00504a4e" style:font-size-asian="11pt" style:font-size-complex="11pt" style:font-weight-complex="bold"/>
    </style:style>
    <style:style style:name="T28" style:family="text">
      <style:text-properties fo:font-size="11pt" officeooo:rsid="009e2f5b" style:font-size-asian="11pt" style:font-size-complex="11pt" style:font-weight-complex="bold"/>
    </style:style>
    <style:style style:name="T29" style:family="text">
      <style:text-properties fo:font-size="11pt" officeooo:rsid="00a65ab0" style:font-size-asian="11pt" style:font-size-complex="11pt" style:font-weight-complex="bold"/>
    </style:style>
    <style:style style:name="T30" style:family="text">
      <style:text-properties fo:font-size="11pt" officeooo:rsid="00aa03e3" style:font-size-asian="11pt" style:font-size-complex="11pt" style:font-weight-complex="bold"/>
    </style:style>
    <style:style style:name="T31" style:family="text">
      <style:text-properties fo:font-size="11pt" officeooo:rsid="00ab1374" style:font-size-asian="11pt" style:font-size-complex="11pt" style:font-weight-complex="bold"/>
    </style:style>
    <style:style style:name="T32" style:family="text">
      <style:text-properties fo:font-size="11pt" officeooo:rsid="00b690a0" style:font-size-asian="11pt" style:font-size-complex="11pt" style:font-weight-complex="bold"/>
    </style:style>
    <style:style style:name="T33" style:family="text">
      <style:text-properties fo:font-size="11pt" fo:font-weight="bold" style:font-size-asian="11pt" style:font-weight-asian="bold"/>
    </style:style>
    <style:style style:name="T34" style:family="text">
      <style:text-properties fo:font-size="11pt" fo:font-weight="bold" officeooo:rsid="000c2981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00b690a0" style:font-size-asian="11pt" style:font-weight-asian="bold" style:font-size-complex="11pt" style:font-weight-complex="bold"/>
    </style:style>
    <style:style style:name="T36" style:family="text">
      <style:text-properties officeooo:rsid="004008dd"/>
    </style:style>
    <style:style style:name="T37" style:family="text">
      <style:text-properties officeooo:rsid="0056cdd8"/>
    </style:style>
    <style:style style:name="T38" style:family="text">
      <style:text-properties officeooo:rsid="00780e93"/>
    </style:style>
    <style:style style:name="T39" style:family="text">
      <style:text-properties fo:font-weight="normal" officeooo:rsid="002f8af8" style:font-weight-asian="normal" style:font-size-complex="14pt" style:font-weight-complex="normal"/>
    </style:style>
    <style:style style:name="T40" style:family="text">
      <style:text-properties fo:font-weight="normal" officeooo:rsid="0058bbf0" style:font-weight-asian="normal" style:font-size-complex="14pt" style:font-weight-complex="normal"/>
    </style:style>
    <style:style style:name="T41" style:family="text">
      <style:text-properties officeooo:rsid="003c7bd3"/>
    </style:style>
    <style:style style:name="T42" style:family="text">
      <style:text-properties officeooo:rsid="005a87a7"/>
    </style:style>
    <style:style style:name="T43" style:family="text">
      <style:text-properties officeooo:rsid="009328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1"/>
      <text:p text:style-name="P31"/>
      <text:p text:style-name="P5"/>
      <text:p text:style-name="P5"/>
      <text:p text:style-name="P2"><text:span text:style-name="T1">Uchwała Nr <text:s/></text:span><text:span text:style-name="T3">LVI</text:span><text:span text:style-name="T1"> / </text:span><text:span text:style-name="T3">429</text:span><text:span text:style-name="T1"> / </text:span><text:span text:style-name="T3">2022</text:span></text:p>
      <text:p text:style-name="P4"><text:s text:c="17"/>Rady Gminy Jaktorów <text:s text:c="16"/></text:p>
      <text:p text:style-name="P3"><text:span text:style-name="T1">z dnia </text:span><text:span text:style-name="T2"><text:s/></text:span><text:span text:style-name="T3">28 <text:s/>lipca 2022r.</text:span></text:p>
      <text:p text:style-name="P1"/>
      <text:p text:style-name="P1"/>
      <text:p text:style-name="P7">w sprawie nadania nazw<text:span text:style-name="T37">y</text:span> dro<text:span text:style-name="T37">dze</text:span></text:p>
      <text:p text:style-name="P7"/>
      <text:p text:style-name="P7"/>
      <text:p text:style-name="P7"/>
      <text:p text:style-name="P7"/>
      <text:p text:style-name="P26">Na podstawie art. 18 ust. 2 pkt. 13 ustawy z dnia 8 marca 1990 r. o samorządzie gminny<text:span text:style-name="T4">m</text:span> (<text:span text:style-name="T36">tj. D</text:span>z. U. <text:span text:style-name="T4">z 202</text:span><text:span text:style-name="T43">1</text:span><text:span text:style-name="T4"> r. </text:span><text:s/>poz. <text:span text:style-name="T43">1372</text:span><text:span text:style-name="T38"> z późn. zm.)</text:span> Rada Gminy Jaktorów uchwala co następujące:</text:p>
      <text:p text:style-name="P26"/>
      <text:p text:style-name="P8"/>
      <text:p text:style-name="P30"><text:span text:style-name="T34">§ 1.</text:span><text:span text:style-name="T19"> Nadaje się nazw</text:span><text:span text:style-name="T20">ę</text:span><text:span text:style-name="T19"> drodze we wsi </text:span><text:span text:style-name="T32">Budy Michałowskie</text:span><text:span text:style-name="T21">,</text:span><text:span text:style-name="T24"> </text:span><text:span text:style-name="T26">o</text:span><text:span text:style-name="T21"> nr ewid. </text:span><text:span text:style-name="T32">439/21</text:span><text:span text:style-name="T30">, będącej przedłużeniem </text:span><text:span text:style-name="T31">istniejącej</text:span><text:span text:style-name="T30"> ul. </text:span><text:span text:style-name="T35">Karliczka</text:span><text:span text:style-name="T23">,</text:span><text:span text:style-name="T21"> biegnącej od </text:span><text:span text:style-name="T25">u</text:span><text:span text:style-name="T26">licy </text:span><text:span text:style-name="T32">Gajowej</text:span><text:span text:style-name="T26">,</text:span><text:span text:style-name="T21"> w kierunku</text:span><text:span text:style-name="T29"> </text:span><text:span text:style-name="T32">północno-zachodnim</text:span><text:span text:style-name="T29"> </text:span><text:span text:style-name="T32">a następnie południowo-wschodnim</text:span><text:span text:style-name="T28">,</text:span><text:span text:style-name="T19"> </text:span><text:span text:style-name="T23">jak przestawia załącznik graficzny do </text:span><text:span text:style-name="T22">niniejszej </text:span><text:span text:style-name="T19">uchwały.</text:span></text:p>
      <text:p text:style-name="P27"/>
      <text:p text:style-name="P27"/>
      <text:p text:style-name="P27"/>
      <text:p text:style-name="P28"><text:span text:style-name="T5"><text:s text:c="6"/>§ 2.</text:span> <text:s text:c="2"/>Wykonanie uchwały powierza się Wójtowi Gminy.</text:p>
      <text:p text:style-name="P27"/>
      <text:p text:style-name="P27"/>
      <text:p text:style-name="P27"/>
      <text:p text:style-name="P29"><text:span text:style-name="T33">§ 3.</text:span><text:span text:style-name="T16"> <text:s text:c="2"/>Uchwała wchodzi w życie po upływie 14 dni od dnia ogłoszenia w Dzienniku Urzędowym <text:s/>Województwa Mazowieckiego.</text:span><text:span text:style-name="T6"> <text:s text:c="51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<text:span text:style-name="T6"><text:s text:c="71"/></text:span><text:span text:style-name="T17">PRZ</text:span><text:span text:style-name="T18">E</text:span><text:span text:style-name="T17">WODNICZĄCY RADY GMINY</text:span></text:p>
      <text:p text:style-name="P16"/>
      <text:p text:style-name="P17"><text:s text:c="93"/>Mirosław Byczak</text:p>
      <text:p text:style-name="P18"/>
      <text:p text:style-name="P25"/>
      <text:p text:style-name="P25"/>
      <text:p text:style-name="P25"/>
      <text:p text:style-name="P25"/>
      <text:p text:style-name="P25"/>
      <text:p text:style-name="P19"><text:soft-page-break/></text:p>
      <text:p text:style-name="P24"/>
      <text:p text:style-name="P24"><text:s text:c="5"/>UZASADNIENIE</text:p>
      <text:p text:style-name="P10"/>
      <text:p text:style-name="P23"><text:span text:style-name="T6"><text:tab/>W związku z</text:span><text:span text:style-name="T7">e złożonym wnioskiem </text:span><text:span text:style-name="T15">wszystkich </text:span><text:span text:style-name="T7">właścicie</text:span><text:span text:style-name="T8">l</text:span><text:span text:style-name="T11">i</text:span><text:span text:style-name="T7"> drogi </text:span><text:span text:style-name="T14">prywatnej</text:span><text:span text:style-name="T10"> </text:span><text:span text:style-name="T7">o nr ewid. </text:span><text:span text:style-name="T15">439/21</text:span><text:span text:style-name="T27">, </text:span><text:span text:style-name="T7">położonej we wsi</text:span><text:span text:style-name="T9"> </text:span><text:span text:style-name="T15">Budy Michałowskie</text:span><text:span text:style-name="T7">, gm. Jaktorów, w sprawie nadania nazw</text:span><text:span text:style-name="T12">y</text:span><text:span text:style-name="T7"> drodze prywatnej, </text:span><text:span text:style-name="T13">będącej przedłużeniem ul. </text:span><text:span text:style-name="T15">Karliczka</text:span><text:span text:style-name="T13">,</text:span><text:span text:style-name="T7"> położonej we wsi </text:span><text:span text:style-name="T15">Budy Michałowskie</text:span><text:span text:style-name="T7">, gm. Jaktorów, wyst</text:span><text:span text:style-name="T6">ąpiła konieczność sporządzenia projektu niniejszej uchwały i przedstawienia go Radzie Gminy Jaktorów do rozpatrzenia.</text:span></text:p>
      <text:p text:style-name="P22"><text:span text:style-name="T39"><text:tab/></text:span><text:span text:style-name="T40">Oznaczenie nazewnictwa dróg wewnętrznych na terenie gminy Jaktorów, uzasadnione jest łatwiejszym administrowaniem nieruchomościami, wiąże się to z przejrzystością adresową. Nadanie numeracji porządkowej nieruchomościom położonym przy ulicach, umożliwia szybszą identyfikację adresata, co służy bezpieczeństwu mieszkańców (pogotowie pożarowe, gazowe, energetyczne, wodne i lekarskie). </text:span></text:p>
      <text:p text:style-name="P13"><text:span text:style-name="T41"><text:tab/>W związku z powyższym, przedkładam</text:span> projekt <text:span text:style-name="T42">niniejszej </text:span>uchwały <text:span text:style-name="T42">do rozpatrzenia </text:span>na sesję Rady Gminy <text:span text:style-name="T42">Jaktorów</text:span>.</text:p>
      <text:p text:style-name="P13"/>
      <text:p text:style-name="P13"/>
      <text:p text:style-name="P14"/>
      <text:p text:style-name="P12"/>
      <text:p text:style-name="P11"/>
      <text:p text:style-name="P1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751cm" fo:line-height="150%" fo:text-align="justify" style:justify-single-word="false" fo:text-indent="1.249cm" style:auto-text-indent="false"/>
      <style:text-properties style:font-name="Century" fo:font-family="Century" style:font-family-generic="roman" style:font-pitch="variable" fo:font-size="11pt" style:font-size-asian="11pt" style:font-name-complex="Century" style:font-family-complex="Century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WW8Num1z0" style:family="text">
      <style:text-properties style:text-underline-style="none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13H1S</meta:editing-duration>
    <meta:editing-cycles>116</meta:editing-cycles>
    <meta:generator>LibreOffice/7.1.0.3$Windows_x86 LibreOffice_project/f6099ecf3d29644b5008cc8f48f42f4a40986e4c</meta:generator>
    <dc:date>2022-07-29T10:16:08.658000000</dc:date>
    <meta:print-date>2022-04-19T12:20:41.403000000</meta:print-date>
    <meta:document-statistic meta:table-count="0" meta:image-count="0" meta:object-count="0" meta:page-count="2" meta:paragraph-count="14" meta:word-count="230" meta:character-count="1916" meta:non-whitespace-character-count="1426"/>
  </office:meta>
</office:document-meta>
</file>