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8pt"/>
    </style:style>
    <style:style style:name="P4" style:family="paragraph" style:parent-style-name="Standard">
      <style:paragraph-properties fo:text-align="end" style:justify-single-word="false"/>
      <style:text-properties officeooo:paragraph-rsid="005402be"/>
    </style:style>
    <style:style style:name="P5" style:family="paragraph" style:parent-style-name="Standard">
      <style:text-properties officeooo:paragraph-rsid="005402be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1.499cm" fo:margin-right="0cm" fo:text-indent="-0.9cm" style:auto-text-indent="false"/>
    </style:style>
    <style:style style:name="P8" style:family="paragraph" style:parent-style-name="Standard">
      <style:paragraph-properties fo:margin-left="1.499cm" fo:margin-right="0cm" fo:text-align="justify" style:justify-single-word="false" fo:text-indent="-0.9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text-indent="-0.635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size-complex="14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4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size-complex="14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ize-complex="14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4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normal" style:font-weight-asian="normal" style:font-size-complex="14pt" style:font-weight-complex="normal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size-complex="14pt"/>
    </style:style>
    <style:style style:name="P23" style:family="paragraph" style:parent-style-name="Text_20_body">
      <style:text-properties style:font-name="Liberation Serif" fo:font-size="11pt" style:font-size-asian="11pt" style:font-size-complex="11pt"/>
    </style:style>
    <style:style style:name="P24" style:family="paragraph" style:parent-style-name="Standard">
      <style:paragraph-properties fo:margin-left="12.899cm" fo:margin-right="0cm" fo:text-align="justify" style:justify-single-word="false" fo:text-indent="0cm" style:auto-text-indent="false"/>
      <style:text-properties style:font-name="Times New Roman" fo:font-weight="bold" officeooo:paragraph-rsid="005402be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5a963f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5a963f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5cc40d" style:font-size-asian="11pt" style:font-weight-asian="bold" style:font-size-complex="11pt" style:font-weight-complex="bold"/>
    </style:style>
    <style:style style:name="T8" style:family="text">
      <style:text-properties style:font-size-complex="14pt"/>
    </style:style>
    <style:style style:name="T9" style:family="text">
      <style:text-properties officeooo:rsid="005a963f" style:font-size-complex="14pt"/>
    </style:style>
    <style:style style:name="T10" style:family="text">
      <style:text-properties officeooo:rsid="005d2d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24"/>
      <text:p text:style-name="P6"/>
      <text:p text:style-name="P6"/>
      <text:p text:style-name="P6">Uchwała Nr <text:s/><text:span text:style-name="T10">LVI</text:span> / <text:span text:style-name="T10">428</text:span> / <text:s/><text:span text:style-name="T10">2022</text:span></text:p>
      <text:p text:style-name="P6"><text:s text:c="3"/>Rady Gminy Jaktorów <text:s text:c="16"/></text:p>
      <text:p text:style-name="P6">z dnia <text:s/><text:span text:style-name="T10">28 <text:s/>lipca 2022r.</text:span></text:p>
      <text:p text:style-name="P3"/>
      <text:p text:style-name="P3"/>
      <text:p text:style-name="P2">w sprawie nadania nazwy drodze</text:p>
      <text:p text:style-name="P2"/>
      <text:p text:style-name="P2"/>
      <text:p text:style-name="P2"/>
      <text:p text:style-name="P2"/>
      <text:p text:style-name="P23">Na podstawie art. 18 ust. 2 pkt. 13 ustawy z dnia 8 marca 1990 r. o samorządzie gminnym (tj. Dz. U. z 2022 r. <text:s/>poz. 559 z późn. zm.) Rada Gminy Jaktorów uchwala co następujące:</text:p>
      <text:p text:style-name="P23"/>
      <text:p text:style-name="P1"/>
      <text:p text:style-name="P8"><text:span text:style-name="T5">§ 1.</text:span><text:span text:style-name="T2"> <text:s/>Nadaje się nazwę </text:span><text:span text:style-name="T5">„</text:span><text:span text:style-name="T6">Wiersz</text:span><text:span text:style-name="T7">y</text:span><text:span text:style-name="T5">”</text:span><text:span text:style-name="T2"> drodze we wsi B</text:span><text:span text:style-name="T3">udy Zosine</text:span><text:span text:style-name="T2">, stanowiącej działkę o nr ewid. </text:span><text:span text:style-name="T3">91/10</text:span><text:span text:style-name="T2">, biegnącej od ulicy </text:span><text:span text:style-name="T3">Żołnierzy Grupy Kampinos</text:span><text:span text:style-name="T2">, w kierunku północno - zachodnim, jak przestawia załącznik graficzny do niniejszej uchwały.</text:span></text:p>
      <text:p text:style-name="P9"/>
      <text:p text:style-name="P9"/>
      <text:p text:style-name="P9"/>
      <text:p text:style-name="P10"><text:span text:style-name="T4"><text:s text:c="6"/>§ 2.</text:span><text:span text:style-name="T1"> <text:s text:c="2"/>Wykonanie uchwały powierza się Wójtowi Gminy.</text:span></text:p>
      <text:p text:style-name="P9"/>
      <text:p text:style-name="P9"/>
      <text:p text:style-name="P9"/>
      <text:p text:style-name="P7"><text:span text:style-name="T4">§ 3.</text:span><text:span text:style-name="T1"> <text:s text:c="2"/>Uchwała wchodzi w życie po upływie 14 dni od dnia ogłoszenia w Dzienniku Urzędowym <text:s/>Województwa Mazowieckiego.</text:span><text:span text:style-name="T8"> <text:s text:c="51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8"><text:s text:c="71"/></text:span><text:span text:style-name="T1">PRZEWODNICZĄCY RADY GMINY</text:span></text:p>
      <text:p text:style-name="P15"/>
      <text:p text:style-name="P15"><text:s text:c="93"/>Mirosław Byczak</text:p>
      <text:p text:style-name="P17"/>
      <text:p text:style-name="P16"/>
      <text:p text:style-name="P16"/>
      <text:p text:style-name="P22"/>
      <text:p text:style-name="P22"/>
      <text:p text:style-name="P22"/>
      <text:p text:style-name="P22"><text:soft-page-break/></text:p>
      <text:p text:style-name="P22"/>
      <text:p text:style-name="P22"><text:s text:c="5"/>UZASADNIENIE</text:p>
      <text:p text:style-name="P11"/>
      <text:p text:style-name="P18"><text:span text:style-name="T8"><text:tab/>W związku ze złożonym wnioskiem </text:span><text:span text:style-name="T9">wszystkich </text:span><text:span text:style-name="T8">właścicieli drogi o nr ewid. </text:span><text:span text:style-name="T9">91/10</text:span><text:span text:style-name="T2">, </text:span><text:span text:style-name="T8">położonej we wsi B</text:span><text:span text:style-name="T9">udy Zosine</text:span><text:span text:style-name="T8">, gm. Jaktorów, w sprawie nadania jej nazwy, wystąpiła konieczność sporządzenia projektu niniejszej uchwały i przedstawienia go Radzie Gminy Jaktorów do rozpatrzenia. Zaproponowane przez wnioskodawców nazwy to: ul. </text:span><text:span text:style-name="T9">Wierszy</text:span><text:span text:style-name="T8">, ul. </text:span><text:span text:style-name="T9">Wolności</text:span><text:span text:style-name="T8">, ul. </text:span><text:span text:style-name="T9">Kolumbów</text:span><text:span text:style-name="T8">, ul. </text:span><text:span text:style-name="T9">Wyzwolenia</text:span><text:span text:style-name="T8">. W okolicy przedmiotowej drogi występują nazwy: – ul. </text:span><text:span text:style-name="T9">Żołnierzy Grupy Kampinos</text:span><text:span text:style-name="T8">, ul. </text:span><text:span text:style-name="T9">Zaginionej Kasetki</text:span><text:span text:style-name="T8">. </text:span></text:p>
      <text:p text:style-name="P20"><text:tab/>Oznaczenie nazewnictwa dróg wewnętrznych na terenie gminy Jaktorów, uzasadnione jest łatwiejszym administrowaniem nieruchomościami, wiąże się to z przejrzystością adresową. Nadanie numeracji porządkowej nieruchomościom położonym przy ulicach, umożliwia szybszą identyfikację adresata, co służy bezpieczeństwu mieszkańców (pogotowie pożarowe, gazowe, energetyczne, wodne i lekarskie). </text:p>
      <text:p text:style-name="P13"><text:tab/>W związku z powyższym, przedkładam projekt niniejszej uchwały do rozpatrzenia na sesję Rady Gminy Jaktorów.</text:p>
      <text:p text:style-name="P13"/>
      <text:p text:style-name="P13"/>
      <text:p text:style-name="P13"/>
      <text:p text:style-name="P13"/>
      <text:p text:style-name="P13"/>
      <text:p text:style-name="P1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502cm" fo:margin-right="0cm" fo:text-align="justify" style:justify-single-word="false" fo:text-indent="0cm" style:auto-text-indent="false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9.753cm"/>
        </style:tab-stops>
      </style:paragraph-properties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0.751cm" fo:line-height="150%" fo:text-align="justify" style:justify-single-word="false" fo:text-indent="1.249cm" style:auto-text-indent="false"/>
      <style:text-properties style:font-name="Century" fo:font-family="Century" style:font-family-generic="roman" style:font-pitch="variable" fo:font-size="11pt" style:font-size-asian="11pt" style:font-name-complex="Century" style:font-family-complex="Century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style:text-underline-style="none"/>
    </style:style>
    <style:style style:name="WW-Absatz-Standardschriftart" style:family="text"/>
    <style:style style:name="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H23M57S</meta:editing-duration>
    <meta:editing-cycles>57</meta:editing-cycles>
    <meta:generator>LibreOffice/7.1.0.3$Windows_x86 LibreOffice_project/f6099ecf3d29644b5008cc8f48f42f4a40986e4c</meta:generator>
    <dc:title>Akt prawny</dc:title>
    <meta:initial-creator>Władysław Baksza</meta:initial-creator>
    <dc:date>2022-07-29T10:14:20.443000000</dc:date>
    <meta:document-statistic meta:table-count="0" meta:image-count="0" meta:object-count="0" meta:page-count="2" meta:paragraph-count="14" meta:word-count="242" meta:character-count="1951" meta:non-whitespace-character-count="1459"/>
  </office:meta>
</office:document-meta>
</file>