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Normalny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ae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UCHWAŁA NR <text:span text:style-name="T1">LII/393</text:span> / 2022</text:p>
      <text:p text:style-name="P4">Rady Gminy Jaktorów</text:p>
      <text:p text:style-name="P4">z dnia <text:span text:style-name="T1">31 marca</text:span> 2022 r.</text:p>
      <text:p text:style-name="P4">w sprawie wyrażenia zgody na nabycie nieruchomości.</text:p>
      <text:p text:style-name="P2"/>
      <text:p text:style-name="P6">Na podstawie art. 18 ust. 2, pkt. 9 lit. a ustawy z dnia 8 marca 1990 r. o samorządzie gminnym (t. j. Dz. U. z 2022 r. poz. 559), Rada Gminy Jaktorów uchwala, co następuje:</text:p>
      <text:p text:style-name="P7"/>
      <text:p text:style-name="P3">§ 1. Wyraża się zgodę na nabycie przez Gminę Jaktorów prawa własności nieruchomości gruntowej położonej w miejscowości Chylice-Kolonia, gm. Jaktorów pow. grodziski, oznaczonej jako działka nr ewid. 519 o powierzchni 0,0193 ha, objętej aktem notarialnym<text:line-break/>nr 15/95.</text:p>
      <text:p text:style-name="P5"/>
      <text:p text:style-name="P3">§ 2. Wykonanie uchwały powierza się Wójtowi Gminy.</text:p>
      <text:p text:style-name="P5"/>
      <text:p text:style-name="P3">§ 3. Uchwała wchodzi w życie z dniem podjęcia.</text:p>
      <text:p text:style-name="P2"/>
      <text:p text:style-name="P8">PRZEWODNICZĄCY RADY GMINY</text:p>
      <text:p text:style-name="P8"/>
      <text:p text:style-name="P8">Mirosław Byczak<text:line-break/><text:line-break/></text:p>
      <text:p text:style-name="P1"/>
      <text:p text:style-name="P4">U z a s a d n i e n i e</text:p>
      <text:p text:style-name="P3"/>
      <text:p text:style-name="P3">Przedmiotem uchwały jest nieruchomość położona w miejscowości Chylice-Kolonia, oznaczona jako działka nr ewid. 519.</text:p>
      <text:p text:style-name="P3">W wyniku realizacji uchwały Gmina pozyska teren, który przeznaczony zostanie na cel publiczny określony w ustawie o gospodarce nieruchomościami.</text:p>
      <text:p text:style-name="P3">Nabycie nastąpi do gminnego zasobu nieruchomości.</text:p>
      <text:p text:style-name="P3">Stosownie do przepisów ustawy o samorządzie gminnym do właściwości rady gminy należy podejmowanie uchwał w sprawach majątkowych gminy przekraczających zakres zwykłego zarządu w tym m. in. rada gminy postanawia o wyrażeniu zgody na nabycie nieruchomości na własność gminy.</text:p>
      <text:p text:style-name="P3">Koszty związane z nabyciem nieruchomości (w tym koszt sporządzenia aktu notarialnego) poniesie gmina, Środki na ten cel zabezpieczone zostały w budżecie Gminy Jaktorów na 2022 rok.</text:p>
      <text:p text:style-name="P3">Mając powyższe na względzie, wnoszę jak w projekcie uchwa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23T11:20:00Z</meta:creation-date>
    <dc:date>2022-04-01T09:47:06.757000000</dc:date>
    <meta:editing-cycles>5</meta:editing-cycles>
    <meta:editing-duration>PT1M38S</meta:editing-duration>
    <meta:document-statistic meta:table-count="0" meta:image-count="0" meta:object-count="0" meta:page-count="2" meta:paragraph-count="17" meta:word-count="239" meta:character-count="1532" meta:non-whitespace-character-count="1308"/>
    <meta:template xlink:type="simple" xlink:actuate="onRequest" xlink:title="" xlink:href="Normal"/>
  </office:meta>
</office:document-meta>
</file>