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NewRomanPS-BoldMT" svg:font-family="TimesNewRomanPS-BoldMT"/>
    <style:font-face style:name="TimesNewRomanPSMT" svg:font-family="TimesNewRomanPSMT, 'Times New Roman'" style:font-family-generic="roman"/>
    <style:font-face style:name="Mangal2" svg:font-family="Mangal" style:font-pitch="variable"/>
    <style:font-face style:name="Microsoft YaHei" svg:font-family="'Microsoft YaHei'" style:font-pitch="variable"/>
    <style:font-face style:name="SimSun1"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abcnewsabstrakt">
      <style:paragraph-properties fo:margin-top="0.212cm" fo:margin-bottom="0cm" loext:contextual-spacing="false" fo:line-height="115%" fo:text-align="justify" style:justify-single-word="false"/>
    </style:style>
    <style:style style:name="P2" style:family="paragraph" style:parent-style-name="Standard">
      <loext:graphic-properties draw:fill="none"/>
      <style:paragraph-properties fo:margin-top="0.212cm" fo:margin-bottom="0cm" loext:contextual-spacing="false" fo:line-height="115%" fo:text-align="justify" style:justify-single-word="false" fo:background-color="transparent" style:shadow="none" style:writing-mode="lr-tb"/>
    </style:style>
    <style:style style:name="P3" style:family="paragraph" style:parent-style-name="Standard">
      <loext:graphic-properties draw:fill="none"/>
      <style:paragraph-properties fo:margin-top="0.212cm" fo:margin-bottom="0cm" loext:contextual-spacing="false" fo:line-height="115%" fo:text-align="justify" style:justify-single-word="false" fo:background-color="transparent" style:shadow="none" style:writing-mode="lr-tb"/>
      <style:text-properties officeooo:paragraph-rsid="00234b3d"/>
    </style:style>
    <style:style style:name="P4" style:family="paragraph" style:parent-style-name="abcnewsabstrakt">
      <style:paragraph-properties fo:margin-left="0cm" fo:margin-right="0cm" fo:margin-top="0.212cm" fo:margin-bottom="0cm" loext:contextual-spacing="false" fo:line-height="115%" fo:text-align="justify" style:justify-single-word="false" fo:text-indent="1cm" style:auto-text-indent="false"/>
    </style:style>
    <style:style style:name="P5" style:family="paragraph" style:parent-style-name="Tekst_20_treści">
      <style:paragraph-properties fo:margin-left="0cm" fo:margin-right="0cm" fo:margin-top="0.212cm" fo:margin-bottom="0cm" loext:contextual-spacing="false" fo:line-height="115%" fo:text-indent="1cm" style:auto-text-indent="false"/>
      <style:text-properties fo:font-size="12pt" style:font-size-asian="12pt" style:font-size-complex="12pt"/>
    </style:style>
    <style:style style:name="P6" style:family="paragraph" style:parent-style-name="Tekst_20_treści">
      <style:paragraph-properties fo:margin-left="0cm" fo:margin-right="0cm" fo:margin-top="0.212cm" fo:margin-bottom="0cm" loext:contextual-spacing="false" fo:line-height="115%" fo:text-indent="1cm" style:auto-text-indent="false"/>
    </style:style>
    <style:style style:name="P7" style:family="paragraph" style:parent-style-name="abcnewsabstrakt">
      <style:paragraph-properties fo:margin-top="0.199cm" fo:margin-bottom="0cm" loext:contextual-spacing="false" fo:line-height="115%" style:writing-mode="lr-tb"/>
      <style:text-properties style:use-window-font-color="true" style:font-name="Arial" fo:font-size="12pt" fo:language="pl" fo:country="PL" style:letter-kerning="true" style:font-name-asian="SimSun1" style:font-size-asian="12pt" style:language-asian="zh" style:country-asian="CN" style:font-name-complex="Arial" style:font-size-complex="12pt" style:language-complex="hi" style:country-complex="IN"/>
    </style:style>
    <style:style style:name="P8" style:family="paragraph" style:parent-style-name="Standard_20__28_user_29_">
      <style:paragraph-properties fo:margin-top="0.199cm" fo:margin-bottom="0cm" loext:contextual-spacing="false" fo:line-height="115%" fo:text-align="justify" style:justify-single-word="false" style:text-autospace="none" style:writing-mode="lr-tb"/>
      <style:text-properties style:use-window-font-color="true" style:font-name="Arial" fo:font-size="12pt" fo:language="pl" fo:country="PL" style:letter-kerning="true" style:font-name-asian="SimSun1" style:font-size-asian="12pt" style:language-asian="zh" style:country-asian="CN" style:font-name-complex="Arial" style:font-size-complex="12pt" style:language-complex="hi" style:country-complex="IN"/>
    </style:style>
    <style:style style:name="P9" style:family="paragraph" style:parent-style-name="Standard">
      <style:paragraph-properties fo:margin-top="0.199cm" fo:margin-bottom="0cm" loext:contextual-spacing="false" fo:line-height="115%" style:writing-mode="lr-tb"/>
      <style:text-properties style:use-window-font-color="true" style:font-name="Arial" fo:font-size="12pt" fo:language="pl" fo:country="PL" style:letter-kerning="true" style:font-name-asian="SimSun1" style:font-size-asian="12pt" style:language-asian="zh" style:country-asian="CN" style:font-name-complex="Arial" style:font-size-complex="12pt" style:language-complex="hi" style:country-complex="IN"/>
    </style:style>
    <style:style style:name="P10" style:family="paragraph" style:parent-style-name="Tekst_20_treści">
      <style:paragraph-properties fo:margin-left="10.005cm" fo:margin-right="0cm" fo:margin-top="0.212cm" fo:margin-bottom="0cm" loext:contextual-spacing="false" fo:line-height="115%" fo:text-indent="0cm" style:auto-text-indent="false"/>
      <style:text-properties fo:font-size="12pt" fo:font-weight="bold" style:font-size-asian="12pt" style:font-weight-asian="bold" style:font-size-complex="12pt" style:font-weight-complex="bold"/>
    </style:style>
    <style:style style:name="P11" style:family="paragraph" style:parent-style-name="Standard_20__28_user_29_">
      <style:paragraph-properties fo:margin-left="10.005cm" fo:margin-right="0cm" fo:line-height="115%" fo:text-align="center" style:justify-single-word="false" fo:text-indent="0cm" style:auto-text-indent="false" style:text-autospace="none"/>
    </style:style>
    <style:style style:name="P12" style:family="paragraph" style:parent-style-name="Standard_20__28_user_29_">
      <style:paragraph-properties fo:margin-left="10.005cm" fo:margin-right="0cm" fo:line-height="115%" fo:text-align="center" style:justify-single-word="false" fo:text-indent="0cm" style:auto-text-indent="false" style:text-autospace="none"/>
      <style:text-properties style:font-name="Arial" fo:font-size="12pt" style:font-name-asian="TimesNewRomanPSMT" style:font-size-asian="12pt" style:font-name-complex="Arial" style:font-size-complex="12pt"/>
    </style:style>
    <style:style style:name="P13" style:family="paragraph" style:parent-style-name="Standard_20__28_user_29_">
      <style:paragraph-properties fo:margin-left="10.005cm" fo:margin-right="0cm" fo:line-height="115%" fo:text-align="center" style:justify-single-word="false" fo:text-indent="0cm" style:auto-text-indent="false" style:text-autospace="none"/>
      <style:text-properties style:font-name="TimesNewRomanPSMT" fo:font-size="12pt" style:font-name-asian="TimesNewRomanPSMT" style:font-size-asian="12pt" style:font-name-complex="TimesNewRomanPSMT" style:font-size-complex="12pt"/>
    </style:style>
    <style:style style:name="P14" style:family="paragraph" style:parent-style-name="Tekst_20_treści">
      <style:paragraph-properties fo:margin-left="0cm" fo:margin-right="0cm" fo:margin-top="0.212cm" fo:margin-bottom="0cm" loext:contextual-spacing="false" fo:line-height="115%" fo:text-indent="0cm" style:auto-text-indent="false"/>
    </style:style>
    <style:style style:name="P15" style:family="paragraph" style:parent-style-name="Tekst_20_treści">
      <style:paragraph-properties fo:margin-left="0cm" fo:margin-right="0cm" fo:margin-top="0.212cm" fo:margin-bottom="0cm" loext:contextual-spacing="false" fo:line-height="115%" fo:text-indent="0cm" style:auto-text-indent="false"/>
      <style:text-properties fo:font-size="12pt" style:font-size-asian="12pt" style:font-size-complex="12pt" style:font-weight-complex="bold"/>
    </style:style>
    <style:style style:name="P16" style:family="paragraph" style:parent-style-name="Standard">
      <loext:graphic-properties draw:fill="none"/>
      <style:paragraph-properties fo:margin-left="0cm" fo:margin-right="0cm" fo:margin-top="0.212cm" fo:margin-bottom="0cm" loext:contextual-spacing="false" fo:line-height="115%" fo:text-align="justify" style:justify-single-word="false" fo:orphans="0" fo:widows="0" fo:hyphenation-ladder-count="no-limit" fo:text-indent="0cm" style:auto-text-indent="false" fo:background-color="transparent" style:shadow="none" style:vertical-align="baseline" style:writing-mode="lr-tb"/>
      <style:text-properties fo:hyphenate="false" fo:hyphenation-remain-char-count="2" fo:hyphenation-push-char-count="2"/>
    </style:style>
    <style:style style:name="P17" style:family="paragraph" style:parent-style-name="Standard">
      <loext:graphic-properties draw:fill="none"/>
      <style:paragraph-properties fo:margin-left="0cm" fo:margin-right="0cm" fo:margin-top="0.212cm" fo:margin-bottom="0cm" loext:contextual-spacing="false" fo:line-height="115%" fo:text-align="justify" style:justify-single-word="false" fo:text-indent="0cm" style:auto-text-indent="false" fo:background-color="transparent" style:shadow="none" style:writing-mode="lr-tb"/>
    </style:style>
    <style:style style:name="P18" style:family="paragraph" style:parent-style-name="List_20_Paragraph">
      <loext:graphic-properties draw:fill="none"/>
      <style:paragraph-properties fo:margin-left="0cm" fo:margin-right="0cm" fo:margin-top="0cm" fo:margin-bottom="0cm" loext:contextual-spacing="true" fo:line-height="115%" fo:text-align="center" style:justify-single-word="false" fo:text-indent="0cm" style:auto-text-indent="false" fo:background-color="transparent" style:shadow="none" style:writing-mode="lr-tb"/>
      <style:text-properties style:font-name="Arial" fo:font-size="12pt" fo:font-weight="bold" officeooo:paragraph-rsid="000f2397" style:font-size-asian="12pt" style:font-weight-asian="bold" style:font-name-complex="Times New Roman" style:font-size-complex="12pt" style:font-weight-complex="bold"/>
    </style:style>
    <style:style style:name="P19" style:family="paragraph" style:parent-style-name="List_20_Paragraph">
      <loext:graphic-properties draw:fill="none"/>
      <style:paragraph-properties fo:margin-left="0cm" fo:margin-right="0cm" fo:margin-top="0cm" fo:margin-bottom="0cm" loext:contextual-spacing="true" fo:line-height="115%" fo:text-align="center" style:justify-single-word="false" fo:text-indent="0cm" style:auto-text-indent="false" fo:background-color="transparent" style:shadow="none" style:writing-mode="lr-tb"/>
      <style:text-properties style:font-name="Arial" fo:font-size="12pt" fo:font-weight="bold" officeooo:paragraph-rsid="000f2397" style:font-size-asian="12pt" style:font-weight-asian="bold" style:font-name-complex="Times New Roman" style:font-size-complex="12pt"/>
    </style:style>
    <style:style style:name="P20" style:family="paragraph" style:parent-style-name="Standard" style:master-page-name="">
      <loext:graphic-properties draw:fill="none"/>
      <style:paragraph-properties fo:margin-left="0cm" fo:margin-right="0cm" fo:margin-top="0.106cm" fo:margin-bottom="0cm" loext:contextual-spacing="false" fo:line-height="115%" fo:text-align="justify" style:justify-single-word="false" fo:orphans="0" fo:widows="0" fo:hyphenation-ladder-count="no-limit" fo:text-indent="0cm" style:auto-text-indent="false" style:page-number="auto" fo:background-color="transparent" style:shadow="none" style:text-autospace="ideograph-alpha" style:punctuation-wrap="hanging" style:line-break="strict" style:vertical-align="baseline" style:writing-mode="lr-tb"/>
      <style:text-properties style:font-name="Arial" fo:font-size="12pt" style:font-size-asian="12pt" style:font-name-complex="Arial" style:font-size-complex="12pt" fo:hyphenate="false" fo:hyphenation-remain-char-count="2" fo:hyphenation-push-char-count="2"/>
    </style:style>
    <style:style style:name="P21" style:family="paragraph" style:parent-style-name="Standard" style:master-page-name="">
      <loext:graphic-properties draw:fill="none"/>
      <style:paragraph-properties fo:margin-left="0cm" fo:margin-right="0cm" fo:margin-top="0.106cm" fo:margin-bottom="0cm" loext:contextual-spacing="false" fo:line-height="115%" fo:text-align="justify" style:justify-single-word="false" fo:orphans="0" fo:widows="0" fo:hyphenation-ladder-count="no-limit" fo:text-indent="0cm" style:auto-text-indent="false" style:page-number="auto" fo:background-color="transparent" style:shadow="none" style:text-autospace="ideograph-alpha" style:punctuation-wrap="hanging" style:line-break="strict" style:vertical-align="baseline" style:writing-mode="lr-tb"/>
      <style:text-properties fo:hyphenate="false" fo:hyphenation-remain-char-count="2" fo:hyphenation-push-char-count="2"/>
    </style:style>
    <style:style style:name="P22" style:family="paragraph" style:parent-style-name="Standard" style:master-page-name="">
      <loext:graphic-properties draw:fill="none"/>
      <style:paragraph-properties fo:margin-left="0cm" fo:margin-right="0cm" fo:margin-top="0.106cm" fo:margin-bottom="0cm" loext:contextual-spacing="false" fo:line-height="115%" fo:text-align="justify" style:justify-single-word="false" fo:orphans="0" fo:widows="0" fo:hyphenation-ladder-count="no-limit" fo:text-indent="0cm" style:auto-text-indent="false" style:page-number="auto" fo:background-color="transparent" style:shadow="none" style:text-autospace="ideograph-alpha" style:punctuation-wrap="hanging" style:line-break="strict" style:vertical-align="baseline" style:writing-mode="lr-tb"/>
      <style:text-properties officeooo:paragraph-rsid="00076cd5" fo:hyphenate="false" fo:hyphenation-remain-char-count="2" fo:hyphenation-push-char-count="2"/>
    </style:style>
    <style:style style:name="P23" style:family="paragraph" style:parent-style-name="Standard">
      <loext:graphic-properties draw:fill="none"/>
      <style:paragraph-properties fo:margin-left="0cm" fo:margin-right="0cm" fo:margin-top="0.106cm" fo:margin-bottom="0cm" loext:contextual-spacing="false" fo:line-height="115%" fo:text-align="justify" style:justify-single-word="false" fo:orphans="0" fo:widows="0" fo:hyphenation-ladder-count="no-limit" fo:text-indent="0cm" style:auto-text-indent="false" fo:background-color="transparent" style:shadow="none" style:vertical-align="baseline" style:writing-mode="lr-tb"/>
      <style:text-properties style:font-name="Arial" fo:font-size="12pt" fo:font-weight="normal" style:font-size-asian="12pt" style:font-weight-asian="normal" style:font-name-complex="Arial" style:font-size-complex="12pt" style:font-weight-complex="normal" fo:hyphenate="false" fo:hyphenation-remain-char-count="2" fo:hyphenation-push-char-count="2"/>
    </style:style>
    <style:style style:name="P24" style:family="paragraph" style:parent-style-name="Standard">
      <loext:graphic-properties draw:fill="none"/>
      <style:paragraph-properties fo:margin-left="0cm" fo:margin-right="0cm" fo:margin-top="0.106cm" fo:margin-bottom="0cm" loext:contextual-spacing="false" fo:line-height="115%" fo:text-align="justify" style:justify-single-word="false" fo:text-indent="0cm" style:auto-text-indent="false" fo:background-color="transparent" style:shadow="none" style:writing-mode="lr-tb"/>
    </style:style>
    <style:style style:name="P25" style:family="paragraph" style:parent-style-name="Standard">
      <loext:graphic-properties draw:fill="none"/>
      <style:paragraph-properties fo:margin-left="0cm" fo:margin-right="0cm" fo:margin-top="0.106cm" fo:margin-bottom="0cm" loext:contextual-spacing="false" fo:line-height="115%" fo:text-align="justify" style:justify-single-word="false" fo:orphans="0" fo:widows="0" fo:hyphenation-ladder-count="no-limit" fo:text-indent="0cm" style:auto-text-indent="false" fo:background-color="transparent" style:shadow="none" style:vertical-align="baseline" style:writing-mode="lr-tb"/>
      <style:text-properties fo:font-weight="normal" style:font-weight-asian="normal" style:font-weight-complex="normal" fo:hyphenate="false" fo:hyphenation-remain-char-count="2" fo:hyphenation-push-char-count="2"/>
    </style:style>
    <style:style style:name="P26" style:family="paragraph" style:parent-style-name="Standard">
      <loext:graphic-properties draw:fill="none"/>
      <style:paragraph-properties fo:margin-left="0cm" fo:margin-right="0cm" fo:margin-top="0.106cm" fo:margin-bottom="0cm" loext:contextual-spacing="false" fo:line-height="115%" fo:text-align="justify" style:justify-single-word="false" fo:text-indent="0cm" style:auto-text-indent="false" fo:background-color="transparent" style:shadow="none" style:writing-mode="lr-tb"/>
      <style:text-properties fo:font-weight="normal" officeooo:paragraph-rsid="001cb1dd" style:font-weight-asian="normal" style:font-weight-complex="normal"/>
    </style:style>
    <style:style style:name="P27" style:family="paragraph" style:parent-style-name="Standard">
      <loext:graphic-properties draw:fill="none"/>
      <style:paragraph-properties fo:margin-left="0cm" fo:margin-right="0cm" fo:margin-top="0.106cm" fo:margin-bottom="0cm" loext:contextual-spacing="false" fo:line-height="115%" fo:text-align="justify" style:justify-single-word="false" fo:text-indent="0cm" style:auto-text-indent="false" fo:background-color="transparent" style:shadow="none" style:writing-mode="lr-tb"/>
      <style:text-properties fo:font-weight="normal" style:font-weight-asian="normal" style:font-weight-complex="normal"/>
    </style:style>
    <style:style style:name="P28" style:family="paragraph" style:parent-style-name="Tekst_20_treści">
      <style:paragraph-properties fo:margin-left="13.757cm" fo:margin-right="0cm" fo:margin-top="0.212cm" fo:margin-bottom="0cm" loext:contextual-spacing="false" fo:line-height="115%" fo:text-indent="0.002cm" style:auto-text-indent="false"/>
      <style:text-properties fo:font-size="12pt" style:font-size-asian="12pt" style:font-size-complex="12pt" style:font-weight-complex="bold"/>
    </style:style>
    <style:style style:name="P29" style:family="paragraph" style:parent-style-name="Standard_20__28_user_29_">
      <style:paragraph-properties fo:line-height="115%" fo:text-align="end" style:justify-single-word="false" style:text-autospace="none"/>
      <style:text-properties style:use-window-font-color="true" style:font-name="Arial" fo:font-size="12pt" fo:language="pl" fo:country="PL" style:letter-kerning="true" style:font-name-asian="SimSun1" style:font-size-asian="12pt" style:language-asian="zh" style:country-asian="CN" style:font-name-complex="Arial" style:font-size-complex="12pt" style:language-complex="hi" style:country-complex="IN"/>
    </style:style>
    <style:style style:name="P30" style:family="paragraph" style:parent-style-name="Standard_20__28_user_29_">
      <style:paragraph-properties fo:line-height="150%" fo:text-align="center" style:justify-single-word="false" style:text-autospace="none"/>
      <style:text-properties style:font-name="Arial" fo:font-size="12pt" fo:font-weight="bold" officeooo:paragraph-rsid="00255989" style:font-name-asian="TimesNewRomanPS-BoldMT" style:font-size-asian="12pt" style:font-weight-asian="bold" style:font-name-complex="Arial" style:font-size-complex="12pt" style:font-weight-complex="bold"/>
    </style:style>
    <style:style style:name="P31" style:family="paragraph" style:parent-style-name="Standard_20__28_user_29_">
      <style:paragraph-properties fo:line-height="115%" fo:text-align="center" style:justify-single-word="false" style:text-autospace="none"/>
      <style:text-properties style:font-name="Arial" fo:font-size="12pt" style:font-size-asian="12pt" style:font-name-complex="Arial" style:font-size-complex="12pt"/>
    </style:style>
    <style:style style:name="P32" style:family="paragraph" style:parent-style-name="Standard_20__28_user_29_">
      <style:paragraph-properties fo:line-height="115%" fo:text-align="center" style:justify-single-word="false" style:text-autospace="none"/>
      <style:text-properties officeooo:paragraph-rsid="00147cc4"/>
    </style:style>
    <style:style style:name="P33" style:family="paragraph" style:parent-style-name="Standard_20__28_user_29_">
      <style:paragraph-properties fo:line-height="115%" style:text-autospace="none"/>
      <style:text-properties style:font-name="TimesNewRomanPSMT" fo:font-size="12pt" style:font-name-asian="TimesNewRomanPSMT" style:font-size-asian="12pt" style:font-name-complex="TimesNewRomanPSMT" style:font-size-complex="12pt"/>
    </style:style>
    <style:style style:name="P34" style:family="paragraph" style:parent-style-name="Standard" style:master-page-name="">
      <loext:graphic-properties draw:fill="none"/>
      <style:paragraph-properties fo:line-height="115%" fo:text-align="center" style:justify-single-word="false" style:page-number="auto" fo:background-color="transparent" style:shadow="none" style:writing-mode="lr-tb"/>
      <style:text-properties style:font-name="Arial" fo:font-size="14pt" fo:font-weight="bold" style:font-size-asian="14pt" style:font-weight-asian="bold" style:font-name-complex="Arial" style:font-size-complex="14pt" style:font-weight-complex="bold"/>
    </style:style>
    <style:style style:name="P35" style:family="paragraph" style:parent-style-name="Standard">
      <style:paragraph-properties fo:line-height="115%" fo:text-align="center" style:justify-single-word="false">
        <style:tab-stops>
          <style:tab-stop style:position="3.043cm"/>
        </style:tab-stops>
      </style:paragraph-properties>
      <style:text-properties style:font-name="Arial" fo:font-size="12pt" fo:font-weight="bold" style:font-size-asian="12pt" style:font-weight-asian="bold" style:font-name-complex="Arial" style:font-size-complex="12pt"/>
    </style:style>
    <style:style style:name="P36" style:family="paragraph" style:parent-style-name="Standard">
      <loext:graphic-properties draw:fill="none"/>
      <style:paragraph-properties fo:line-height="115%" fo:text-align="center" style:justify-single-word="false" fo:background-color="transparent" style:shadow="none" style:writing-mode="lr-tb"/>
      <style:text-properties style:font-name="Arial" fo:font-size="14pt" fo:font-weight="bold" style:font-size-asian="14pt" style:font-weight-asian="bold" style:font-name-complex="Arial" style:font-size-complex="14pt" style:font-weight-complex="bold"/>
    </style:style>
    <style:style style:name="P37" style:family="paragraph" style:parent-style-name="Standard">
      <loext:graphic-properties draw:fill="none"/>
      <style:paragraph-properties fo:line-height="115%" fo:text-align="center" style:justify-single-word="false" fo:background-color="transparent" style:shadow="none" style:writing-mode="lr-tb"/>
      <style:text-properties style:font-name="Arial" fo:font-size="12pt" fo:font-weight="bold" style:font-size-asian="12pt" style:font-weight-asian="bold" style:font-name-complex="Arial" style:font-size-complex="12pt" style:font-weight-complex="bold"/>
    </style:style>
    <style:style style:name="P38" style:family="paragraph" style:parent-style-name="Standard">
      <loext:graphic-properties draw:fill="none"/>
      <style:paragraph-properties fo:line-height="115%" fo:text-align="justify" style:justify-single-word="false" fo:background-color="transparent" style:shadow="none" style:writing-mode="lr-tb"/>
      <style:text-properties style:font-name="Arial" fo:font-size="12pt" fo:font-weight="bold" style:font-name-asian="Arial" style:font-size-asian="12pt" style:font-weight-asian="bold" style:font-name-complex="Arial" style:font-size-complex="12pt" style:font-weight-complex="bold"/>
    </style:style>
    <style:style style:name="P39" style:family="paragraph" style:parent-style-name="Standard">
      <loext:graphic-properties draw:fill="none"/>
      <style:paragraph-properties fo:line-height="115%" fo:text-align="justify" style:justify-single-word="false" fo:background-color="transparent" style:shadow="none" style:writing-mode="lr-tb"/>
    </style:style>
    <style:style style:name="P40" style:family="paragraph" style:parent-style-name="Standard">
      <loext:graphic-properties draw:fill="none"/>
      <style:paragraph-properties fo:margin-top="0.212cm" fo:margin-bottom="0.423cm" loext:contextual-spacing="false" fo:line-height="115%" fo:text-align="center" style:justify-single-word="false" fo:background-color="transparent" style:shadow="none" style:writing-mode="lr-tb"/>
      <style:text-properties style:font-name="Arial" fo:font-size="12pt" fo:font-weight="bold" style:font-size-asian="12pt" style:font-weight-asian="bold" style:font-name-complex="Arial" style:font-size-complex="12pt" style:font-weight-complex="bold"/>
    </style:style>
    <style:style style:name="P41" style:family="paragraph" style:parent-style-name="Standard">
      <loext:graphic-properties draw:fill="none"/>
      <style:paragraph-properties fo:margin-top="0.423cm" fo:margin-bottom="0cm" loext:contextual-spacing="false" fo:line-height="115%" fo:text-align="center" style:justify-single-word="false" fo:background-color="transparent" style:shadow="none" style:writing-mode="lr-tb"/>
      <style:text-properties style:font-name="Arial" fo:font-size="12pt" fo:font-weight="bold" style:font-size-asian="12pt" style:font-weight-asian="bold" style:font-name-complex="Arial" style:font-size-complex="12pt" style:font-weight-complex="bold"/>
    </style:style>
    <style:style style:name="P42" style:family="paragraph" style:parent-style-name="Standard">
      <loext:graphic-properties draw:fill="none"/>
      <style:paragraph-properties fo:margin-top="0cm" fo:margin-bottom="0cm" loext:contextual-spacing="false" fo:line-height="115%" fo:text-align="center" style:justify-single-word="false" fo:background-color="transparent" style:shadow="none" style:writing-mode="lr-tb"/>
      <style:text-properties style:font-name="Arial" fo:font-size="12pt" officeooo:paragraph-rsid="000f2397" style:font-size-asian="12pt" style:font-name-complex="Times New Roman" style:font-size-complex="12pt"/>
    </style:style>
    <style:style style:name="P43" style:family="paragraph" style:parent-style-name="Standard">
      <loext:graphic-properties draw:fill="none"/>
      <style:paragraph-properties fo:margin-top="0cm" fo:margin-bottom="0cm" loext:contextual-spacing="false" fo:line-height="115%" fo:text-align="justify" style:justify-single-word="false" fo:background-color="transparent" style:shadow="none" style:writing-mode="lr-tb"/>
      <style:text-properties style:font-name="Arial" fo:font-size="12pt" fo:font-weight="bold" officeooo:paragraph-rsid="000f2397" style:font-name-asian="Arial" style:font-size-asian="12pt" style:font-weight-asian="bold" style:font-name-complex="Times New Roman" style:font-size-complex="12pt" style:font-weight-complex="bold"/>
    </style:style>
    <style:style style:name="P44" style:family="paragraph" style:parent-style-name="Standard">
      <loext:graphic-properties draw:fill="none"/>
      <style:paragraph-properties fo:margin-top="0cm" fo:margin-bottom="0cm" loext:contextual-spacing="false" fo:line-height="115%" fo:text-align="justify" style:justify-single-word="false" fo:background-color="transparent" style:shadow="none" style:writing-mode="lr-tb"/>
      <style:text-properties style:use-window-font-color="true" style:font-name="Arial" fo:font-size="12pt" fo:language="pl" fo:country="PL" officeooo:paragraph-rsid="001e5708" style:letter-kerning="true" style:font-name-asian="SimSun1" style:font-size-asian="12pt" style:language-asian="zh" style:country-asian="CN" style:font-name-complex="Arial" style:font-size-complex="12pt" style:language-complex="hi" style:country-complex="IN"/>
    </style:style>
    <style:style style:name="P45" style:family="paragraph" style:parent-style-name="Standard">
      <loext:graphic-properties draw:fill="none"/>
      <style:paragraph-properties fo:margin-top="0cm" fo:margin-bottom="0cm" loext:contextual-spacing="false" fo:line-height="115%" fo:text-align="justify" style:justify-single-word="false" fo:background-color="transparent" style:shadow="none" style:writing-mode="lr-tb"/>
      <style:text-properties style:use-window-font-color="true" style:font-name="Arial" fo:font-size="12pt" fo:language="pl" fo:country="PL" style:text-underline-style="none" officeooo:rsid="0019bd2f" officeooo:paragraph-rsid="001e5708" style:letter-kerning="true" style:font-name-asian="SimSun1" style:font-size-asian="12pt" style:language-asian="zh" style:country-asian="CN" style:font-name-complex="Arial" style:font-size-complex="12pt" style:language-complex="hi" style:country-complex="IN"/>
    </style:style>
    <style:style style:name="P46" style:family="paragraph" style:parent-style-name="Standard">
      <loext:graphic-properties draw:fill="none"/>
      <style:paragraph-properties fo:margin-left="8.001cm" fo:margin-right="0cm" fo:line-height="115%" fo:text-align="center" style:justify-single-word="false" fo:text-indent="0.005cm" style:auto-text-indent="false" fo:background-color="transparent" style:shadow="none" style:writing-mode="lr-tb"/>
      <style:text-properties style:font-name="Arial" fo:font-size="12pt" style:font-size-asian="12pt" style:font-name-complex="Arial" style:font-size-complex="12pt"/>
    </style:style>
    <style:style style:name="P47" style:family="paragraph" style:parent-style-name="Standard">
      <loext:graphic-properties draw:fill="none"/>
      <style:paragraph-properties fo:margin-top="0.499cm" fo:margin-bottom="0cm" loext:contextual-spacing="false" fo:line-height="115%" fo:text-align="justify" style:justify-single-word="false" fo:background-color="transparent" style:shadow="none" style:writing-mode="lr-tb">
        <style:tab-stops>
          <style:tab-stop style:position="0.688cm"/>
        </style:tab-stops>
      </style:paragraph-properties>
    </style:style>
    <style:style style:name="P48" style:family="paragraph" style:parent-style-name="Standard" style:list-style-name="WW8Num1">
      <loext:graphic-properties draw:fill="none"/>
      <style:paragraph-properties fo:margin-left="0cm" fo:margin-right="0cm" fo:margin-top="0.212cm" fo:margin-bottom="0cm" loext:contextual-spacing="false" fo:line-height="115%" fo:text-align="justify" style:justify-single-word="false" fo:text-indent="0cm" style:auto-text-indent="false" fo:background-color="transparent" style:shadow="none" style:writing-mode="lr-tb"/>
      <style:text-properties style:font-name="Arial" fo:font-size="12pt" style:font-size-asian="12pt" style:font-name-complex="Arial" style:font-size-complex="12pt"/>
    </style:style>
    <style:style style:name="P49" style:family="paragraph" style:parent-style-name="Standard" style:list-style-name="WW8Num2">
      <loext:graphic-properties draw:fill="none"/>
      <style:paragraph-properties fo:margin-left="0cm" fo:margin-right="0cm" fo:margin-top="0.106cm" fo:margin-bottom="0cm" loext:contextual-spacing="false" fo:line-height="115%" fo:text-align="justify" style:justify-single-word="false" fo:text-indent="0cm" style:auto-text-indent="false" fo:background-color="transparent" style:shadow="none" style:writing-mode="lr-tb"/>
      <style:text-properties style:font-name="Arial" fo:font-size="12pt" fo:font-weight="normal" style:font-size-asian="12pt" style:font-weight-asian="normal" style:font-name-complex="Arial" style:font-size-complex="12pt" style:font-weight-complex="normal"/>
    </style:style>
    <style:style style:name="P50" style:family="paragraph" style:parent-style-name="Standard_20__28_user_29_" style:master-page-name="Standard">
      <style:paragraph-properties fo:line-height="115%" fo:text-align="end" style:justify-single-word="false" style:page-number="auto" style:text-autospace="none"/>
      <style:text-properties style:font-name="Arial" fo:font-size="12pt" style:text-underline-style="solid" style:text-underline-width="auto" style:text-underline-color="font-color" fo:font-weight="bold" style:font-name-asian="TimesNewRomanPS-BoldMT" style:font-size-asian="12pt" style:font-weight-asian="bold" style:font-name-complex="Arial" style:font-size-complex="12pt" style:font-weight-complex="bold"/>
    </style:style>
    <style:style style:name="P51" style:family="paragraph" style:parent-style-name="Standard_20__28_user_29_">
      <style:paragraph-properties fo:line-height="115%" fo:text-align="center" style:justify-single-word="false" style:text-autospace="none"/>
      <style:text-properties fo:font-weight="bold" style:font-weight-asian="bold" style:font-weight-complex="bold"/>
    </style:style>
    <style:style style:name="T1" style:family="text">
      <style:text-properties fo:font-size="12pt" style:font-size-asian="12pt" style:font-size-complex="12pt"/>
    </style:style>
    <style:style style:name="T2" style:family="text">
      <style:text-properties fo:font-size="12pt" style:font-size-asian="12pt" style:font-size-complex="12pt" style:font-weight-complex="bold"/>
    </style:style>
    <style:style style:name="T3" style:family="text">
      <style:text-properties fo:font-size="12pt" officeooo:rsid="0005ab54" style:font-size-asian="12pt" style:font-size-complex="12pt" style:font-weight-complex="bold"/>
    </style:style>
    <style:style style:name="T4" style:family="text">
      <style:text-properties fo:font-size="12pt" officeooo:rsid="00268058" style:font-size-asian="12pt" style:font-size-complex="12pt" style:font-weight-complex="bold"/>
    </style:style>
    <style:style style:name="T5" style:family="text">
      <style:text-properties fo:font-size="12pt" officeooo:rsid="0005ab54" style:font-size-asian="12pt" style:font-size-complex="12pt"/>
    </style:style>
    <style:style style:name="T6" style:family="text">
      <style:text-properties fo:font-size="12pt" fo:font-weight="bold" style:font-size-asian="12pt" style:font-weight-asian="bold" style:font-size-complex="12pt"/>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fo:font-weight="bold" officeooo:rsid="0005ab54" style:font-size-asian="12pt" style:font-weight-asian="bold" style:font-size-complex="12pt"/>
    </style:style>
    <style:style style:name="T9" style:family="text">
      <style:text-properties fo:font-size="12pt" fo:font-weight="bold" officeooo:rsid="0013a618" style:font-size-asian="12pt" style:font-weight-asian="bold" style:font-size-complex="12pt"/>
    </style:style>
    <style:style style:name="T10" style:family="text">
      <style:text-properties fo:font-weight="bold" style:font-weight-asian="bold" style:font-weight-complex="bold"/>
    </style:style>
    <style:style style:name="T11" style:family="text">
      <style:text-properties style:font-name="Arial" fo:font-size="12pt" style:text-underline-style="solid" style:text-underline-width="auto" style:text-underline-color="font-color" style:font-size-asian="12pt" style:font-name-complex="Arial" style:font-size-complex="12pt"/>
    </style:style>
    <style:style style:name="T12" style:family="text">
      <style:text-properties style:font-name="Arial" fo:font-size="12pt" fo:font-weight="bold" style:font-name-asian="TimesNewRomanPS-BoldMT" style:font-size-asian="12pt" style:font-weight-asian="bold" style:font-name-complex="Arial" style:font-size-complex="12pt" style:font-weight-complex="bold"/>
    </style:style>
    <style:style style:name="T13" style:family="text">
      <style:text-properties style:font-name="Arial" fo:font-size="12pt" fo:font-weight="bold" officeooo:rsid="0005ab54" style:font-name-asian="TimesNewRomanPS-BoldMT" style:font-size-asian="12pt" style:font-weight-asian="bold" style:font-name-complex="Arial" style:font-size-complex="12pt" style:font-weight-complex="bold"/>
    </style:style>
    <style:style style:name="T14" style:family="text">
      <style:text-properties style:font-name="Arial" fo:font-size="12pt" fo:font-weight="bold" style:font-name-asian="Arial" style:font-size-asian="12pt" style:font-weight-asian="bold" style:font-name-complex="Arial" style:font-size-complex="12pt" style:font-weight-complex="bold"/>
    </style:style>
    <style:style style:name="T15" style:family="text">
      <style:text-properties style:font-name="Arial" fo:font-size="12pt" fo:font-weight="bold" style:font-size-asian="12pt" style:font-weight-asian="bold" style:font-name-complex="Arial" style:font-size-complex="12pt"/>
    </style:style>
    <style:style style:name="T16" style:family="text">
      <style:text-properties style:font-name="Arial" fo:font-size="12pt" fo:font-weight="bold" style:font-size-asian="12pt" style:font-weight-asian="bold" style:font-name-complex="Arial" style:font-size-complex="12pt" style:font-weight-complex="bold"/>
    </style:style>
    <style:style style:name="T17" style:family="text">
      <style:text-properties style:font-name="Arial" fo:font-size="12pt" fo:font-weight="bold" officeooo:rsid="00268058" style:font-size-asian="12pt" style:font-weight-asian="bold" style:font-name-complex="Arial" style:font-size-complex="12pt" style:font-weight-complex="bold"/>
    </style:style>
    <style:style style:name="T18" style:family="text">
      <style:text-properties style:font-name="Arial" fo:font-size="12pt" style:font-name-asian="TimesNewRomanPSMT" style:font-size-asian="12pt" style:font-name-complex="Arial" style:font-size-complex="12pt"/>
    </style:style>
    <style:style style:name="T19" style:family="text">
      <style:text-properties style:font-name="Arial" fo:font-size="12pt" style:font-name-asian="Arial" style:font-size-asian="12pt" style:font-name-complex="Arial" style:font-size-complex="12pt"/>
    </style:style>
    <style:style style:name="T20" style:family="text">
      <style:text-properties style:font-name="Arial" fo:font-size="12pt" officeooo:rsid="0005ab54" style:font-name-asian="Arial" style:font-size-asian="12pt" style:font-name-complex="Arial" style:font-size-complex="12pt"/>
    </style:style>
    <style:style style:name="T21" style:family="text">
      <style:text-properties style:font-name="Arial" fo:font-size="12pt" officeooo:rsid="00268058" style:font-name-asian="Arial" style:font-size-asian="12pt" style:font-name-complex="Arial" style:font-size-complex="12pt"/>
    </style:style>
    <style:style style:name="T22" style:family="text">
      <style:text-properties style:font-name="Arial" fo:font-size="12pt" style:font-size-asian="12pt" style:font-name-complex="Arial" style:font-size-complex="12pt"/>
    </style:style>
    <style:style style:name="T23" style:family="text">
      <style:text-properties style:font-name="Arial" fo:font-size="12pt" style:font-size-asian="12pt" style:font-name-complex="Arial" style:font-size-complex="12pt" style:font-weight-complex="bold"/>
    </style:style>
    <style:style style:name="T24" style:family="text">
      <style:text-properties style:font-name="Arial" fo:font-size="12pt" officeooo:rsid="001d82ed" style:font-size-asian="12pt" style:font-name-complex="Arial" style:font-size-complex="12pt" style:font-weight-complex="bold"/>
    </style:style>
    <style:style style:name="T25" style:family="text">
      <style:text-properties style:font-name="Arial" fo:font-size="12pt" officeooo:rsid="0005ab54" style:font-size-asian="12pt" style:font-name-complex="Arial" style:font-size-complex="12pt"/>
    </style:style>
    <style:style style:name="T26" style:family="text">
      <style:text-properties style:font-name="Arial" fo:font-size="12pt" officeooo:rsid="00076cd5" style:font-size-asian="12pt" style:font-name-complex="Arial" style:font-size-complex="12pt"/>
    </style:style>
    <style:style style:name="T27" style:family="text">
      <style:text-properties style:font-name="Arial" fo:font-size="12pt" officeooo:rsid="000953ad" style:font-size-asian="12pt" style:font-name-complex="Arial" style:font-size-complex="12pt"/>
    </style:style>
    <style:style style:name="T28" style:family="text">
      <style:text-properties style:font-name="Arial" fo:font-size="12pt" officeooo:rsid="000b079e" style:font-size-asian="12pt" style:font-name-complex="Arial" style:font-size-complex="12pt"/>
    </style:style>
    <style:style style:name="T29" style:family="text">
      <style:text-properties style:font-name="Arial" fo:font-size="12pt" officeooo:rsid="001138d6" style:font-size-asian="12pt" style:font-name-complex="Arial" style:font-size-complex="12pt"/>
    </style:style>
    <style:style style:name="T30" style:family="text">
      <style:text-properties style:font-name="Arial" fo:font-size="12pt" officeooo:rsid="0011ad00" style:font-size-asian="12pt" style:font-name-complex="Arial" style:font-size-complex="12pt"/>
    </style:style>
    <style:style style:name="T31" style:family="text">
      <style:text-properties style:font-name="Arial" fo:font-size="12pt" officeooo:rsid="00194fb4" style:font-size-asian="12pt" style:font-name-complex="Arial" style:font-size-complex="12pt"/>
    </style:style>
    <style:style style:name="T32" style:family="text">
      <style:text-properties style:font-name="Arial" fo:font-size="12pt" officeooo:rsid="001cb1dd" style:font-size-asian="12pt" style:font-name-complex="Arial" style:font-size-complex="12pt"/>
    </style:style>
    <style:style style:name="T33" style:family="text">
      <style:text-properties style:font-name="Arial" fo:font-size="12pt" officeooo:rsid="0021af28" style:font-size-asian="12pt" style:font-name-complex="Arial" style:font-size-complex="12pt"/>
    </style:style>
    <style:style style:name="T34" style:family="text">
      <style:text-properties style:font-name="Arial" fo:font-size="12pt" style:text-underline-style="none" style:font-size-asian="12pt" style:font-name-complex="Arial" style:font-size-complex="12pt"/>
    </style:style>
    <style:style style:name="T35" style:family="text">
      <style:text-properties style:font-name="Arial" fo:font-size="12pt" style:text-underline-style="none" officeooo:rsid="000953ad" style:font-size-asian="12pt" style:font-name-complex="Arial" style:font-size-complex="12pt"/>
    </style:style>
    <style:style style:name="T36" style:family="text">
      <style:text-properties style:font-name="Arial" fo:font-size="12pt" style:text-underline-style="none" officeooo:rsid="001cb1dd" style:font-size-asian="12pt" style:font-name-complex="Arial" style:font-size-complex="12pt"/>
    </style:style>
    <style:style style:name="T37" style:family="text">
      <style:text-properties style:font-name="Arial" fo:font-size="12pt" style:text-underline-style="none" officeooo:rsid="001138d6" style:font-size-asian="12pt" style:font-name-complex="Arial" style:font-size-complex="12pt"/>
    </style:style>
    <style:style style:name="T38" style:family="text">
      <style:text-properties style:font-name="Arial" fo:font-size="12pt" style:text-underline-style="none" fo:font-weight="normal" style:font-size-asian="12pt" style:font-weight-asian="normal" style:font-name-complex="Arial" style:font-size-complex="12pt" style:font-weight-complex="normal"/>
    </style:style>
    <style:style style:name="T39" style:family="text">
      <style:text-properties style:font-name="Arial" fo:font-size="12pt" style:text-underline-style="none" fo:font-weight="normal" officeooo:rsid="000a9165" style:font-size-asian="12pt" style:font-weight-asian="normal" style:font-name-complex="Arial" style:font-size-complex="12pt" style:font-weight-complex="normal"/>
    </style:style>
    <style:style style:name="T40" style:family="text">
      <style:text-properties style:font-name="Arial" fo:font-size="12pt" style:text-underline-style="none" fo:font-weight="normal" officeooo:rsid="001138d6" style:font-size-asian="12pt" style:font-weight-asian="normal" style:font-name-complex="Arial" style:font-size-complex="12pt" style:font-weight-complex="normal"/>
    </style:style>
    <style:style style:name="T41" style:family="text">
      <style:text-properties style:font-name="Arial" fo:font-size="12pt" style:text-underline-style="none" fo:font-weight="normal" officeooo:rsid="0017ec77" style:font-size-asian="12pt" style:font-weight-asian="normal" style:font-name-complex="Arial" style:font-size-complex="12pt" style:font-weight-complex="normal"/>
    </style:style>
    <style:style style:name="T42" style:family="text">
      <style:text-properties style:font-name="Arial" fo:font-size="12pt" style:text-underline-style="none" fo:font-weight="normal" officeooo:rsid="001d82ed" style:font-size-asian="12pt" style:font-weight-asian="normal" style:font-name-complex="Arial" style:font-size-complex="12pt" style:font-weight-complex="normal"/>
    </style:style>
    <style:style style:name="T43" style:family="text">
      <style:text-properties style:font-name="Arial" fo:font-size="12pt" style:text-underline-style="none" fo:font-weight="normal" officeooo:rsid="0021af28" style:font-size-asian="12pt" style:font-weight-asian="normal" style:font-name-complex="Arial" style:font-size-complex="12pt" style:font-weight-complex="normal"/>
    </style:style>
    <style:style style:name="T44" style:family="text">
      <style:text-properties style:font-name="Arial" fo:font-size="12pt" fo:font-weight="normal" style:font-size-asian="12pt" style:font-weight-asian="normal" style:font-name-complex="Arial" style:font-size-complex="12pt" style:font-weight-complex="normal"/>
    </style:style>
    <style:style style:name="T45" style:family="text">
      <style:text-properties style:font-name="Arial" fo:font-size="12pt" fo:font-weight="normal" officeooo:rsid="001d82ed" style:font-size-asian="12pt" style:font-weight-asian="normal" style:font-name-complex="Arial" style:font-size-complex="12pt" style:font-weight-complex="normal"/>
    </style:style>
    <style:style style:name="T46" style:family="text">
      <style:text-properties style:font-name="Arial" fo:font-size="12pt" fo:font-weight="normal" officeooo:rsid="00076cd5" style:font-size-asian="12pt" style:font-weight-asian="normal" style:font-name-complex="Arial" style:font-size-complex="12pt" style:font-weight-complex="normal"/>
    </style:style>
    <style:style style:name="T47" style:family="text">
      <style:text-properties style:font-name="Arial" fo:font-size="12pt" fo:font-weight="normal" officeooo:rsid="0021af28" style:font-size-asian="12pt" style:font-weight-asian="normal" style:font-name-complex="Arial" style:font-size-complex="12pt" style:font-weight-complex="normal"/>
    </style:style>
    <style:style style:name="T48" style:family="text">
      <style:text-properties style:font-name="Arial" fo:font-size="12pt" fo:font-weight="normal" officeooo:rsid="001cb1dd" style:font-size-asian="12pt" style:font-weight-asian="normal" style:font-name-complex="Arial" style:font-size-complex="12pt" style:font-weight-complex="normal"/>
    </style:style>
    <style:style style:name="T49" style:family="text">
      <style:text-properties style:font-name="Arial" fo:font-size="12pt" fo:font-weight="normal" style:font-size-asian="12pt" style:font-weight-asian="normal" style:font-name-complex="Times New Roman" style:font-size-complex="12pt" style:font-weight-complex="normal"/>
    </style:style>
    <style:style style:name="T50" style:family="text">
      <style:text-properties style:font-name="Arial" fo:font-size="12pt" fo:font-weight="normal" officeooo:rsid="000a9165" style:font-size-asian="12pt" style:font-weight-asian="normal" style:font-name-complex="Times New Roman" style:font-size-complex="12pt" style:font-weight-complex="normal"/>
    </style:style>
    <style:style style:name="T51" style:family="text">
      <style:text-properties style:font-name="Arial" fo:font-size="12pt" fo:font-weight="normal" officeooo:rsid="000de6fe" style:font-size-asian="12pt" style:font-weight-asian="normal" style:font-name-complex="Times New Roman" style:font-size-complex="12pt" style:font-weight-complex="normal"/>
    </style:style>
    <style:style style:name="T52" style:family="text">
      <style:text-properties officeooo:rsid="0005ab54"/>
    </style:style>
    <style:style style:name="T53" style:family="text">
      <style:text-properties officeooo:rsid="00076cd5"/>
    </style:style>
    <style:style style:name="T54" style:family="text">
      <style:text-properties officeooo:rsid="000f2397"/>
    </style:style>
    <style:style style:name="T55" style:family="text">
      <style:text-properties fo:font-weight="normal" style:font-weight-asian="normal" style:font-weight-complex="normal"/>
    </style:style>
    <style:style style:name="T56" style:family="text">
      <style:text-properties fo:font-weight="normal" officeooo:rsid="001138d6" style:font-weight-asian="normal" style:font-weight-complex="normal"/>
    </style:style>
    <style:style style:name="T57" style:family="text">
      <style:text-properties fo:font-weight="normal" officeooo:rsid="00076cd5" style:font-weight-asian="normal" style:font-weight-complex="normal"/>
    </style:style>
    <style:style style:name="T58" style:family="text">
      <style:text-properties fo:font-weight="normal" officeooo:rsid="0021af28" style:font-weight-asian="normal" style:font-weight-complex="normal"/>
    </style:style>
    <style:style style:name="T59" style:family="text">
      <style:text-properties officeooo:rsid="001089c8"/>
    </style:style>
    <style:style style:name="T60" style:family="text">
      <style:text-properties officeooo:rsid="0017ec77"/>
    </style:style>
    <style:style style:name="T61" style:family="text">
      <style:text-properties officeooo:rsid="001cb1dd"/>
    </style:style>
    <style:style style:name="T62" style:family="text">
      <style:text-properties officeooo:rsid="001d82ed"/>
    </style:style>
    <style:style style:name="T63" style:family="text">
      <style:text-properties officeooo:rsid="000b079e"/>
    </style:style>
    <style:style style:name="T64" style:family="text">
      <style:text-properties officeooo:rsid="000b4214"/>
    </style:style>
    <style:style style:name="T65" style:family="text">
      <style:text-properties style:font-name-asian="Arial"/>
    </style:style>
    <style:style style:name="T66" style:family="text">
      <style:text-properties officeooo:rsid="0025598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
      <text:p text:style-name="P32"><text:span text:style-name="T12">UCHWAŁA</text:span><text:span text:style-name="T14"> </text:span><text:span text:style-name="T16">NR </text:span><text:span text:style-name="T17">LI</text:span><text:span text:style-name="T16"> / </text:span><text:span text:style-name="T17">389</text:span><text:span text:style-name="T16"> /</text:span><text:span text:style-name="T14"> </text:span><text:span text:style-name="T16">201</text:span><text:span text:style-name="T13">8</text:span></text:p>
      <text:p text:style-name="P32"><text:span text:style-name="T12">Rady</text:span><text:span text:style-name="T14"> </text:span><text:span text:style-name="T16">Gminy</text:span><text:span text:style-name="T14"> </text:span><text:span text:style-name="T16">Jaktorów</text:span></text:p>
      <text:p text:style-name="P51"><text:span text:style-name="T18">z</text:span><text:span text:style-name="T19"> </text:span><text:span text:style-name="T22">dnia</text:span><text:span text:style-name="T19"> </text:span><text:span text:style-name="T21">26 marca</text:span><text:span text:style-name="T19"> </text:span><text:span text:style-name="T22">201</text:span><text:span text:style-name="T25">8</text:span><text:span text:style-name="T19"> </text:span><text:span text:style-name="T22">roku</text:span></text:p>
      <text:p text:style-name="P31"/>
      <text:p text:style-name="P30">w<text:span text:style-name="T65"> </text:span>sprawie<text:span text:style-name="T65"> </text:span>przyjęcia<text:span text:style-name="T65"> </text:span>Programu<text:span text:style-name="T65"> </text:span>opieki<text:span text:style-name="T65"> </text:span>nad<text:span text:style-name="T65"> </text:span>zwierzętami<text:span text:style-name="T65"> </text:span>bezdomnymi<text:span text:style-name="T65"> </text:span>oraz<text:span text:style-name="T65"> </text:span>zapobiegania<text:span text:style-name="T65"> </text:span>bezdomności<text:span text:style-name="T65"> </text:span>zwierząt<text:span text:style-name="T65"> <text:s/></text:span>na<text:span text:style-name="T65"> </text:span>terenie<text:span text:style-name="T65"> </text:span>Gminy<text:span text:style-name="T65"> </text:span>Jaktorów<text:span text:style-name="T65"> w </text:span>201<text:span text:style-name="T66">8</text:span><text:span text:style-name="T65"> </text:span>rok.</text:p>
      <text:p text:style-name="P30"/>
      <text:p text:style-name="P8">Na podstawie art. 18 ust. 2 pkt 15 ustawy z dnia 8 marca 1990 roku o samorządzie gminnym (Dz. U. z 201<text:span text:style-name="T52">7</text:span> r., poz. <text:span text:style-name="T52">1875 t.j</text:span>.) i art. 11a ustawy z dnia 21 sierpnia 1997 r. o ochronie zwierząt (Dz. U. z 201<text:span text:style-name="T52">7</text:span>r., poz. <text:span text:style-name="T52">1295 t.j.</text:span>) po zasięgnięciu opinii uprawnionych podmiotów, uchwala się, co następuje:</text:p>
      <text:p text:style-name="P7"><text:span text:style-name="T10">§ 1. </text:span>Przyjmuje się „Program opieki nad zwierzętami bezdomnymi oraz zapobiegania bezdomności zwierząt<text:span text:style-name="T10"> </text:span>na terenie Gminy Jaktorów w 201<text:span text:style-name="T52">8</text:span> rok”, w brzmieniu określonym w załączniku do uchwały.</text:p>
      <text:p text:style-name="P8"><text:span text:style-name="T10">§ 2. </text:span>Wykonanie uchwały powierza się Wójtowi Gminy Jaktorów.</text:p>
      <text:p text:style-name="P9"><text:span text:style-name="T10">§ 3. </text:span><text:span text:style-name="T55">Uchwała wchodzi w życie po upływie 14 dni od jej ogłoszenia w Dzienniku Urzędowym Województwa Mazowieckiego. </text:span></text:p>
      <text:p text:style-name="P29"/>
      <text:p text:style-name="P11"><text:span text:style-name="T18">Przewodniczący</text:span><text:span text:style-name="T19"> </text:span><text:span text:style-name="T22">Rady</text:span><text:span text:style-name="T19"> </text:span><text:span text:style-name="T22">Gminy</text:span></text:p>
      <text:p text:style-name="P12"/>
      <text:p text:style-name="P13"/>
      <text:p text:style-name="P11"><text:span text:style-name="T18">Mirosław</text:span><text:span text:style-name="T19"> </text:span><text:span text:style-name="T22">Byczak</text:span></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5"><text:soft-page-break/>UZASADNIENIE</text:p>
      <text:p text:style-name="P35"/>
      <text:p text:style-name="P4"><text:span text:style-name="T22">Zgodnie</text:span><text:span text:style-name="T19"> </text:span><text:span text:style-name="T22">z</text:span><text:span text:style-name="T19"> </text:span><text:span text:style-name="T22">art.</text:span><text:span text:style-name="T19"> </text:span><text:span text:style-name="T22">11</text:span><text:span text:style-name="T19"> </text:span><text:span text:style-name="T22">ustawy</text:span><text:span text:style-name="T19"> </text:span><text:span text:style-name="T22">z</text:span><text:span text:style-name="T19"> </text:span><text:span text:style-name="T22">dnia</text:span><text:span text:style-name="T19"> </text:span><text:span text:style-name="T22">21</text:span><text:span text:style-name="T19"> </text:span><text:span text:style-name="T22">sierpnia</text:span><text:span text:style-name="T19"> </text:span><text:span text:style-name="T22">1997</text:span><text:span text:style-name="T19"> </text:span><text:span text:style-name="T22">r.</text:span><text:span text:style-name="T19"> </text:span><text:span text:style-name="T22">o</text:span><text:span text:style-name="T19"> </text:span><text:span text:style-name="T22">ochronie</text:span><text:span text:style-name="T19"> </text:span><text:span text:style-name="T22">zwierząt</text:span><text:span text:style-name="T19"> </text:span><text:span text:style-name="T22">(Dz.</text:span><text:span text:style-name="T19"> </text:span><text:span text:style-name="T22">U.</text:span><text:span text:style-name="T19"> </text:span><text:span text:style-name="T22">z</text:span><text:span text:style-name="T19"> </text:span><text:span text:style-name="T22">201</text:span><text:span text:style-name="T25">7</text:span><text:span text:style-name="T19"> </text:span><text:span text:style-name="T22">r.,</text:span><text:span text:style-name="T19"> </text:span><text:span text:style-name="T22">poz.</text:span><text:span text:style-name="T19"> </text:span><text:span text:style-name="T20">1275 t.j</text:span><text:span text:style-name="T22">.)</text:span><text:span text:style-name="T19"> </text:span><text:span text:style-name="T22">zapewnienie</text:span><text:span text:style-name="T19"> </text:span><text:span text:style-name="T22">opieki</text:span><text:span text:style-name="T19"> </text:span><text:span text:style-name="T22">bezdomnym</text:span><text:span text:style-name="T19"> </text:span><text:span text:style-name="T22">zwierzętom</text:span><text:span text:style-name="T19"> </text:span><text:span text:style-name="T22">oraz</text:span><text:span text:style-name="T19"> </text:span><text:span text:style-name="T22">ich</text:span><text:span text:style-name="T19"> </text:span><text:span text:style-name="T22">wyłapywanie</text:span><text:span text:style-name="T19"> </text:span><text:span text:style-name="T22">należy</text:span><text:span text:style-name="T19"> </text:span><text:span text:style-name="T22">do</text:span><text:span text:style-name="T19"> </text:span><text:span text:style-name="T22">zadań</text:span><text:span text:style-name="T19"> </text:span><text:span text:style-name="T22">własnych</text:span><text:span text:style-name="T19"> </text:span><text:span text:style-name="T22">gminy.</text:span></text:p>
      <text:p text:style-name="P4"><text:span text:style-name="T22">Rada</text:span><text:span text:style-name="T19"> </text:span><text:span text:style-name="T22">Gminy</text:span><text:span text:style-name="T19"> </text:span><text:span text:style-name="T22">została</text:span><text:span text:style-name="T19"> </text:span><text:span text:style-name="T22">zobligowana,</text:span><text:span text:style-name="T19"> </text:span><text:span text:style-name="T22">corocznie</text:span><text:span text:style-name="T19"> </text:span><text:span text:style-name="T22">do</text:span><text:span text:style-name="T19"> </text:span><text:span text:style-name="T22">dnia</text:span><text:span text:style-name="T19"> </text:span><text:span text:style-name="T22">31</text:span><text:span text:style-name="T19"> </text:span><text:span text:style-name="T22">marca,</text:span><text:span text:style-name="T19"> do </text:span><text:span text:style-name="T22">określenia</text:span><text:span text:style-name="T19"> </text:span><text:span text:style-name="T22">w</text:span><text:span text:style-name="T19"> </text:span><text:span text:style-name="T22">drodze</text:span><text:span text:style-name="T19"> </text:span><text:span text:style-name="T22">uchwały</text:span><text:span text:style-name="T19"> </text:span><text:span text:style-name="T22">Programu</text:span><text:span text:style-name="T19"> </text:span><text:span text:style-name="T22">opieki</text:span><text:span text:style-name="T19"> </text:span><text:span text:style-name="T22">nad</text:span><text:span text:style-name="T19"> </text:span><text:span text:style-name="T22">zwierzętami</text:span><text:span text:style-name="T19"> </text:span><text:span text:style-name="T22">bezdomnymi</text:span><text:span text:style-name="T19"> </text:span><text:span text:style-name="T22">oraz</text:span><text:span text:style-name="T19"> </text:span><text:span text:style-name="T22">zapobiegania</text:span><text:span text:style-name="T19"> </text:span><text:span text:style-name="T22">bezdomności</text:span><text:span text:style-name="T19"> </text:span><text:span text:style-name="T22">zwierząt.</text:span></text:p>
      <text:p text:style-name="P4"><text:span text:style-name="T19"><text:s/>P</text:span><text:span text:style-name="T22">rzygotowany</text:span><text:span text:style-name="T19"> „</text:span><text:span text:style-name="T22">Program</text:span><text:span text:style-name="T19"> </text:span><text:span text:style-name="T22">opieki</text:span><text:span text:style-name="T19"> </text:span><text:span text:style-name="T22">nad</text:span><text:span text:style-name="T19"> </text:span><text:span text:style-name="T22">bezdomnymi</text:span><text:span text:style-name="T19"> </text:span><text:span text:style-name="T22">zwierzętami</text:span><text:span text:style-name="T19"> </text:span><text:span text:style-name="T22">oraz</text:span><text:span text:style-name="T19"> </text:span><text:span text:style-name="T22">zapobiegania</text:span><text:span text:style-name="T19"> </text:span><text:span text:style-name="T22">bezdomności</text:span><text:span text:style-name="T19"> </text:span><text:span text:style-name="T22">zwierząt</text:span><text:span text:style-name="T19"> </text:span><text:span text:style-name="T22">na</text:span><text:span text:style-name="T19"> </text:span><text:span text:style-name="T22">terenie</text:span><text:span text:style-name="T19"> </text:span><text:span text:style-name="T22">Gminy</text:span><text:span text:style-name="T19"> </text:span><text:span text:style-name="T22">Jaktorów</text:span><text:span text:style-name="T19"> w </text:span><text:span text:style-name="T22">201</text:span><text:span text:style-name="T25">8</text:span><text:span text:style-name="T19"> </text:span><text:span text:style-name="T22">roku”,</text:span><text:span text:style-name="T19"> </text:span><text:span text:style-name="T22">określa</text:span><text:span text:style-name="T19"> </text:span><text:span text:style-name="T22">sposób</text:span><text:span text:style-name="T19"> </text:span><text:span text:style-name="T22">realizacji</text:span><text:span text:style-name="T19"> </text:span><text:span text:style-name="T22">zadań</text:span><text:span text:style-name="T19"> </text:span><text:span text:style-name="T22">wynikających</text:span><text:span text:style-name="T19"> </text:span><text:span text:style-name="T22">art.</text:span><text:span text:style-name="T19"> </text:span><text:span text:style-name="T22">11</text:span><text:span text:style-name="T19"> </text:span><text:span text:style-name="T22">a</text:span><text:span text:style-name="T19"> </text:span><text:span text:style-name="T22">ust.</text:span><text:span text:style-name="T19"> </text:span><text:span text:style-name="T22">2</text:span><text:span text:style-name="T19"> </text:span><text:span text:style-name="T22">ustawy</text:span><text:span text:style-name="T19"> </text:span><text:span text:style-name="T22">o</text:span><text:span text:style-name="T19"> </text:span><text:span text:style-name="T22">ochronie</text:span><text:span text:style-name="T19"> </text:span><text:span text:style-name="T22">zwierząt.</text:span></text:p>
      <text:p text:style-name="P4"><text:span text:style-name="T22">Program</text:span><text:span text:style-name="T19"> </text:span><text:span text:style-name="T22">zawiera</text:span><text:span text:style-name="T19"> </text:span><text:span text:style-name="T22">wskazanie</text:span><text:span text:style-name="T19"> </text:span><text:span text:style-name="T22">wysokości</text:span><text:span text:style-name="T19"> </text:span><text:span text:style-name="T22">środków</text:span><text:span text:style-name="T19"> </text:span><text:span text:style-name="T22">finansowych</text:span><text:span text:style-name="T19"> </text:span><text:span text:style-name="T22">przeznaczonych</text:span><text:span text:style-name="T19"> </text:span><text:span text:style-name="T22">na</text:span><text:span text:style-name="T19"> </text:span><text:span text:style-name="T22">jego</text:span><text:span text:style-name="T19"> </text:span><text:span text:style-name="T22">realizację</text:span><text:span text:style-name="T19"> </text:span><text:span text:style-name="T22">oraz</text:span><text:span text:style-name="T19"> </text:span><text:span text:style-name="T22">sposób</text:span><text:span text:style-name="T19"> </text:span><text:span text:style-name="T22">wydatkowania</text:span><text:span text:style-name="T19"> </text:span><text:span text:style-name="T22">tych</text:span><text:span text:style-name="T19"> </text:span><text:span text:style-name="T22">środków.</text:span><text:span text:style-name="T19"> </text:span><text:span text:style-name="T22">Koszty</text:span><text:span text:style-name="T19"> </text:span><text:span text:style-name="T22">realizacji</text:span><text:span text:style-name="T19"> </text:span><text:span text:style-name="T22">programu</text:span><text:span text:style-name="T19"> </text:span><text:span text:style-name="T22">ponosi</text:span><text:span text:style-name="T19"> </text:span><text:span text:style-name="T22">gmina.</text:span></text:p>
      <text:p text:style-name="P4"><text:span text:style-name="T19">R</text:span><text:span text:style-name="T22">ealizacja</text:span><text:span text:style-name="T19"> </text:span><text:span text:style-name="T22">zadań</text:span><text:span text:style-name="T19"> </text:span><text:span text:style-name="T22">Programu</text:span><text:span text:style-name="T19"> </text:span><text:span text:style-name="T22">zmierza</text:span><text:span text:style-name="T19"> </text:span><text:span text:style-name="T22">do</text:span><text:span text:style-name="T19"> </text:span><text:span text:style-name="T22">ograniczenia</text:span><text:span text:style-name="T19"> </text:span><text:span text:style-name="T22">liczby</text:span><text:span text:style-name="T19"> </text:span><text:span text:style-name="T22">bezdomnych</text:span><text:span text:style-name="T19"> </text:span><text:span text:style-name="T22">zwierząt,</text:span><text:span text:style-name="T19"> </text:span><text:span text:style-name="T22">poprawy</text:span><text:span text:style-name="T19"> </text:span><text:span text:style-name="T22">bytu</text:span><text:span text:style-name="T19"> </text:span><text:span text:style-name="T22">tych</text:span><text:span text:style-name="T19"> </text:span><text:span text:style-name="T22">zwierząt</text:span><text:span text:style-name="T19"> </text:span><text:span text:style-name="T22">oraz</text:span><text:span text:style-name="T19"> </text:span><text:span text:style-name="T22">poprawy</text:span><text:span text:style-name="T19"> </text:span><text:span text:style-name="T22">świadomości</text:span><text:span text:style-name="T19"> </text:span><text:span text:style-name="T22">mieszkańców</text:span><text:span text:style-name="T19"> </text:span><text:span text:style-name="T22">w</text:span><text:span text:style-name="T19"> </text:span><text:span text:style-name="T22">sprawach</text:span><text:span text:style-name="T19"> </text:span><text:span text:style-name="T22">dotyczących</text:span><text:span text:style-name="T19"> </text:span><text:span text:style-name="T22">odpowiedzialnej</text:span><text:span text:style-name="T19"> </text:span><text:span text:style-name="T22">i</text:span><text:span text:style-name="T19"> </text:span><text:span text:style-name="T22">właściwej</text:span><text:span text:style-name="T19"> </text:span><text:span text:style-name="T22">opieki</text:span><text:span text:style-name="T19"> </text:span><text:span text:style-name="T22">nad</text:span><text:span text:style-name="T19"> </text:span><text:span text:style-name="T22">zwierzętami.</text:span></text:p>
      <text:p text:style-name="P4"><text:span text:style-name="T22">Projekt</text:span><text:span text:style-name="T19"> </text:span><text:span text:style-name="T22">Programu</text:span><text:span text:style-name="T19"> </text:span><text:span text:style-name="T22">został</text:span><text:span text:style-name="T19"> </text:span><text:span text:style-name="T22">uzgodniony</text:span><text:span text:style-name="T19"> </text:span><text:span text:style-name="T22">z:</text:span></text:p>
      <text:p text:style-name="P1"><text:span text:style-name="T22">-</text:span><text:span text:style-name="T19"> </text:span><text:span text:style-name="T22">powiatowym</text:span><text:span text:style-name="T19"> </text:span><text:span text:style-name="T22">lekarzem</text:span><text:span text:style-name="T19"> </text:span><text:span text:style-name="T22">weterynarii,</text:span></text:p>
      <text:p text:style-name="P1"><text:span text:style-name="T22">-</text:span><text:span text:style-name="T19"> </text:span><text:span text:style-name="T22">dzierżawcami</text:span><text:span text:style-name="T19"> </text:span><text:span text:style-name="T22">obwodów</text:span><text:span text:style-name="T19"> </text:span><text:span text:style-name="T22">łowieckich,</text:span><text:span text:style-name="T19"> </text:span><text:span text:style-name="T22">działających</text:span><text:span text:style-name="T19"> </text:span><text:span text:style-name="T22">na</text:span><text:span text:style-name="T19"> </text:span><text:span text:style-name="T22">obszarze</text:span><text:span text:style-name="T19"> </text:span><text:span text:style-name="T22">gminy.</text:span></text:p>
      <text:p text:style-name="P5">Przed uchwaleniem programu zostały przeprowadzone konsultacje z organizacjami pozarządowymi, które realizują na terenie Gminy Jaktorów cele statutowe w dziedzinie ochrony zwierząt. </text:p>
      <text:p text:style-name="P6"><text:span text:style-name="T1">Na podstawie Uchwały Nr III/26/2011 Rady Gminy Jaktorów dnia 27 stycznia 2011r. (Dz.Urz.Woj.Maz. Nr 17 poz.589 z dnia 14.02.2011r.) Wójt Gminy Jaktorów Zarządzeniem </text:span><text:span text:style-name="T6">Nr </text:span><text:span text:style-name="T9">7</text:span><text:span text:style-name="T6">/201</text:span><text:span text:style-name="T8">8</text:span><text:span text:style-name="T6"> z dnia </text:span><text:span text:style-name="T9">9</text:span><text:span text:style-name="T6"> lutego 201</text:span><text:span text:style-name="T8">8</text:span><text:span text:style-name="T7">r</text:span><text:span text:style-name="T1">. zarządził przeprowadzenie konsultacji w formie imiennego wyrażenia opinii lub złożenia uwag w sprawie projektu uchwały w sprawie przyjęcia „Programu opieki nad zwierzętami bezdomnymi oraz zapobiegania bezdomności zwierząt <text:s/>na terenie Gminy Jaktorów w 201</text:span><text:span text:style-name="T5">8</text:span><text:span text:style-name="T1"> rok”.</text:span></text:p>
      <text:p text:style-name="P6"><text:span text:style-name="T1">Konsultacje opublikowane zostały na <text:s/>tablicy ogłoszeń w Urzędzie Gminy oraz na stronie internetowej i bip gminy trwały </text:span><text:span text:style-name="T6">do </text:span><text:span text:style-name="T9">2</text:span><text:span text:style-name="T6"> </text:span><text:span text:style-name="T8">marca</text:span><text:span text:style-name="T6"> 201</text:span><text:span text:style-name="T8">8</text:span><text:span text:style-name="T6"> r.</text:span></text:p>
      <text:p text:style-name="P5">W wyznaczonym terminie żadna organizacja ani żaden podmiot wymieniony w art.3 ust.3 ustawy nie zgłosił opinii ani uwag, co zgodnie § 2 ust.4 Zarządzenia oznacza akceptację rozwiązań i regulacji zaproponowanych w projekcje uchwały.</text:p>
      <text:p text:style-name="P5">Biorąc powyższe pod uwagę wnoszę o uchwalenie przedłożonego Radzie projektu „Programu opieki nad zwierzętami bezdomnymi oraz zapobiegania bezdomności zwierząt <text:s/>na terenie Gminy Jaktorów w 201<text:span text:style-name="T52">8</text:span> rok”.</text:p>
      <text:p text:style-name="P10"/>
      <text:p text:style-name="P10"><text:soft-page-break/>Załącznik </text:p>
      <text:p text:style-name="P14"><text:span text:style-name="T2"><text:s text:c="81"/>do Uchwały n</text:span><text:span text:style-name="T4">r LI</text:span><text:span text:style-name="T2">/</text:span><text:span text:style-name="T4">389</text:span><text:span text:style-name="T2">/201</text:span><text:span text:style-name="T3">8</text:span><text:span text:style-name="T2"> </text:span></text:p>
      <text:p text:style-name="P15"><text:s text:c="81"/>Rady Gminy Jaktorów </text:p>
      <text:p text:style-name="P14"><text:span text:style-name="T2"><text:s text:c="81"/>z dnia </text:span><text:span text:style-name="T4">26 marca </text:span><text:span text:style-name="T2">201</text:span><text:span text:style-name="T3">8</text:span><text:span text:style-name="T2"> r. </text:span></text:p>
      <text:p text:style-name="P28"/>
      <text:p text:style-name="P34">Program opieki nad zwierzętami bezdomnymi oraz zapobiegania bezdomności zwierząt na terenie </text:p>
      <text:p text:style-name="P36">Gminy Jaktorów w 201<text:span text:style-name="T59">8</text:span> roku.</text:p>
      <text:p text:style-name="P37"/>
      <text:p text:style-name="P37">Rozdział I</text:p>
      <text:p text:style-name="P40">POSTANOWIENIA OGÓLNE</text:p>
      <text:p text:style-name="P39"><text:span text:style-name="T16">§ 1. </text:span><text:span text:style-name="T22">Ilekroć w uchwale jest mowa o:</text:span></text:p>
      <text:list xml:id="list320022601" text:style-name="WW8Num1">
        <text:list-header>
          <text:p text:style-name="P48"><text:span text:style-name="T52">1) </text:span>Urzędzie, należy przez to rozumieć Urząd Gminy w Jaktorowie <text:s/></text:p>
        </text:list-header>
      </text:list>
      <text:p text:style-name="P16"><text:span text:style-name="T25">2</text:span><text:span text:style-name="T32">)</text:span><text:span text:style-name="T25"> </text:span><text:span text:style-name="T22">Schronisku, należy przez to rozumieć schronisko w Milanówku ul. Brwinowska 48, z którym gmina Jaktorów ma podpisaną umowę.</text:span></text:p>
      <text:p text:style-name="P16"><text:span text:style-name="T25">3</text:span><text:span text:style-name="T32">) </text:span><text:span text:style-name="T22">Programie, należy przez to rozumieć „Program opieki nad zwierzętami bezdomnymi oraz zapobiegania bezdomności zwierząt na terenie gminy Jaktorów w 201</text:span><text:span text:style-name="T29">8</text:span><text:span text:style-name="T22"> roku”.</text:span></text:p>
      <text:p text:style-name="P2"><text:span text:style-name="T16">§ 2. </text:span><text:span text:style-name="T22">Realizatorem Programu jest Urząd, za pośrednictwem Samodzielnego Stanowiska <text:s/>ds. Rolnictwa, Leśnictwa i Ochrony Środowiska we współpracy z wyspecjalizowanymi instytucjami oraz organizacjami pozarządowymi, których celem statutowym jest ochrona zwierząt.</text:span></text:p>
      <text:p text:style-name="P41">Rozdział II</text:p>
      <text:p text:style-name="P40">CEL I ZADANIA PROGRAMU</text:p>
      <text:p text:style-name="P39"><text:span text:style-name="T16">§ 3. </text:span><text:span text:style-name="T22">Celem Programu jest zapobieganie bezdomności zwierząt na terenie gminy Jaktorów oraz opieka nad zwierzętami bezdomnymi poprzez:</text:span></text:p>
      <text:p text:style-name="P20"><text:span text:style-name="T57">1) </text:span><text:span text:style-name="T58">Z</text:span>apewnienie opieki bezdomnym zwierzętom z terenu gminy Jaktorów,</text:p>
      <text:p text:style-name="P23"><text:span text:style-name="T53">2) S</text:span>prawowanie opieki nad kotami wolno żyjącymi, w tym ich dokarmianie<text:span text:style-name="T61">,</text:span></text:p>
      <text:list xml:id="list875275787" text:style-name="WW8Num2">
        <text:list-header>
          <text:p text:style-name="P49"><text:span text:style-name="T53">3) P</text:span>oszukiwanie nowych właścicieli dla bezdomnych zwierząt,</text:p>
          <text:p text:style-name="P49"><text:span text:style-name="T53">4) O</text:span>dławianie bezdomnych zwierząt,</text:p>
        </text:list-header>
      </text:list>
      <text:p text:style-name="P25"><text:span text:style-name="T26">5) </text:span><text:span text:style-name="T33">Z</text:span><text:span text:style-name="T22">apewnienie miejsca w gospodarstwie rolnym dla zwierząt gospodarskich, nie posiadających właściciela, które znaleziono na terenie Gminy Jaktorów oraz zwierzęta odebrane właścicielom czasowo na podstawie decyzji Wójta Gminy Jaktorów w związku ze złym ich traktowaniem,</text:span></text:p>
      <text:p text:style-name="P24"><text:span text:style-name="T46">6) </text:span><text:span text:style-name="T47">Z</text:span><text:span text:style-name="T44">apewnieni</text:span><text:span text:style-name="T22">e całodobowej opieki weterynaryjnej w przypadkach zdarzeń drogowych z udziałem zwierząt,</text:span></text:p>
      <text:p text:style-name="P26"><text:soft-page-break/><text:span text:style-name="T26">7) </text:span><text:span text:style-name="T33">O</text:span><text:span text:style-name="T22">graniczanie populacji bezdomnych zwierząt poprzez: kastrację </text:span><text:span text:style-name="T32">lub </text:span><text:span text:style-name="T22">sterylizację zwierząt w Schronisku, </text:span><text:span text:style-name="T34"><text:s/>wykonywanie zabiegów </text:span><text:span text:style-name="T36">kastracji lub </text:span><text:span text:style-name="T34">sterylizacji kotów wolno żyjących, <text:s/>wykonywanie zabiegów sterylizacji </text:span><text:span text:style-name="T36">lub</text:span><text:span text:style-name="T37"> kastracji </text:span><text:span text:style-name="T34">u bezpańskich psów odda</text:span><text:span text:style-name="T36">wa</text:span><text:span text:style-name="T34">nych do adopcji, usypianie ślepych miotów,</text:span></text:p>
      <text:p text:style-name="P27"><text:span text:style-name="T26">8) </text:span><text:span text:style-name="T33">U</text:span><text:span text:style-name="T22">sypianie ślepych miotów </text:span><text:span text:style-name="T32">psów i kotów</text:span><text:span text:style-name="T31"> </text:span><text:span text:style-name="T22">w zakładzie leczniczym dla zwierząt</text:span><text:span text:style-name="T32">,</text:span></text:p>
      <text:p text:style-name="P21"><text:span text:style-name="T46">9) </text:span><text:span text:style-name="T47">E</text:span><text:span text:style-name="T44">duka</text:span><text:span text:style-name="T22">cja mieszkańców <text:s/>gminy Jaktorów w zakresie opieki nad zwierzętami;</text:span></text:p>
      <text:p text:style-name="P41">Rozdział III</text:p>
      <text:p text:style-name="P40">OPIEKA NAD ZWIERZĘTAMI</text:p>
      <text:p text:style-name="P39"><text:span text:style-name="T16">§ 4. </text:span><text:span text:style-name="T22">Zapewnienie opieki bezdomnym zwierzętom z terenu Gminy Jaktorów realizują:</text:span></text:p>
      <text:p text:style-name="P22"><text:span text:style-name="T22">1) Schronisko przez przyjmowanie zwierząt bezdomnych dostarczanych </text:span><text:span text:style-name="T26">przez Firmę Usługo-Handlową AGRO-POMARZANY Jan Kuczmera z siedzibą w Brwinowie, ul. Słowiańska 24.</text:span></text:p>
      <text:p text:style-name="P20">2) <text:span text:style-name="T62">W</text:span>łaściciel gospodarstwa rolnego we wsi Grądy 47 poprzez zapewnienie miejsca dla zwierząt gospodarskich nie posiadających właściciela, które znaleziono na terenie Gminy Jaktorów oraz zwierzęta odebrane właścicielom czasowo na podstawie decyzji Wójta Gminy Jaktorów w związku ze złym traktowaniem w oparciu o zawartą <text:s/>umowę.</text:p>
      <text:p text:style-name="P2"><text:span text:style-name="T16">§ 5. </text:span><text:span text:style-name="T22">Sprawowanie opieki nad kotami wolno żyjącymi zapewnia Urząd poprzez </text:span><text:span text:style-name="T32">zakup przez Gminę i wydawanie karmy na wniosek wolontariuszom – opiekunom zwierząt</text:span><text:span text:style-name="T34">,</text:span></text:p>
      <text:p text:style-name="P2"><text:span text:style-name="T16">§ 6.1. </text:span><text:span text:style-name="T22">Poszukiwanie nowych właścicieli <text:s/>dla bezdomnych zwierząt realizują:</text:span></text:p>
      <text:p text:style-name="P20">1) Schronisko, poprzez prowadzenie działań zmierzających do pozyskiwania nowych właścicieli i oddawania do adopcji bezdomnych zwierząt osobom zainteresowanym i zdolnym zapewnić im należyte warunki bytowania.</text:p>
      <text:p text:style-name="P20">2) <text:span text:style-name="T60">Pracownicy </text:span>Urz<text:span text:style-name="T62">ę</text:span>d<text:span text:style-name="T61">u</text:span> <text:span text:style-name="T60">Gminy</text:span>, poprzez prowadzenie działań zmierzających do pozyskiwania nowych właścicieli, m.in. umieszczanie ogłoszeń o adopcji zwierząt na stronie internetowej <text:s/>Urzędu i <text:span text:style-name="T61">SOZ </text:span>Straży Zwierząt <text:span text:style-name="T61">Powiatu Grodziskiego </text:span>oraz na tablicach ogłoszeń i w lokalnej prasie, <text:span text:style-name="T62">kontakt z wolontariuszami z TOZ oddział w Milanówku</text:span>. </text:p>
      <text:p text:style-name="P16"><text:span text:style-name="T15">2.</text:span><text:span text:style-name="T22"> Bezdomne zwierzęta oddawane do adopcji zostaną poddane </text:span><text:span text:style-name="T27">na koszt Gminy </text:span><text:span text:style-name="T22">szczepieniom ochronnym, odpchleniu, odrobaczeniu w wyznaczonych lecznicach weterynaryjnych, </text:span></text:p>
      <text:p text:style-name="P2"><text:span text:style-name="T16">§ 7. </text:span><text:span text:style-name="T22">Odławianie z terenu Gminy Jaktorów bezdomnych zwierząt <text:s/>realizuje Urząd, <text:s/>na zgłoszenie interwencyjne, <text:s/>poprzez wystawienie zlecenia dla Firmy Usługowo-Handlowej AGRO-POMARZANY Jan Kuczmera na podstawie zawartych umów.</text:span></text:p>
      <text:p text:style-name="P2"><text:span text:style-name="T16">§ 8. </text:span><text:span text:style-name="T22">Zapewnienie całodobowej opieki weterynaryjnej w przypadkach zdarzeń drogowych z udziałem zwierząt realizuje Urząd poprzez podpisanie umowy z Firmą Usługo-Handlową AGRO-POMARZANY Jan Kuczmera świadcząca usługi 24h/dobę, mająca stosowne uprawniania i możliwości w porozumieniu </text:span><text:span text:style-name="T34">z lecznic</text:span><text:span text:style-name="T35">ami</text:span><text:span text:style-name="T34"> weterynaryjn</text:span><text:span text:style-name="T35">ymi:</text:span><text:span text:style-name="T34"> w Milanówku- lek. wet. Przemysław Albin, w Lesznie – lek. wet. </text:span><text:soft-page-break/><text:span text:style-name="T34">Włodzimierz Ratajczyk, w Nadarzynie – lek. wet. Konrad Szymański </text:span><text:span text:style-name="T35">i całodobową Lecznicą Weterynaryjną w Milanówku ul Królewska 64</text:span><text:span text:style-name="T11">.</text:span></text:p>
      <text:p text:style-name="P41">Rozdział IV</text:p>
      <text:p text:style-name="P40">OGRANICZANIE POPULACJI BEZDOMNYCH ZWIERZĄT</text:p>
      <text:p text:style-name="P39"><text:span text:style-name="T16">§ 9. </text:span><text:span text:style-name="T22">Ograniczanie populacji bezdomnych zwierząt realizuje Urząd poprzez: </text:span></text:p>
      <text:p text:style-name="P39"><text:span text:style-name="T44">1)</text:span><text:span text:style-name="T16"> </text:span><text:span text:style-name="T47">O</text:span><text:span text:style-name="T44">bligatoryjną</text:span><text:span text:style-name="T23"> </text:span><text:span text:style-name="T24">kastrację lub </text:span><text:span text:style-name="T23">ste</text:span><text:span text:style-name="T22">rylizację zwierząt oddawanych do schroniska. Zabiegom podlegają zwierzęta w okresie po 14 dniach od umieszczenia w schronisku z uwagi na możliwość zgłoszenia się właściciela lub opiekuna i <text:s/>u których istnieją przeciwwskazania do wykonania tych zabiegów z uwagi na stan zdrowia lub wiek zwierzęcia;</text:span></text:p>
      <text:p text:style-name="P17"><text:span text:style-name="T44">2)</text:span><text:span text:style-name="T16"> </text:span><text:span text:style-name="T47">W</text:span><text:span text:style-name="T44">ykonywanie zabiegów </text:span><text:span text:style-name="T45">kastracji lub</text:span><text:span text:style-name="T44"> sterylizacji kotów wolno żyjących. </text:span><text:span text:style-name="T38">Po wykonaniu zabiegu <text:s/>i po przejściu </text:span><text:span text:style-name="T41">rekonwalescencji</text:span><text:span text:style-name="T38"> koty wolno żyjące wracają do miejsc macierzystych lub przeznaczane są do adopcji</text:span></text:p>
      <text:p text:style-name="P17"><text:span text:style-name="T38">3) </text:span><text:span text:style-name="T43">W</text:span><text:span text:style-name="T38">ykonywanie zabiegów </text:span><text:span text:style-name="T42">kastracji lub </text:span><text:span text:style-name="T38">sterylizacji</text:span><text:span text:style-name="T40"> </text:span><text:span text:style-name="T38">u bezpańskich psów odda</text:span><text:span text:style-name="T39">wa</text:span><text:span text:style-name="T38">nych do adopcji. </text:span></text:p>
      <text:p text:style-name="P3"><text:span text:style-name="T16">§ 10. </text:span><text:span text:style-name="T49">Gmina pokrywa koszty uśpienia</text:span><text:span text:style-name="T50"> </text:span><text:span text:style-name="T49">ślepych miotów psów lub kotów. </text:span><text:span text:style-name="T48">Zabieg dotyczy zwierząt bezdomnych jak również posiadających właścicieli </text:span><text:span text:style-name="T49">Zabiegi będą wykonywane w: Przychodni Weterynaryjnej w Milanówku – lek. wet. Przemysław Albin oraz Lecznicy dla zwierząt w Nadarzynie – lek. wet. Konrad Szymański, </text:span><text:span text:style-name="T51">lecznica weterynaryjna”Vet-mediq”- Dariusz Śliwa, lecznica weterynaryjna w Jaktorowie – Ryszard Tomaszewski.</text:span><text:span text:style-name="T49"> </text:span></text:p>
      <text:p text:style-name="P41">Rozdział V</text:p>
      <text:p text:style-name="P40">EDUKACJA MIESZKAŃCÓW</text:p>
      <text:p text:style-name="P2"><text:span text:style-name="T16">§ 11. </text:span><text:span text:style-name="T22">Urząd <text:s/>w ramach Programu prowadzi działania edukacyjne m.in. w zakresie odpowiedzialnej i właściwej opieki nad zwierzętami, ich humanitarnego traktowania, a także adopcji zwierząt bezdomnych we współpracy ze Stowarzyszeniem Straż Zwierząt Powiatu Grodziskiego </text:span><text:span text:style-name="T30">i TOZ oddział <text:s/>w Milanówku</text:span><text:span text:style-name="T22">.</text:span></text:p>
      <text:p text:style-name="P41">Rozdział VI</text:p>
      <text:p text:style-name="P40">FINANSOWANIE PROGRAMU</text:p>
      <text:p text:style-name="P44"><text:span text:style-name="T10">§ 12. </text:span>Środki finansowe na realizację zadań wynikających z Programu zabezpieczone są w budżecie gminy Jaktorów w 201<text:span text:style-name="T63">8</text:span>r. w kwocie 2<text:span text:style-name="T64">40</text:span>.000,00 zł. </text:p>
      <text:p text:style-name="P45">Środki finansowe będą wydatkowane: na zapewnienie opieki bezdomnym zwierzętom w schronisku, gotowość w <text:s/>zapewnieniu całodobowej opieki weterynaryjnej w przypadkach zdarzeń drogowych i odławianiu bezdomnych zwierząt, dokarmianie bezdomnych kotów i zabiegi weterynaryjne.</text:p>
      <text:p text:style-name="P47"><text:span text:style-name="T16">§ 13. </text:span><text:span text:style-name="T22">Środki finansowe na realizację programu wydatkowane <text:s/>będą w sposób celowy, </text:span><text:soft-page-break/><text:span text:style-name="T22">oszczędny i gospodarny <text:s/>poprzez zlecanie usług i dostaw zgodnie z ustawą z dnia 29 stycznia 2004 r. - Prawo zamówień publicznych (Dz. U. z 201</text:span><text:span text:style-name="T28">7</text:span><text:span text:style-name="T22"> r., poz. </text:span><text:span text:style-name="T28">1579 t.j</text:span><text:span text:style-name="T22">.).</text:span></text:p>
      <text:p text:style-name="P38"/>
      <text:p text:style-name="P18">Rozdział VII</text:p>
      <text:p text:style-name="P19">Postanowienia końcowe</text:p>
      <text:p text:style-name="P42"/>
      <text:p text:style-name="P43">§ <text:span text:style-name="T54">14 </text:span><text:span text:style-name="T55">Nadzór nad realizacją „Programu opieki nad zwierzętami bezdomnymi oraz zapobiegania bezdomności zwierząt na terenie gminy Jaktorów </text:span><text:span text:style-name="T56">w 2018roku</text:span><text:span text:style-name="T55">” sprawuje Wójt Gminy Jaktorów.</text:span></text:p>
      <text:p text:style-name="P38"/>
      <text:p text:style-name="P38"/>
      <text:p text:style-name="P46">Przewodniczący Rady Gminy</text:p>
      <text:p text:style-name="P46"/>
      <text:p text:style-name="P46">Mirosław Byczak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NewRomanPS-BoldMT" svg:font-family="TimesNewRomanPS-BoldMT"/>
    <style:font-face style:name="TimesNewRomanPSMT" svg:font-family="TimesNewRomanPSMT, 'Times New Roman'" style:font-family-generic="roman"/>
    <style:font-face style:name="Mangal2" svg:font-family="Mangal" style:font-pitch="variable"/>
    <style:font-face style:name="Microsoft YaHei" svg:font-family="'Microsoft YaHei'" style:font-pitch="variable"/>
    <style:font-face style:name="SimSun1"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2pt" fo:language="pl" fo:country="PL" style:letter-kerning="true" style:font-name-asian="SimSun1" style:font-family-asian="SimSun, 宋体"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_20__28_user_29_"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pitch-complex="variabl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2pt" fo:language="pl" fo:country="PL" style:letter-kerning="true" style:font-name-asian="SimSun1" style:font-family-asian="SimSun, 宋体"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fo:hyphenation-remain-char-count="2" fo:hyphenation-push-char-count="2"/>
    </style:style>
    <style:style style:name="Nagłówek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Legend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pitch-complex="variable" style:font-size-complex="12pt" style:font-style-complex="italic"/>
    </style:style>
    <style:style style:name="Nagłówek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pitch-complex="variable" style:font-size-complex="12pt" style:font-style-complex="italic"/>
    </style:style>
    <style:style style:name="Nagłówek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pitch-complex="variable" style:font-size-complex="12pt" style:font-style-complex="italic"/>
    </style:style>
    <style:style style:name="Header_20__28_user_29_" style:display-name="Header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fo:hyphenate="false" fo:hyphenation-remain-char-count="2" fo:hyphenation-push-char-count="2"/>
    </style:style>
    <style:style style:name="Caption_20__28_user_29_" style:display-name="Caption (user)"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abcnewsabstrakt" style:family="paragraph" style:parent-style-name="Standard">
      <style:paragraph-properties fo:margin-top="0.494cm" fo:margin-bottom="0.494cm" loext:contextual-spacing="false" fo:orphans="2" fo:widows="2" fo:hyphenation-ladder-count="no-limit" style:vertical-align="auto"/>
      <style:text-properties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Tekst_20_treści" style:display-name="Tekst treści" style:family="paragraph" style:parent-style-name="Standard">
      <style:paragraph-properties fo:margin-top="0.635cm" fo:margin-bottom="0cm" loext:contextual-spacing="false" fo:line-height="0.55cm" fo:text-align="justify" style:justify-single-word="false" fo:orphans="2" fo:widows="2" fo:hyphenation-ladder-count="no-limit" style:vertical-align="auto"/>
      <style:text-properties style:font-name="Arial" fo:font-family="Arial" style:font-family-generic="swiss" style:font-pitch="variable" fo:font-size="10.5pt" fo:letter-spacing="0.005cm" style:letter-kerning="true" style:font-name-asian="Arial" style:font-family-asian="Arial" style:font-family-generic-asian="swiss" style:font-pitch-asian="variable" style:font-size-asian="10.5pt" style:font-name-complex="Arial" style:font-family-complex="Arial" style:font-family-generic-complex="swiss" style:font-pitch-complex="variable" style:font-size-complex="10.5pt" style:language-complex="ar" style:country-complex="SA" fo:hyphenate="true" fo:hyphenation-remain-char-count="2" fo:hyphenation-push-char-count="2"/>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List_20_Paragraph" style:display-name="List Paragraph" style:family="paragraph" style:parent-style-name="Standard">
      <style:paragraph-properties fo:margin-left="1.27cm" fo:margin-right="0cm" fo:margin-top="0cm" fo:margin-bottom="0.282cm" loext:contextual-spacing="true" fo:text-indent="0cm" style:auto-text-indent="false"/>
    </style:style>
    <style:style style:name="WW8Num1z0" style:family="text">
      <style:text-properties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Domyślna_20_czcionka_20_akapitu" style:display-name="Domyślna czcionka akapitu" style:family="text"/>
    <style:style style:name="Domyślna_20_czcionka_20_akapitu3" style:display-name="Domyślna czcionka akapitu3" style:family="text"/>
    <style:style style:name="Domyślna_20_czcionka_20_akapitu2" style:display-name="Domyślna czcionka akapitu2" style:family="text"/>
    <style:style style:name="Domyślna_20_czcionka_20_akapitu1" style:display-name="Domyślna czcionka akapitu1" style:family="text"/>
    <style:style style:name="Numbering_20_Symbols_20__28_user_29_" style:display-name="Numbering Symbols (user)" style:family="text"/>
    <style:style style:name="Tekst_20_treści_5f_" style:display-name="Tekst treści_" style:family="text" style:parent-style-name="Domyślna_20_czcionka_20_akapitu1">
      <style:text-properties style:font-name="Arial" fo:font-family="Arial" style:font-family-generic="swiss" style:font-pitch="variable" fo:font-size="10.5pt" fo:letter-spacing="0.005cm" fo:background-color="#ffffff" style:font-name-asian="Arial" style:font-family-asian="Arial" style:font-family-generic-asian="swiss" style:font-pitch-asian="variable" style:font-size-asian="10.5pt" style:font-name-complex="Arial" style:font-family-complex="Arial" style:font-family-generic-complex="swiss" style:font-pitch-complex="variable" style:font-size-complex="10.5pt"/>
    </style:style>
    <style:style style:name="Tekst_20_dymka_20_Znak" style:display-name="Tekst dymka Znak" style:family="text" style:parent-style-name="Domyślna_20_czcionka_20_akapitu1">
      <style:text-properties style:font-name="Tahoma" fo:font-family="Tahoma" style:font-family-generic="swiss" style:font-pitch="variable" fo:font-size="8pt" style:letter-kerning="true" style:font-size-asian="8pt" style:language-asian="zh" style:country-asian="CN" style:font-name-complex="Tahoma" style:font-family-complex="Tahoma" style:font-family-generic-complex="swiss" style:font-pitch-complex="variable" style:font-size-complex="7pt" style:language-complex="hi" style:country-complex="IN"/>
    </style:style>
    <style:style style:name="ListLabel_20_9" style:display-name="ListLabel 9" style:family="text">
      <style:text-properties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font-size-complex="12pt"/>
    </style:style>
    <style:style style:name="ListLabel_20_10" style:display-name="ListLabel 10"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ListLabel_20_11" style:display-name="ListLabel 11"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6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6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6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6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6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6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6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6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shadow="none"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nuta Mysiorska</meta:initial-creator>
    <meta:creation-date>2012-03-08T10:44:00</meta:creation-date>
    <dc:date>2018-03-27T12:40:29.427000000</dc:date>
    <meta:print-date>2018-03-15T13:14:17.985000000</meta:print-date>
    <meta:editing-cycles>45</meta:editing-cycles>
    <meta:editing-duration>PT13H7M50S</meta:editing-duration>
    <meta:generator>LibreOffice/5.3.6.1$Windows_x86 LibreOffice_project/686f202eff87ef707079aeb7f485847613344eb7</meta:generator>
    <meta:document-statistic meta:table-count="0" meta:image-count="0" meta:object-count="0" meta:page-count="6" meta:paragraph-count="81" meta:word-count="1365" meta:character-count="10257" meta:non-whitespace-character-count="8686"/>
  </office:meta>
</office:document-meta>
</file>