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Normalny">
      <style:paragraph-properties fo:margin-top="0cm" fo:margin-bottom="0cm" style:contextual-spacing="false" fo:line-height="150%" fo:text-align="justify" style:justify-single-word="false" style:text-autospace="none"/>
    </style:style>
    <style:style style:name="P4" style:family="paragraph" style:parent-style-name="Normalny">
      <style:paragraph-properties fo:line-height="150%" fo:text-align="justify" style:justify-single-word="false"/>
    </style:style>
    <style:style style:name="P5" style:family="paragraph" style:parent-style-name="Normaln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Normalny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n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Normalny">
      <style:paragraph-properties fo:line-height="150%" fo:text-align="justify" style:justify-single-word="false"/>
      <style:text-properties style:font-name="Times New Roman" style:font-name-complex="Times New Roman"/>
    </style:style>
    <style:style style:name="P9" style:family="paragraph" style:parent-style-name="Normalny">
      <style:paragraph-properties fo:margin-left="9.001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Normalny">
      <style:paragraph-properties fo:margin-left="9.001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Normalny">
      <style:paragraph-properties fo:break-before="pag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kst_20_przypisu_20_dolnego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ny" style:master-page-name="MP0">
      <style:paragraph-properties fo:margin-top="0cm" fo:margin-bottom="0cm" style:contextual-spacing="false" fo:line-height="100%" fo:text-align="end" style:justify-single-word="false" style:page-number="auto" fo:break-before="pag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65676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officeooo:rsid="00065676"/>
    </style:style>
    <style:style style:name="T5" style:family="text">
      <style:text-properties officeooo:rsid="0007c0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UCHWAŁA NR <text:s/><text:span text:style-name="T4">LII/386/2022</text:span></text:p>
      <text:p text:style-name="P1">RADY GMINY JAKTORÓW</text:p>
      <text:p text:style-name="P1">z dnia <text:span text:style-name="T4">31 marca 2022r.</text:span></text:p>
      <text:p text:style-name="P1">w sprawie wyrażenia zgody na rozwiązanie z radnym stosunku pracy</text:p>
      <text:p text:style-name="P2"/>
      <text:p text:style-name="P2"/>
      <text:p text:style-name="P3"><text:span text:style-name="Domyślna_20_czcionka_20_akapitu"><text:span text:style-name="T1">Na podstawie art. 25 ust. 2 ustawy z dnia 8 marca 1998 r. o samorządzie gminnym (tekst jedn. Dz. U. z 20</text:span></text:span><text:span text:style-name="Domyślna_20_czcionka_20_akapitu"><text:span text:style-name="T2">22</text:span></text:span><text:span text:style-name="Domyślna_20_czcionka_20_akapitu"><text:span text:style-name="T1"> r. poz. </text:span></text:span><text:span text:style-name="Domyślna_20_czcionka_20_akapitu"><text:span text:style-name="T2">559</text:span></text:span><text:span text:style-name="Domyślna_20_czcionka_20_akapitu"><text:span text:style-name="T1">), </text:span></text:span><text:span text:style-name="Domyślna_20_czcionka_20_akapitu"><text:span text:style-name="T3">Rada Gminy Jaktorów uchwala się</text:span></text:span><text:span text:style-name="Domyślna_20_czcionka_20_akapitu"><text:span text:style-name="T1">, co następuje:</text:span></text:span></text:p>
      <text:p text:style-name="P3"><text:span text:style-name="Domyślna_20_czcionka_20_akapitu"><text:span text:style-name="T3">§ 1. </text:span></text:span><text:span text:style-name="Domyślna_20_czcionka_20_akapitu"><text:span text:style-name="T1">Wyraża się zgodę na rozwiązanie przez Burmistrza Miasta Milanówka stosunku pracy<text:line-break/>z Radnym Gminy Jaktorów Panem Krzysztofem Jaroszem zatrudnionym w Urzędzie Miasta Milanówka na stanowisku Głównego specjalisty ds. strategii i rozwoju Gminy.</text:span></text:span></text:p>
      <text:p text:style-name="P3"><text:span text:style-name="Domyślna_20_czcionka_20_akapitu"><text:span text:style-name="T3">§ 2. </text:span></text:span><text:span text:style-name="Domyślna_20_czcionka_20_akapitu"><text:span text:style-name="T1">Uchwałę wraz z uzasadnieniem doręcza się niezwłocznie Pracodawcy oraz zainteresowanemu radnemu.</text:span></text:span></text:p>
      <text:p text:style-name="P3"><text:span text:style-name="Domyślna_20_czcionka_20_akapitu"><text:span text:style-name="T3">§ 3. </text:span></text:span><text:span text:style-name="Domyślna_20_czcionka_20_akapitu"><text:span text:style-name="T1">Wykonanie uchwały powierza się Wójtowi Gminy Jaktorów.</text:span></text:span></text:p>
      <text:p text:style-name="P4"><text:span text:style-name="Domyślna_20_czcionka_20_akapitu"><text:span text:style-name="T3">§ 4. </text:span></text:span><text:span text:style-name="Domyślna_20_czcionka_20_akapitu"><text:span text:style-name="T1">Uchwała wchodzi w życie z dniem podjęcia.</text:span></text:span></text:p>
      <text:p text:style-name="P5"/>
      <text:p text:style-name="P9">Przewodniczący Rady Gminy Jaktorów</text:p>
      <text:p text:style-name="P9">Mirosław Byczak</text:p>
      <text:p text:style-name="P11"/>
      <text:p text:style-name="P7">UZASADNIENIE</text:p>
      <text:p text:style-name="P6">Burmistrz Miasta Milanówka pismem z dnia 01.03.2022 r. zwrócił się z wnioskiem o wyrażenie przez Radę Gminy Jaktorów zgody na wypowiedzenie przez niego umowy o pracę Panu Krzysztofowi Jaroszowi – Radnemu Gminy Jaktorów. Wnioskodawca poinformował,<text:line-break/>że zamiar wypowiedzenia umowy o pracę nie ma związku z wykonywaniem przez zainteresowanego mandatu radnego. </text:p>
      <text:p text:style-name="P12">Zgodnie z art. 25 ust. 2 ustawy z dnia 8 marca 1998 r. o samorządzie gminnym (tekst jedn.<text:line-break/>Dz. U. z 202<text:span text:style-name="T5">2</text:span> r. poz.<text:span text:style-name="T5">559</text:span>) „Rozwiązanie z radnym stosunku pracy wymaga uprzedniej zgody rady gminy, której jest członkiem. Rada gminy odmówi zgody na rozwiązanie stosunku pracy z radnym, jeżeli podstawą rozwiązania tego stosunku są zdarzenia związane<text:line-break/>z wykonywaniem przez radnego mandatu”.</text:p>
      <text:p text:style-name="P12"/>
      <text:p text:style-name="P12">W załączeniu do uzasadnienia kopia wniosku skierowanego do Rady Gminy w Jaktorowie.</text:p>
      <text:p text:style-name="P12"/>
      <text:p text:style-name="P12"/>
      <text:p text:style-name="P9">Przewodniczący Rady Gminy Jaktorów</text:p>
      <text:p text:style-name="P9">Mirosław Byczak</text:p>
      <text:p text:style-name="P12"/>
      <text:p text:style-name="P12"/>
      <text:p text:style-name="P12"/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Kamil Cegliński</meta:initial-creator>
    <meta:creation-date>2022-03-02T13:10:00Z</meta:creation-date>
    <dc:date>2022-04-01T09:58:56.640000000</dc:date>
    <meta:print-date>2022-04-01T09:58:29.308000000</meta:print-date>
    <meta:editing-cycles>3</meta:editing-cycles>
    <meta:editing-duration>PT20M53S</meta:editing-duration>
    <meta:document-statistic meta:table-count="0" meta:image-count="0" meta:object-count="0" meta:page-count="2" meta:paragraph-count="17" meta:word-count="252" meta:character-count="1670" meta:non-whitespace-character-count="1432"/>
    <meta:template xlink:type="simple" xlink:actuate="onRequest" xlink:title="" xlink:href="Normal"/>
  </office:meta>
</office:document-meta>
</file>