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style:text-autospace="none" fo:margin-bottom="0in" fo:line-height="100%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style:text-autospace="none" fo:margin-bottom="0in" fo:line-height="100%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Normalny" style:family="paragraph">
      <style:paragraph-properties style:text-autospace="none" fo:margin-bottom="0in" fo:line-height="100%"/>
    </style:style>
    <style:style style:name="P31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RZĄDZENIE Nr 37/2020</text:p>
      <text:p text:style-name="P2">Wójta Gminy Jaktorów</text:p>
      <text:p text:style-name="P3">z dnia 25 czerwca 2020roku</text:p>
      <text:p text:style-name="P4">zmieniające Zarządzenie nr 32/2020 Wójta Gminy Jaktorów z dnia 25 maja<text:s/>2020r w sprawie przeprowadzenia z mieszkańcami konsultacji społecznych projektu uchwały Rady<text:s/>Gminy Jaktorów:<text:s/><text:bookmark-start text:name="_Hlk40187548"/>„Programu Ochrony Środowiska dla Gminy Jaktorów na lata 2020-2023 z perspektywą do roku 2027”<text:s/><text:bookmark-end text:name="_Hlk40187548"/></text:p>
      <text:p text:style-name="P5"/>
      <text:p text:style-name="P6">Na podstawie art. 35 ust. 1 ustawy z dnia 8 marca 1990 r. o samorządzie gminnym (Dz.U.2019.poz.506 z późn. zm.) oraz Uchwały Nr XXVI/147/2012 Rady Gminy Jaktorów z dnia 21 maja 2012 r. w sprawie zasad i trybu przeprowadzania konsultacji społecznych z mieszkańcami Gminy Jaktorów, Wójt Gminy Jaktorów zarządza co następuje:</text:p>
      <text:p text:style-name="P7"/>
      <text:p text:style-name="P8">§ 1.</text:p>
      <text:p text:style-name="P9"/>
      <text:p text:style-name="P10"><text:span text:style-name="T11">1.<text:s/></text:span><text:span text:style-name="T12">W Zarządzeniu nr 32/2020 Wójta Gminy w Jaktorowie z dnia 25 maja 20</text:span><text:span text:style-name="T13">20r w sprawie przeprowadzenie konsultacji społecznych z mieszkańcami Gminy Jaktorów projektu uchwały Rady Gminy Jaktorów „Programu Ochrony Środowiska dla Gminy Jaktorów na lata 2020-2023 z perspektywą do roku 2027” w<text:s/></text:span><text:span text:style-name="T14">§ 2 pkt 2<text:s/></text:span><text:span text:style-name="T15">zmienia się</text:span><text:span text:style-name="T16"><text:s/></text:span><text:span text:style-name="T17">termin przeprowad</text:span><text:span text:style-name="T18">zenia konsultacji społecznych do</text:span><text:span text:style-name="T19"><text:s/></text:span><text:span text:style-name="T20">dnia</text:span><text:span text:style-name="T21"><text:s/>17 lipca 2020r</text:span><text:span text:style-name="T22">.<text:s/></text:span></text:p>
      <text:p text:style-name="P23"><text:span text:style-name="T24">2.<text:s/></text:span><text:span text:style-name="T25">W</text:span><text:span text:style-name="T26"><text:s/></text:span><text:span text:style-name="T27">załączniku do Zarządzenia nr 37/2020 Wójta Gminy Jaktorów z dnia 25 czerwca 2020r w sprawie przeprowadzenia z mieszkańcami konsultacji społecznych projektu uchwały Rady Gminy Jaktorów „Programu Oc</text:span><text:span text:style-name="T28">hrony Środowiska dla Gminy Jaktorów na lata 2020-2023 z perspektywą do roku 2027” <text:s/>zmienia się termin wnoszenia uwag i wniosków do dnia<text:s/></text:span><text:span text:style-name="T29">17 lipca 2020r.</text:span></text:p>
      <text:p text:style-name="P30"/>
      <text:p text:style-name="P31">§ 2.</text:p>
      <text:p text:style-name="P32"/>
      <text:p text:style-name="P33">Zarządzenie wchodzi w życie z dniem podpisania.</text:p>
      <text:p text:style-name="P34"/>
      <text:p text:style-name="P35"/>
      <text:p text:style-name="P36"><text:s text:c="91"/>Wójt</text:p>
      <text:p text:style-name="P37"/>
      <text:p text:style-name="P38"><text:span text:style-name="T39"><text:s text:c="93"/>Maciej Śliwer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osława Sitek</meta:initial-creator>
    <dc:creator>Mirosława Sitek</dc:creator>
    <meta:creation-date>2020-06-26T11:01:00Z</meta:creation-date>
    <dc:date>2020-06-26T11:14:00Z</dc:date>
    <meta:print-date>2020-06-25T12:43:00Z</meta:print-date>
    <meta:template xlink:href="Normal" xlink:type="simple"/>
    <meta:editing-cycles>4</meta:editing-cycles>
    <meta:editing-duration>PT180S</meta:editing-duration>
    <meta:document-statistic meta:page-count="1" meta:paragraph-count="3" meta:word-count="239" meta:character-count="1672" meta:row-count="11" meta:non-whitespace-character-count="1436"/>
  </office:meta>
</office:document-meta>
</file>