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6pt" fo:language="pl" fo:country="PL" fo:font-weight="bold" style:font-size-asian="5.25pt" style:font-weight-asian="bold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fo:color="#db86a8" loext:opacity="100%" style:font-name="Arial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252cm" fo:line-height="150%" fo:text-indent="0cm" style:auto-text-indent="false"/>
    </style:style>
    <style:style style:name="P9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officeooo:paragraph-rsid="00198ffe"/>
    </style:style>
    <style:style style:name="P11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officeooo:paragraph-rsid="001c8efe"/>
    </style:style>
    <style:style style:name="P12" style:family="paragraph" style:parent-style-name="Standard">
      <style:paragraph-properties fo:margin-left="0cm" fo:margin-right="-0.252cm" fo:line-height="150%" fo:text-align="center" style:justify-single-word="false" fo:text-indent="0cm" style:auto-text-indent="false"/>
      <style:text-properties style:font-name="Arial" fo:font-size="10.5pt" fo:language="pl" fo:country="PL" fo:font-weight="bold" style:font-size-asian="10.5pt" style:font-weight-asian="bold" style:font-size-complex="10.5pt"/>
    </style:style>
    <style:style style:name="P13" style:family="paragraph" style:parent-style-name="Standard">
      <style:paragraph-properties fo:margin-left="0cm" fo:margin-right="-0.252cm" fo:line-height="150%" fo:text-indent="0cm" style:auto-text-indent="false"/>
      <style:text-properties style:font-name="Arial" fo:font-size="6pt" fo:language="pl" fo:country="PL" fo:font-weight="bold" style:font-size-asian="5.25pt" style:font-weight-asian="bold" style:font-size-complex="6pt"/>
    </style:style>
    <style:style style:name="P14" style:family="paragraph" style:parent-style-name="Standard">
      <style:paragraph-properties fo:margin-left="11.208cm" fo:margin-right="0cm" fo:line-height="15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1.208cm" fo:margin-right="0cm" fo:line-height="150%" fo:text-indent="0cm" style:auto-text-indent="false">
        <style:tab-stops/>
      </style:paragraph-properties>
      <style:text-properties style:font-name="Arial" fo:font-size="10.5pt" fo:language="pl" fo:country="PL" style:font-size-asian="10.5pt" style:font-size-complex="10.5pt"/>
    </style:style>
    <style:style style:name="P16" style:family="paragraph" style:parent-style-name="Default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-0.252cm" fo:line-height="150%" fo:text-align="justify" style:justify-single-word="false" fo:text-indent="1.245cm" style:auto-text-indent="false"/>
    </style:style>
    <style:style style:name="P19" style:family="paragraph" style:parent-style-name="Standard">
      <style:paragraph-properties fo:margin-left="0cm" fo:margin-right="-0.252cm" fo:line-height="150%" fo:text-align="justify" style:justify-single-word="false" fo:text-indent="1.245cm" style:auto-text-indent="false"/>
      <style:text-properties officeooo:paragraph-rsid="001a80fd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font-size="10.5pt" fo:language="pl" fo:country="PL" style:font-size-asian="10.5pt" style:font-size-complex="10.5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WWNum1">
      <style:paragraph-properties fo:margin-left="1.3cm" fo:margin-right="0cm" fo:line-height="150%" fo:text-align="justify" style:justify-single-word="false" fo:text-indent="-0.499cm" style:auto-text-indent="false">
        <style:tab-stops>
          <style:tab-stop style:position="1.245cm"/>
        </style:tab-stops>
      </style:paragraph-properties>
    </style:style>
    <style:style style:name="P23" style:family="paragraph" style:parent-style-name="Standard" style:list-style-name="L2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T1" style:family="text">
      <style:text-properties fo:color="#000000" loext:opacity="100%" style:font-name="Arial" fo:font-size="10.5pt" fo:language="pl" fo:country="PL" style:font-size-asian="10.5pt" style:font-size-complex="10.5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language="pl" fo:country="PL" style:font-size-asian="11pt" style:font-size-complex="11pt"/>
    </style:style>
    <style:style style:name="T4" style:family="text">
      <style:text-properties style:font-name="Arial" fo:font-size="6pt" fo:language="pl" fo:country="PL" style:font-size-asian="5.25pt" style:font-size-complex="6pt"/>
    </style:style>
    <style:style style:name="T5" style:family="text">
      <style:text-properties style:font-name="Arial" fo:font-size="6pt" fo:language="pl" fo:country="PL" officeooo:rsid="00198ffe" style:font-size-asian="5.25pt" style:font-size-complex="6pt"/>
    </style:style>
    <style:style style:name="T6" style:family="text">
      <style:text-properties style:font-name="Arial" fo:font-size="6pt" fo:language="pl" fo:country="PL" fo:font-weight="bold" style:font-size-asian="5.25pt" style:font-weight-asian="bold" style:font-size-complex="6pt"/>
    </style:style>
    <style:style style:name="T7" style:family="text">
      <style:text-properties style:font-name="Arial" fo:font-size="10.5pt" fo:language="pl" fo:country="PL" style:font-size-asian="10.5pt" style:font-size-complex="10.5pt"/>
    </style:style>
    <style:style style:name="T8" style:family="text">
      <style:text-properties style:font-name="Arial" fo:font-size="10.5pt" fo:language="pl" fo:country="PL" officeooo:rsid="00198ffe" style:font-size-asian="10.5pt" style:font-size-complex="10.5pt"/>
    </style:style>
    <style:style style:name="T9" style:family="text">
      <style:text-properties style:font-name="Arial" fo:font-size="10.5pt" fo:language="pl" fo:country="PL" officeooo:rsid="001a2211" style:font-size-asian="10.5pt" style:font-size-complex="10.5pt"/>
    </style:style>
    <style:style style:name="T10" style:family="text">
      <style:text-properties style:font-name="Arial" fo:font-size="10.5pt" fo:language="pl" fo:country="PL" officeooo:rsid="001b2737" style:font-size-asian="10.5pt" style:font-size-complex="10.5pt"/>
    </style:style>
    <style:style style:name="T11" style:family="text">
      <style:text-properties style:font-name="Arial" fo:font-size="10.5pt" fo:language="pl" fo:country="PL" officeooo:rsid="001c8efe" style:font-size-asian="10.5pt" style:font-size-complex="10.5pt"/>
    </style:style>
    <style:style style:name="T12" style:family="text">
      <style:text-properties style:font-name="Arial" fo:font-size="10.5pt" fo:language="pl" fo:country="PL" officeooo:rsid="001e1a3b" style:font-size-asian="10.5pt" style:font-size-complex="10.5pt"/>
    </style:style>
    <style:style style:name="T13" style:family="text">
      <style:text-properties style:font-name="Arial" fo:font-size="10.5pt" fo:language="pl" fo:country="PL" fo:font-weight="bold" style:font-size-asian="10.5pt" style:font-weight-asian="bold" style:font-size-complex="10.5pt"/>
    </style:style>
    <style:style style:name="T14" style:family="text">
      <style:text-properties style:font-name="Arial" fo:font-size="10.5pt" fo:language="pl" fo:country="PL" fo:font-weight="bold" officeooo:rsid="00198ffe" style:font-size-asian="10.5pt" style:font-weight-asian="bold" style:font-size-complex="10.5pt"/>
    </style:style>
    <style:style style:name="T15" style:family="text"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language="pl" fo:country="PL" fo:font-weight="bold" officeooo:rsid="00198ffe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fo:language="pl" fo:country="PL" style:font-name-asian="Times New Roman" style:font-size-asian="10.5pt" style:font-size-complex="10.5pt"/>
    </style:style>
    <style:style style:name="T18" style:family="text">
      <style:text-properties fo:font-size="10.5pt" fo:language="pl" fo:country="PL" style:font-size-asian="10.5pt" style:font-size-complex="10.5pt"/>
    </style:style>
    <style:style style:name="T19" style:family="text">
      <style:text-properties fo:font-size="13pt" fo:language="pl" fo:country="PL" style:font-size-asian="13pt" style:font-size-complex="13pt"/>
    </style:style>
    <style:style style:name="T20" style:family="text">
      <style:text-properties officeooo:rsid="001fd305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2"/></text:p>
      <text:p text:style-name="P5"/>
      <text:p text:style-name="P5"/>
      <text:p text:style-name="P4">UCHWAŁA NR <text:span text:style-name="T20">LI/375</text:span>/2022</text:p>
      <text:p text:style-name="P4">RADY GMINY JAKTORÓW</text:p>
      <text:p text:style-name="P4">z dnia <text:s text:c="2"/><text:span text:style-name="T20">10 marca</text:span> <text:s/>2022 r.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13">w sprawie wyboru metody ustalenia </text:span></text:span><text:span text:style-name="Domyślna_20_czcionka_20_akapitu"><text:span text:style-name="T14">wysokości </text:span></text:span><text:span text:style-name="Domyślna_20_czcionka_20_akapitu"><text:span text:style-name="T13">opłaty za gospodarowanie odpadami komunalnymi </text:span></text:span><text:span text:style-name="Domyślna_20_czcionka_20_akapitu"><text:span text:style-name="T14">oraz ustalenia stawki takiej opłaty</text:span></text:span></text:p>
      <text:p text:style-name="P12"/>
      <text:p text:style-name="P18"><text:span text:style-name="Domyślna_20_czcionka_20_akapitu"><text:span text:style-name="T4"/></text:span></text:p>
      <text:p text:style-name="P19"><text:span text:style-name="Domyślna_20_czcionka_20_akapitu"><text:span text:style-name="T7">Na podstawie art. 18 ust. 2 pkt 15 i art. 40 ust. 1 i 41 ustawy o samorządzie gminnym (Dz. U. <text:s text:c="17"/>z 2021 r., poz. 1372 z późn. zm.) oraz art. 6k ust. 1 pkt 1 i ust. 2, ust. 2a pkt 1, ust.3, ust. 4a w związku z art. 6j ust. 1 pkt 1 ustawy <text:s/>z dnia 13 września 1996 r. o utrzymaniu czystości i porządku w gminach (Dz. U. z 2021 r., poz. 888 z późn. zm.), </text:span></text:span><text:span text:style-name="Domyślna_20_czcionka_20_akapitu"><text:span text:style-name="T13">Rada Gminy Jaktorów</text:span></text:span><text:span text:style-name="Domyślna_20_czcionka_20_akapitu"><text:span text:style-name="T7"> uchwala, co następuje:</text:span></text:span></text:p>
      <text:p text:style-name="P13"/>
      <text:p text:style-name="P9"><text:span text:style-name="Domyślna_20_czcionka_20_akapitu"><text:span text:style-name="T13">§ <text:s/>1</text:span></text:span><text:span text:style-name="Domyślna_20_czcionka_20_akapitu"><text:span text:style-name="T7">. Dokonuje się wyboru metody ustalenia opłaty za gospodarowanie odpadami komunalnymi od właścicieli nieruchomości, na których zamieszkują mieszkańcy, zgodnie z którą opłata za gospodarowanie odpadami komunalnymi stanowi iloczyn liczby mieszkańców zamieszkujących daną <text:s/>nieruchomość oraz stawki opłaty, o której mowa w § 2 niniejszej uchwały.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15">§ 2.</text:span></text:span><text:span text:style-name="Domyślna_20_czcionka_20_akapitu"><text:span text:style-name="T7"> Ustala się stawkę opłaty za gospodarowanie odpadami komunalnymi, jeżeli odpady komunalne są zbierane w sposób selektywny, </text:span></text:span><text:span text:style-name="Domyślna_20_czcionka_20_akapitu"><text:span text:style-name="T13">w wysokości 36,00 zł</text:span></text:span><text:span text:style-name="Domyślna_20_czcionka_20_akapitu"><text:span text:style-name="T7"> miesięcznie od osoby zamieszkującej daną nieruchomość.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15">§ 3.</text:span></text:span><text:span text:style-name="Domyślna_20_czcionka_20_akapitu"><text:span text:style-name="T7"> Ustala się <text:s/>podwyższoną stawkę opłaty za gospodarowanie odpadami komunalnymi, jeżeli właściciel nieruchomości nie wypełnia obowiązku zbierania odpadów komunalnych w sposób selektywny, <text:s text:c="26"/></text:span></text:span><text:span text:style-name="Domyślna_20_czcionka_20_akapitu"><text:span text:style-name="T13">w wysokości 72,00 zł</text:span></text:span><text:span text:style-name="Domyślna_20_czcionka_20_akapitu"><text:span text:style-name="T7"> miesięcznie od osoby zamieszkującej daną nieruchomość.</text:span></text:span></text:p>
      <text:p text:style-name="P9"><text:span text:style-name="Domyślna_20_czcionka_20_akapitu"><text:span text:style-name="T4"/></text:span></text:p>
      <text:p text:style-name="P11"><text:span text:style-name="Domyślna_20_czcionka_20_akapitu"><text:span text:style-name="T16">§ 4.</text:span></text:span><text:span text:style-name="Domyślna_20_czcionka_20_akapitu"><text:span text:style-name="T8"> Ustala się ryczałtową stawkę opłaty za gospodarowanie odpadami komunalnymi, </text:span></text:span><text:span text:style-name="Domyślna_20_czcionka_20_akapitu"><text:span text:style-name="T10">jeżeli odpady są zbierane w sposób selektywny</text:span></text:span><text:span text:style-name="Domyślna_20_czcionka_20_akapitu"><text:span text:style-name="T8"> </text:span></text:span><text:span text:style-name="Domyślna_20_czcionka_20_akapitu"><text:span text:style-name="T16">w wysokości 191 zł</text:span></text:span><text:span text:style-name="Domyślna_20_czcionka_20_akapitu"><text:span text:style-name="T8"> za rok </text:span></text:span><text:span text:style-name="Domyślna_20_czcionka_20_akapitu"><text:span text:style-name="T10">od domku letniskowego na nieruchomości </text:span></text:span><text:span text:style-name="Domyślna_20_czcionka_20_akapitu"><text:span text:style-name="T11">albo</text:span></text:span><text:span text:style-name="Domyślna_20_czcionka_20_akapitu"><text:span text:style-name="T10"> innej nieruchomości wykorzystywanej na cele rekreacyjno-wypoczynkowe</text:span></text:span><text:span text:style-name="Domyślna_20_czcionka_20_akapitu"><text:span text:style-name="T8">. 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16">§ 5.</text:span></text:span><text:span text:style-name="Domyślna_20_czcionka_20_akapitu"><text:span text:style-name="T8"> Ustala się podwyższoną stawkę opłaty za gospodarowanie odpadami komunalnymi jeżeli właściciel nieruchomości określonej w § 4 nie wypełnia obowiązku zbierania odpadów w sposób selektywny <text:s text:c="23"/></text:span></text:span><text:span text:style-name="Domyślna_20_czcionka_20_akapitu"><text:span text:style-name="T16">w wysokości 382 zł</text:span></text:span><text:span text:style-name="Domyślna_20_czcionka_20_akapitu"><text:span text:style-name="T8"> za rok.</text:span></text:span></text:p>
      <text:p text:style-name="P10"><text:span text:style-name="Domyślna_20_czcionka_20_akapitu"><text:span text:style-name="T5"/></text:span></text:p>
      <text:p text:style-name="P9"><text:span text:style-name="Domyślna_20_czcionka_20_akapitu"><text:span text:style-name="T15">§ </text:span></text:span><text:span text:style-name="Domyślna_20_czcionka_20_akapitu"><text:span text:style-name="T16">6</text:span></text:span><text:span text:style-name="Domyślna_20_czcionka_20_akapitu"><text:span text:style-name="T15">.</text:span></text:span><text:span text:style-name="Domyślna_20_czcionka_20_akapitu"><text:span text:style-name="T7"> Ustala się zwolnienie w części z opłaty za gospodarowanie odpadami komunalnymi właścicieli nieruchomości zabudowanych budynkami mieszkalnymi jednorodzinnymi, kompostujących bioodpady stanowiące odpady komunalne w kompostowniku przydomowym, </text:span></text:span><text:span text:style-name="Domyślna_20_czcionka_20_akapitu"><text:span text:style-name="T15">w wysokości 10,00 zł</text:span></text:span><text:span text:style-name="Domyślna_20_czcionka_20_akapitu"><text:span text:style-name="T7"> miesięcznej opłaty od każdego mieszkańca zamieszkującego daną nieruchomość.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15">§ </text:span></text:span><text:span text:style-name="Domyślna_20_czcionka_20_akapitu"><text:span text:style-name="T16">7</text:span></text:span><text:span text:style-name="Domyślna_20_czcionka_20_akapitu"><text:span text:style-name="T15">.</text:span></text:span><text:span text:style-name="Domyślna_20_czcionka_20_akapitu"><text:span text:style-name="T7"> Traci moc Uchwała Nr XXXI/208/2020 Rady Gminy Jaktorów z dnia 26.11.2020 r. w sprawie dokonania wyboru metody ustalenia opłaty za gospodarowanie odpadami komunalnymi oraz stawki opłaty za gospodarowanie odpadami komunalnymi od właścicieli nieruchomości, na których zamieszkują mieszkańcy (Dz. Urz. Woj. Mazowieckiego z 2017 r. poz. 5347).</text:span></text:span></text:p>
      <text:p text:style-name="P9"><text:span text:style-name="Domyślna_20_czcionka_20_akapitu"><text:span text:style-name="T13"/></text:span></text:p>
      <text:p text:style-name="P8"><text:soft-page-break/><text:span text:style-name="Domyślna_20_czcionka_20_akapitu"><text:span text:style-name="T13">§ <text:s/></text:span></text:span><text:span text:style-name="Domyślna_20_czcionka_20_akapitu"><text:span text:style-name="T14">8</text:span></text:span><text:span text:style-name="Domyślna_20_czcionka_20_akapitu"><text:span text:style-name="T13">. </text:span></text:span><text:span text:style-name="Domyślna_20_czcionka_20_akapitu"><text:span text:style-name="T7">Wykonanie uchwały powierza się Wójtowi Gminy Jaktorów.</text:span></text:span></text:p>
      <text:p text:style-name="P8"><text:span text:style-name="Domyślna_20_czcionka_20_akapitu"><text:span text:style-name="T4"/></text:span></text:p>
      <text:p text:style-name="P9"><text:span text:style-name="Domyślna_20_czcionka_20_akapitu"><text:span text:style-name="T13">§ <text:s/></text:span></text:span><text:span text:style-name="Domyślna_20_czcionka_20_akapitu"><text:span text:style-name="T14">9</text:span></text:span><text:span text:style-name="Domyślna_20_czcionka_20_akapitu"><text:span text:style-name="T13">. </text:span></text:span><text:span text:style-name="Domyślna_20_czcionka_20_akapitu"><text:span text:style-name="T7">1.</text:span></text:span><text:span text:style-name="Domyślna_20_czcionka_20_akapitu"><text:span text:style-name="T13"> </text:span></text:span><text:span text:style-name="Domyślna_20_czcionka_20_akapitu"><text:span text:style-name="T7">Uchwała podlega ogłoszeniu w Dzienniku Urzędowym Województwa Mazowieckiego.</text:span></text:span></text:p>
      <text:list xml:id="list1045889026" text:style-name="WWNum1">
        <text:list-item text:start-value="2">
          <text:p text:style-name="P22"><text:span text:style-name="Domyślna_20_czcionka_20_akapitu"><text:span text:style-name="T7"><text:s text:c="2"/>Uchwała wchodzi w życie z dniem 1 kwietnia 2022 r.</text:span></text:span></text:p>
        </text:list-item>
      </text:list>
      <text:p text:style-name="P15"/>
      <text:p text:style-name="P14"><text:span text:style-name="Domyślna_20_czcionka_20_akapitu"><text:span text:style-name="T7">Przewodniczący Rady Gminy</text:span></text:span><text:span text:style-name="Domyślna_20_czcionka_20_akapitu"><text:span text:style-name="T17"> <text:s text:c="31"/></text:span></text:span><text:span text:style-name="Domyślna_20_czcionka_20_akapitu"><text:span text:style-name="T7">Mirosław Byczak<text:tab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Domyślna_20_czcionka_20_akapitu"><text:span text:style-name="T19"/></text:span></text:p>
      <text:p text:style-name="P2"><text:soft-page-break/><text:span text:style-name="Domyślna_20_czcionka_20_akapitu"><text:span text:style-name="T19">Uzasadnienie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4"/></text:span></text:p>
      <text:p text:style-name="P1"><text:span text:style-name="Domyślna_20_czcionka_20_akapitu"><text:span text:style-name="T3"><text:tab/></text:span></text:span><text:span text:style-name="Domyślna_20_czcionka_20_akapitu"><text:span text:style-name="T7">Zgodnie z art. 6c ust. 1 ustawy z dnia 13 września 1996 r. o utrzymaniu czystości i porządku <text:s text:c="16"/>w gminach, gminy są zobowiązane do zorganizowania odbierania odpadów komunalnych od właścicieli nieruchomości, na których zamieszkują mieszkańcy.</text:span></text:span></text:p>
      <text:p text:style-name="P3"><text:span text:style-name="Domyślna_20_czcionka_20_akapitu"><text:span text:style-name="T18"><text:tab/>Wypełniając dyspozycję art. 6k ust. 1 pkt 1 ustawy z dnia 13 września 1996 r. o utrzymaniu czystości i porządku w gminach rada gminy, w drodze uchwały zobowiązana jest dokonać wyboru jednej z określonych w art. 6j ust. 1 i 2 metod ustalenia opłaty za gospodarowanie odpadami komunalnymi powstającymi na nieruchomościach, na których zamieszkują mieszkańcy, oraz ustalić stawkę takiej opłaty.</text:span></text:span></text:p>
      <text:p text:style-name="P3"><text:span text:style-name="Domyślna_20_czcionka_20_akapitu"><text:span text:style-name="T18"><text:tab/>Zgodnie z art. 6j ust. 1 ww. ustawy opłata za gospodarowanie odpadami komunalnymi na terenie nieruchomości zamieszkanej stanowi iloczyn:</text:span></text:span></text:p>
      <text:list xml:id="list1415312735" text:style-name="L1">
        <text:list-item>
          <text:p text:style-name="P21"><text:span text:style-name="Domyślna_20_czcionka_20_akapitu"><text:span text:style-name="T18">liczby mieszkańców zamieszkujących daną nieruchomość, lub</text:span></text:span></text:p>
        </text:list-item>
        <text:list-item>
          <text:p text:style-name="P21"><text:span text:style-name="Domyślna_20_czcionka_20_akapitu"><text:span text:style-name="T18">ilości zużytej wody z danej nieruchomości, lub</text:span></text:span></text:p>
        </text:list-item>
        <text:list-item>
          <text:p text:style-name="P21"><text:span text:style-name="Domyślna_20_czcionka_20_akapitu"><text:span text:style-name="T18">powierzchni lokalu mieszkalnego</text:span></text:span></text:p>
        </text:list-item>
      </text:list>
      <text:p text:style-name="P17"><text:span text:style-name="Domyślna_20_czcionka_20_akapitu"><text:span text:style-name="T18">oraz stawki opłaty ustalonej na podstawie art. 6k ust. 1.</text:span></text:span></text:p>
      <text:p text:style-name="P3"><text:span text:style-name="Domyślna_20_czcionka_20_akapitu"><text:span text:style-name="T18"><text:tab/>Po przeanalizowaniu wszystkich możliwych metod uznano, że metoda oparta na liczbie mieszkańców zamieszkujących daną nieruchomość jest najbardziej oczywistą i najłatwiejszą do uzasadnienia metodą.</text:span></text:span></text:p>
      <text:p text:style-name="P1"><text:span text:style-name="Domyślna_20_czcionka_20_akapitu"><text:span text:style-name="T7"><text:tab/>Proponuję się wybór tej metody, jako najbardziej optymalnej dla warunków lokalnych.</text:span></text:span></text:p>
      <text:p text:style-name="P1"><text:span text:style-name="Domyślna_20_czcionka_20_akapitu"><text:span text:style-name="T7"><text:tab/>Zgodnie z art. 6r ust. 2 ww. ustawy z pobranych opłat za gospodarowanie odpadami komunalnymi gmina pokrywa koszty finansowania systemu gospodarowania odpadami komunalnymi. Koszty te obejmują: odbiór, transport, zbieranie, odzysk i unieszkodliwienie odpadów komunalnych, tworzenie i utrzymanie punktów selektywnego zbierania odpadów komunalnych, obsługę administracyjną systemu, edukację ekologiczną w zakresie prawidłowego postępowania z odpadami komunalnymi.</text:span></text:span></text:p>
      <text:p text:style-name="P3"><text:span text:style-name="Domyślna_20_czcionka_20_akapitu"><text:span text:style-name="T18"><text:tab/>Obecnie obowiązująca stawka opłaty wynosi 30 zł miesięcznie od osoby w przypadku kiedy odpady są zbierane i odbierane w sposób selektywny.</text:span></text:span></text:p>
      <text:p text:style-name="P16"><text:span text:style-name="Domyślna_20_czcionka_20_akapitu"><text:span text:style-name="T7"><text:tab/>Z uwagi na duży wzrost ilości produkowanych przez mieszkańców gminy Jaktorów odpadów komunalnych na przestrzeni 2021 roku, ze szczególnym uwzględnieniem frakcji bioodpadów, której koszty odbioru i zagospodarowania są wysokie - system gospodarowania odpadami w gminie nie bilansuje się i zachodzi konieczność zmiany stawki.</text:span></text:span></text:p>
      <text:p text:style-name="P1"><text:span text:style-name="Domyślna_20_czcionka_20_akapitu"><text:span text:style-name="T7"><text:tab/>Planowane wynagrodzenie dla <text:s/>firmy PreZero, która świadczy usługę odbioru i zagospodarowania odpadów w 2022 roku wynosić będzie 4.500.000 zł (szacowanie na podstawie wypłaconego firmie wynagrodzenia w 2021 roku). <text:s/>Jednakże do wynagrodzenia PreZero należy doliczyć koszty ponoszone przez gminę na utrzymanie punktu selektywnej zbiórki odpadów </text:span></text:span><text:span text:style-name="Domyślna_20_czcionka_20_akapitu"><text:span text:style-name="T12">w kwocie 108.000 zł oraz</text:span></text:span><text:span text:style-name="Domyślna_20_czcionka_20_akapitu"><text:span text:style-name="T7"> obsługę administracyjną systemu w kwocie 627.446 zł.</text:span></text:span></text:p>
      <text:p text:style-name="P3"><text:span text:style-name="Domyślna_20_czcionka_20_akapitu"><text:span text:style-name="T18"><text:tab/>Kalkulując wysokość stawki opłaty wzięto więc pod uwagę następujące szacunkowe dane:</text:span></text:span></text:p>
      <text:list xml:id="list2112565870" text:style-name="L2">
        <text:list-item>
          <text:p text:style-name="P23"><text:span text:style-name="Domyślna_20_czcionka_20_akapitu"><text:span text:style-name="T7"><text:s/>koszt funkcjonowania gminnego systemu gospodarowania odpadami komunalnymi na terenie gminy Jaktorów w okresie od 01.01.2022 r. do 31.12.2022 r. w kwocie </text:span></text:span><text:span text:style-name="Domyślna_20_czcionka_20_akapitu"><text:span text:style-name="T1">5.235.446 </text:span></text:span><text:span text:style-name="Domyślna_20_czcionka_20_akapitu"><text:span text:style-name="T7">zł tj.: miesięczny koszt funkcjonowania systemu w kwocie </text:span></text:span><text:span text:style-name="Domyślna_20_czcionka_20_akapitu"><text:span text:style-name="T1">436.287,17</text:span></text:span><text:span text:style-name="Domyślna_20_czcionka_20_akapitu"><text:span text:style-name="T7"> zł – ustalony zgodnie z art. 6r ust. 2 ww. ustawy.</text:span></text:span></text:p>
        </text:list-item>
        <text:list-item>
          <text:p text:style-name="P23"><text:span text:style-name="Domyślna_20_czcionka_20_akapitu"><text:span text:style-name="T7"><text:s/>liczba mieszkańców z dotychczas składanych deklaracji – 12.118 os. (stan na dzień 10.02.2022 r. ).</text:span></text:span></text:p>
        </text:list-item>
      </text:list>
      <text:p text:style-name="P1"><text:span text:style-name="Domyślna_20_czcionka_20_akapitu"><text:span text:style-name="T7"><text:tab/>Zgodnie z powyższym proponuje się uchwalenie nowej stawki opłaty za gospodarowanie odpadami komunalnymi w wysokości 36,00 zł miesięcznie od osoby w przypadku, kiedy odpady są </text:span></text:span><text:soft-page-break/><text:span text:style-name="Domyślna_20_czcionka_20_akapitu"><text:span text:style-name="T7">zbierane i odbierane w sposób selektywny ponieważ aktualnie obowiązująca stawka opłaty w kwocie 30,00 zł miesięcznie nie zabezpieczy potrzeb finansowych na pokrycie kosztów realizacji odbioru i zagospodarowania odpadów w 2022 r. w okresie realizacji umowy na terenie gminy Jaktorów.</text:span></text:span></text:p>
      <text:p text:style-name="P1"><text:span text:style-name="Domyślna_20_czcionka_20_akapitu"><text:span text:style-name="T7">Proponuję ustalić podwyższoną stawkę opłaty za gospodarowanie odpadami komunalnymi, <text:s text:c="28"/>w wysokości 72,00 zł miesięcznie od każdej osoby zamieszkującej daną nieruchomość, jeżeli właściciel nieruchomości nie wypełnia obowiązku zbierania odpadów komunalnych w sposób selektywny</text:span></text:span></text:p>
      <text:p text:style-name="P1"><text:span text:style-name="Domyślna_20_czcionka_20_akapitu"><text:span text:style-name="T7"><text:tab/>Na terenie gminy Jaktorów zwiększył się strumień odpadów. </text:span></text:span><text:span text:style-name="Domyślna_20_czcionka_20_akapitu"><text:span text:style-name="T1">W 2021 roku, w porównaniu do 2020 roku, odebranych zostało więcej o ponad 400 Mg bioodpadów, 140 Mg odpadów pozostałych po segregacji (zmieszanych) oraz o 150 Mg odpadów segregowanych.</text:span></text:span></text:p>
      <text:p text:style-name="P3"><text:span text:style-name="Domyślna_20_czcionka_20_akapitu"><text:span text:style-name="T18"><text:tab/>Podwyższenie stawek opłaty za gospodarowanie odpadami komunalnymi w proponowanych zakresie zapewni zbilansowanie kosztów systemu gospodarowania odpadami komunalnymi, bez konieczności zmiany zakresu zadania i obniżenia wypracowanych standardów.</text:span></text:span></text:p>
      <text:p text:style-name="P1"><text:span text:style-name="Domyślna_20_czcionka_20_akapitu"><text:span text:style-name="T7"><text:tab/>W myśl art. 6k ust. 2a pkt <text:s/>1 ucpg opłata za odpady komunalne zbierane i odbierane w sposób selektywny nie może być wyższa niż 2% przeciętnego miesięcznego dochodu rozporządzanego na <text:s/></text:span></text:span><text:span text:style-name="Domyślna_20_czcionka_20_akapitu"><text:span text:style-name="T9">1</text:span></text:span><text:span text:style-name="Domyślna_20_czcionka_20_akapitu"><text:span text:style-name="T7"> osobę ogółem, w przypadku metody od mieszkańca. Dochód rozporządzalny za rok 2020 wyniósł 1919 zł, a zatem maksymalna opłata nie może przekroczyć 38,38 zł. Proponowana opłata wynosi 36,00 zł (za selektywnie zbierane odpady), co stanowi </text:span></text:span><text:span text:style-name="Domyślna_20_czcionka_20_akapitu"><text:span text:style-name="T1">93,80 % </text:span></text:span><text:span text:style-name="Domyślna_20_czcionka_20_akapitu"><text:span text:style-name="T7">maksymalnej stawki.</text:span></text:span></text:p>
      <text:p text:style-name="P1"><text:span text:style-name="Domyślna_20_czcionka_20_akapitu"><text:span text:style-name="T7"><text:tab/></text:span></text:span><text:span text:style-name="Domyślna_20_czcionka_20_akapitu"><text:span text:style-name="T8">Ponadto zgodnie z art. 6j ust. 3b ucpg rada gminy zobowiązana jest określić ryczałtową stawkę opłaty za gospodarowanie odpadami komunalnymi dla nieruchomości, na której znajduje się domek letniskowy, lub innej nieruchomości wykorzystywanej na cele rekreacyjno-wypoczynkowe. Stawka nie może być wyższa <text:s/>niż 10% przeciętnego miesięcznego dochodu rozporządzanego na 1 osobę ogółem za rok od domku letniskowego na nieruchomości albo innej nieruchomości wykorzystywanej na cele rekreacyjno-wypoczynkowe. Proponowana opłata wynosi 191 zł, co stanowi 99,53% maksymalnej stawki. </text:span></text:span></text:p>
      <text:p text:style-name="P1"><text:span text:style-name="Domyślna_20_czcionka_20_akapitu"><text:span text:style-name="T7"><text:tab/>Przepisy ustawy przewidują także, że rada gminy, w drodze uchwały, zwalnia w części z opłaty za gospodarowanie odpadami komunalnymi właścicieli nieruchomości zabudowanych budynkami mieszkalnymi jednorodzinnymi kompostujących bioodpady stanowiące odpady komunalne w kompostowniku przydomowym, proporcjonalnie do zmniejszenia kosztów gospodarowania odpadami komunalnymi z gospodarstw domowych.</text:span></text:span></text:p>
      <text:p text:style-name="P1"><text:span text:style-name="Domyślna_20_czcionka_20_akapitu"><text:span text:style-name="T7"><text:tab/>Mając na względzie realizację tego obowiązku ustawowego w § 4 proponuje się częściowe zwolnienie dla właścicieli nieruchomości jednorodzinnych kompostujących bioodpady w przydomowym kompostownik w wysokości 10,00 zł miesięcznej opłaty od każdego mieszkańca zamieszkującego daną nieruchomość.</text:span></text:span><text:span text:style-name="Domyślna_20_czcionka_20_akapitu"><text:span text:style-name="T1"> Wyliczeń dokonano z uwzględnieniem ilości bioodpadów stanowiących odpady komunalne w ogólnej masie odpadów wytworzonych od stycznia do końca listopada 2021 roku na nieruchomościach zamieszkałych (objętych gminnym systemem zbiórki) oraz przyjęto wzrost na 2022 ok ilości bioodpadów z uwagi na zwiększenie częstotliwości odbioru bioodpadów w 2022 roku (odbiory od grudnia do marca, których nie było w 2021 roku). Ustalono, iż stanowić będą one łącznie 27,79 %. Założono zatem, iż o taki procent zmniejszą się koszty odbioru i zagospodarowania odpadów w sytuacji, gdy bioodpady będą zagospodarowane przez właścicieli nieruchomości zabudowanych budynkami mieszkalnymi jednorodzinnymi w przydomowych kompostownikach.</text:span></text:span></text:p>
      <text:p text:style-name="P6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fo:language="pl" fo:country="P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8.749cm" style:type="center"/>
          <style:tab-stop style:position="17.5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5cm" fo:page-height="31.9cm" style:num-format="1" style:print-orientation="portrait" fo:margin-top="1.111cm" fo:margin-bottom="2.716cm" fo:margin-left="2cm" fo:margin-right="2.3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>KM_C454e-20211209165346</dc:title>
    <meta:initial-creator>Jolanta Miśkiewicz</meta:initial-creator>
    <meta:creation-date>2021-12-09T15:52:00Z</meta:creation-date>
    <dc:date>2022-03-11T12:33:26.871000000</dc:date>
    <meta:print-date>2022-03-08T15:31:04.107000000</meta:print-date>
    <meta:editing-cycles>8</meta:editing-cycles>
    <meta:editing-duration>PT18H16M27S</meta:editing-duration>
    <meta:document-statistic meta:table-count="0" meta:image-count="0" meta:object-count="0" meta:page-count="4" meta:paragraph-count="42" meta:word-count="1305" meta:character-count="9646" meta:non-whitespace-character-count="82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gnieszka.boniecka/AppData/Local/Temp/stawka%20opłat%20za%20gospodarowanie%20odpadami-2.odt/Normal"/>
  </office:meta>
</office:document-meta>
</file>