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8774d3" style:font-size-asian="16pt" style:font-weight-asian="bold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8774d3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8774d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8774d3" style:font-size-asian="11pt" style:font-size-complex="11pt"/>
    </style:style>
    <style:style style:name="P5" style:family="paragraph" style:parent-style-name="Standard">
      <style:text-properties fo:font-size="11pt" officeooo:paragraph-rsid="008774d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8774d3" style:font-size-asian="11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906743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978fae" style:font-weight-asian="normal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774d3" style:font-size-complex="14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774d3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8774d3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774d3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fo:font-style="italic" fo:font-weight="bold" officeooo:paragraph-rsid="008774d3" style:font-size-asian="12pt" style:font-style-asian="italic" style:font-weight-asian="bold" style:font-size-complex="14pt" style:font-style-complex="italic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style="italic" fo:font-weight="bold" officeooo:paragraph-rsid="0087e811" style:font-size-asian="12pt" style:font-style-asian="italic" style:font-weight-asian="bold" style:font-name-complex="Times New Roman" style:font-size-complex="14pt" style:font-style-complex="italic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8774d3" style:font-size-asian="11pt" style:font-size-complex="11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78fa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officeooo:paragraph-rsid="008774d3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weight="bold" officeooo:paragraph-rsid="00885a5d" style:font-weight-asian="bold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8774d3" style:font-size-asian="12pt" style:font-style-asian="italic" style:font-weight-asian="bold" style:font-size-complex="14pt" style:font-style-complex="italic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8774d3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1" style:family="paragraph" style:parent-style-name="Text_20_body">
      <style:text-properties fo:font-size="11pt" officeooo:paragraph-rsid="008774d3" style:font-size-asian="11pt" style:font-size-complex="11pt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8774d3" style:font-size-asian="11pt" style:font-size-complex="11pt"/>
    </style:style>
    <style:style style:name="P23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8774d3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8774d3" style:font-size-complex="11pt"/>
    </style:style>
    <style:style style:name="P2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8e0d07"/>
    </style:style>
    <style:style style:name="P26" style:family="paragraph" style:parent-style-name="Standard">
      <loext:graphic-properties draw:fill="none"/>
      <style:paragraph-properties fo:margin-left="1.499cm" fo:margin-right="0cm" fo:text-align="justify" style:justify-single-word="false" fo:text-indent="-0.9cm" style:auto-text-indent="false" fo:background-color="transparent"/>
      <style:text-properties fo:font-size="11pt" officeooo:rsid="000c2981" officeooo:paragraph-rsid="008e0d07" style:font-size-asian="11pt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1.499cm" fo:margin-right="0cm" fo:text-align="justify" style:justify-single-word="false" fo:text-indent="-0.9cm" style:auto-text-indent="false" fo:background-color="transparent"/>
      <style:text-properties fo:font-size="11pt" fo:font-weight="normal" officeooo:rsid="00906743" officeooo:paragraph-rsid="00906743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1.499cm" fo:margin-right="0cm" fo:text-indent="-0.9cm" style:auto-text-indent="false" fo:background-color="transparent"/>
      <style:text-properties officeooo:paragraph-rsid="008774d3" style:font-size-complex="14pt"/>
    </style:style>
    <style:style style:name="P29" style:family="paragraph" style:parent-style-name="Heading">
      <style:paragraph-properties fo:text-align="end" style:justify-single-word="false"/>
      <style:text-properties fo:font-size="12pt" fo:font-style="italic" fo:font-weight="bold" officeooo:paragraph-rsid="0017dfe9" style:font-size-asian="12pt" style:font-style-asian="italic" style:font-weight-asian="bold" style:font-size-complex="14pt" style:font-style-complex="italic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8774d3" style:font-weight-asian="bold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9aa435" style:font-size-asian="16pt" style:font-weight-asian="bold" style:font-size-complex="16pt" style:font-weight-complex="bold"/>
    </style:style>
    <style:style style:name="T4" style:family="text">
      <style:text-properties officeooo:rsid="000a568f"/>
    </style:style>
    <style:style style:name="T5" style:family="text">
      <style:text-properties fo:font-weight="bold" style:font-weight-asian="bold"/>
    </style:style>
    <style:style style:name="T6" style:family="text">
      <style:text-properties style:font-size-complex="14pt"/>
    </style:style>
    <style:style style:name="T7" style:family="text">
      <style:text-properties officeooo:rsid="00885a5d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500b9d" style:font-size-asian="11pt" style:font-size-complex="11pt"/>
    </style:style>
    <style:style style:name="T11" style:family="text">
      <style:text-properties fo:font-size="11pt" officeooo:rsid="000c2981" style:font-size-asian="11pt" style:font-size-complex="11pt" style:font-weight-complex="bold"/>
    </style:style>
    <style:style style:name="T12" style:family="text">
      <style:text-properties fo:font-size="11pt" officeooo:rsid="000c2981" style:font-size-asian="11pt" style:font-size-complex="14pt" style:font-weight-complex="bold"/>
    </style:style>
    <style:style style:name="T13" style:family="text">
      <style:text-properties fo:font-size="11pt" officeooo:rsid="00885a5d" style:font-size-asian="11pt" style:font-size-complex="14pt" style:font-weight-complex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16" style:family="text">
      <style:text-properties fo:font-size="11pt" fo:font-style="normal" officeooo:rsid="00906743" style:font-size-asian="11pt" style:font-style-asian="normal" style:font-size-complex="14pt" style:font-style-complex="normal"/>
    </style:style>
    <style:style style:name="T17" style:family="text">
      <style:text-properties fo:font-size="11pt" fo:font-style="normal" officeooo:rsid="000c2981" style:font-name-asian="Times New Roman" style:font-size-asian="11pt" style:font-style-asian="normal" style:font-name-complex="Times New Roman" style:font-size-complex="11pt" style:font-style-complex="normal"/>
    </style:style>
    <style:style style:name="T18" style:family="text">
      <style:text-properties fo:font-size="11pt" fo:font-style="italic" officeooo:rsid="000c2981" style:font-name-asian="Times New Roman" style:font-size-asian="11pt" style:font-style-asian="italic" style:font-name-complex="Times New Roman" style:font-size-complex="11pt" style:font-style-complex="italic"/>
    </style:style>
    <style:style style:name="T19" style:family="text">
      <style:text-properties fo:font-size="11pt" fo:font-style="italic" fo:font-weight="bold" officeooo:rsid="000c2981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0" style:family="text">
      <style:text-properties fo:font-size="11pt" fo:font-style="italic" fo:font-weight="bold" officeooo:rsid="00978fae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officeooo:rsid="004008dd"/>
    </style:style>
    <style:style style:name="T22" style:family="text">
      <style:text-properties officeooo:rsid="00780e93"/>
    </style:style>
    <style:style style:name="T23" style:family="text">
      <style:text-properties fo:font-weight="normal" officeooo:rsid="0093b5d1" style:font-weight-asian="normal" style:font-size-complex="14pt" style:font-weight-complex="normal"/>
    </style:style>
    <style:style style:name="T24" style:family="text">
      <style:text-properties fo:font-weight="normal" officeooo:rsid="00978fae" style:font-weight-asian="normal" style:font-size-complex="14pt" style:font-weight-complex="normal"/>
    </style:style>
    <style:style style:name="T25" style:family="text">
      <style:text-properties officeooo:rsid="0080f49d"/>
    </style:style>
    <style:style style:name="T26" style:family="text">
      <style:text-properties officeooo:rsid="0095c0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/>
      <text:p text:style-name="P19"/>
      <text:p text:style-name="P3"><text:s/></text:p>
      <text:p text:style-name="P2"><text:span text:style-name="T1">Uchwała Nr <text:s/></text:span><text:span text:style-name="T3">LI</text:span><text:span text:style-name="T1"> / </text:span><text:span text:style-name="T3">371</text:span><text:span text:style-name="T1"> / </text:span><text:span text:style-name="T3">2022</text:span></text:p>
      <text:p text:style-name="P3"><text:s text:c="17"/>Rady Gminy Jaktorów <text:s text:c="16"/></text:p>
      <text:p text:style-name="P2"><text:span text:style-name="T1">z dnia </text:span><text:span text:style-name="T3">10 marca 2022 r.</text:span></text:p>
      <text:p text:style-name="P1"/>
      <text:p text:style-name="P1"/>
      <text:p text:style-name="P4"><text:span text:style-name="T6">w sprawie zmiany uchwały <text:s/>Rady Gminy Jaktorów Nr <text:s/>XXVII / 177 / 2020 z dnia 3 sierpnia 2020 r. </text:span><text:span text:style-name="T7">w sprawie nadania nazwy drodze</text:span></text:p>
      <text:p text:style-name="P4"/>
      <text:p text:style-name="P4"/>
      <text:p text:style-name="P4"/>
      <text:p text:style-name="P21">Na podstawie art. 18 ust. 2 pkt. 13 ustawy z dnia 8 marca 1990 r. o samorządzie gminny<text:span text:style-name="T4">m</text:span> (<text:span text:style-name="T21">tj. D</text:span>z. U. <text:span text:style-name="T4">z 202</text:span><text:span text:style-name="T26">1</text:span><text:span text:style-name="T4"> r. </text:span><text:s/>poz. <text:span text:style-name="T26">1372</text:span><text:span text:style-name="T22"> z późn. zm.)</text:span> Rada Gminy Jaktorów uchwala co następujące:</text:p>
      <text:p text:style-name="P21"/>
      <text:p text:style-name="P6"/>
      <text:p text:style-name="P5"/>
      <text:p text:style-name="P25"><text:span text:style-name="T15">§ 1.</text:span><text:span text:style-name="T11"> </text:span><text:span text:style-name="T12">W uchwale </text:span><text:span text:style-name="T13">Nr <text:s/>XXVII / 177 / 2020 z dnia 3 sierpnia 2020 r. w sprawie nadania nazwy drodze</text:span><text:span text:style-name="T12">, wprowadza się następujące zmiany:</text:span></text:p>
      <text:p text:style-name="P26"/>
      <text:p text:style-name="P27">1. Paragraf 1 otrzymuje brzmienie:</text:p>
      <text:p text:style-name="P7"><text:s/></text:p>
      <text:p text:style-name="P8"><text:span text:style-name="T16"><text:tab/></text:span><text:span text:style-name="T17"> „</text:span><text:span text:style-name="T18">Nadaje się nazwę </text:span><text:span text:style-name="T19">Wojciecha Marcinkiewicza ”Kubu</text:span><text:span text:style-name="T20">sia</text:span><text:span text:style-name="T19">”</text:span><text:span text:style-name="T18"> drodze we wsiach Stare Budy i Sade <text:tab/>Budy, stanowiącej działkę nr ewid. 783 (obręb Stare Budy), biegnącej od ul. Racławickiej, w <text:line-break/><text:tab/>kierunku południowym, do terenów CMK – jak przestawia załącznik graficzny do niniejszej <text:line-break/><text:tab/>uchwały.</text:span><text:span text:style-name="T17">”</text:span></text:p>
      <text:p text:style-name="P22"/>
      <text:p text:style-name="P22"/>
      <text:p text:style-name="P22"/>
      <text:p text:style-name="P23"><text:span text:style-name="T5"><text:s text:c="6"/>§ 2.</text:span> <text:s text:c="2"/>Wykonanie uchwały powierza się Wójtowi Gminy.</text:p>
      <text:p text:style-name="P22"/>
      <text:p text:style-name="P22"/>
      <text:p text:style-name="P24"><text:span text:style-name="T14">§ 3.</text:span><text:span text:style-name="T8"> <text:s text:c="2"/>Uchwała wchodzi w życie po upływie 14 dni od dnia ogłoszenia w Dzienniku Urzędowym <text:s/>Województwa Mazowieckiego.</text:span><text:span text:style-name="T6"> <text:s text:c="51"/></text:span></text:p>
      <text:p text:style-name="P28"/>
      <text:p text:style-name="P28"/>
      <text:p text:style-name="P9"/>
      <text:p text:style-name="P9"/>
      <text:p text:style-name="P9"/>
      <text:p text:style-name="P9"/>
      <text:p text:style-name="P12"><text:span text:style-name="T6"><text:s text:c="71"/></text:span><text:span text:style-name="T9">PRZ</text:span><text:span text:style-name="T10">E</text:span><text:span text:style-name="T9">WODNICZĄCY RADY GMINY</text:span></text:p>
      <text:p text:style-name="P15"><text:s text:c="93"/>Mirosław Byczak</text:p>
      <text:p text:style-name="P15"/>
      <text:p text:style-name="P15"/>
      <text:p text:style-name="P15"/>
      <text:p text:style-name="P30"/>
      <text:p text:style-name="P18"><text:soft-page-break/><text:s/>UZASADNIENIE</text:p>
      <text:p text:style-name="P11"/>
      <text:p text:style-name="P16"><text:span text:style-name="T6"><text:tab/></text:span><text:span text:style-name="T23"> Zmiana nazewnictwa spowodowana jest faktem, iż </text:span><text:span text:style-name="T24">powstała rozbieżność w pisowni cudzysłowia. System, na którym pracuje Główny Urząd Statystyczny nie przyjmuje pisowni cudzysłowu dolnego i górnego, jedynie górny.</text:span></text:p>
      <text:p text:style-name="P16"><text:span text:style-name="T24"><text:tab/></text:span><text:span text:style-name="T23">Aby uporządkować tą kwestię, proponujemy zmianę w uchwale, co pozwoli </text:span><text:span text:style-name="T24">na ujednolicenie nazewnictwa</text:span><text:span text:style-name="T23">.</text:span></text:p>
      <text:p text:style-name="P10"><text:tab/></text:p>
      <text:p text:style-name="P13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9H19M14S</meta:editing-duration>
    <meta:editing-cycles>97</meta:editing-cycles>
    <meta:generator>LibreOffice/7.1.0.3$Windows_x86 LibreOffice_project/f6099ecf3d29644b5008cc8f48f42f4a40986e4c</meta:generator>
    <meta:print-date>2022-03-11T11:33:23.314000000</meta:print-date>
    <dc:date>2022-03-11T11:33:30.862000000</dc:date>
    <meta:document-statistic meta:table-count="0" meta:image-count="0" meta:object-count="0" meta:page-count="2" meta:paragraph-count="18" meta:word-count="216" meta:character-count="1610" meta:non-whitespace-character-count="1128"/>
  </office:meta>
</office:document-meta>
</file>