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paragraph-rsid="008774d3" style:font-size-asian="16pt" style:font-weight-asian="bold" style:font-size-complex="18pt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8774d3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8774d3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officeooo:paragraph-rsid="008774d3" style:font-size-asian="11pt" style:font-size-complex="11pt"/>
    </style:style>
    <style:style style:name="P5" style:family="paragraph" style:parent-style-name="Standard">
      <style:text-properties fo:font-size="11pt" officeooo:paragraph-rsid="008774d3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paragraph-rsid="008774d3" style:font-size-asian="11pt" style:font-size-complex="14pt"/>
    </style:style>
    <style:style style:name="P7" style:family="paragraph" style:parent-style-name="Standard">
      <style:paragraph-properties fo:text-align="justify" style:justify-single-word="false"/>
      <style:text-properties officeooo:paragraph-rsid="00906743"/>
    </style:style>
    <style:style style:name="P8" style:family="paragraph" style:parent-style-name="Standard">
      <style:paragraph-properties fo:text-align="justify" style:justify-single-word="false"/>
      <style:text-properties officeooo:paragraph-rsid="00906743" style:font-size-complex="14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8774d3" style:font-size-complex="14pt"/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8774d3" style:font-size-complex="14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officeooo:paragraph-rsid="008774d3" style:font-size-complex="14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8774d3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officeooo:paragraph-rsid="008774d3" style:font-size-asian="11pt" style:font-size-complex="11pt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885a5d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2pt" fo:font-style="italic" fo:font-weight="bold" officeooo:paragraph-rsid="008774d3" style:font-size-asian="12pt" style:font-style-asian="italic" style:font-weight-asian="bold" style:font-size-complex="14pt" style:font-style-complex="italic"/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2pt" fo:font-style="italic" fo:font-weight="bold" officeooo:paragraph-rsid="0087e811" style:font-size-asian="12pt" style:font-style-asian="italic" style:font-weight-asian="bold" style:font-name-complex="Times New Roman" style:font-size-complex="14pt" style:font-style-complex="italic" style:font-weight-complex="bold"/>
    </style:style>
    <style:style style:name="P1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weight="normal" officeooo:rsid="0093b5d1" officeooo:paragraph-rsid="00885a5d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pt" fo:font-weight="bold" officeooo:paragraph-rsid="008774d3" style:font-size-asian="10pt" style:font-weight-asian="bold" style:font-size-complex="10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weight="bold" officeooo:paragraph-rsid="00885a5d" style:font-weight-asian="bold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style="italic" fo:font-weight="bold" officeooo:paragraph-rsid="008774d3" style:font-size-asian="12pt" style:font-style-asian="italic" style:font-weight-asian="bold" style:font-size-complex="14pt" style:font-style-complex="italic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6pt" fo:font-style="italic" fo:font-weight="bold" officeooo:paragraph-rsid="008774d3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1pt" fo:font-style="normal" fo:font-weight="bold" officeooo:rsid="000c2981" officeooo:paragraph-rsid="008fbf6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3" style:family="paragraph" style:parent-style-name="Text_20_body">
      <style:text-properties fo:font-size="11pt" officeooo:paragraph-rsid="008774d3" style:font-size-asian="11pt" style:font-size-complex="11pt"/>
    </style:style>
    <style:style style:name="P24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1pt" officeooo:paragraph-rsid="008774d3" style:font-size-asian="11pt" style:font-size-complex="11pt"/>
    </style:style>
    <style:style style:name="P25" style:family="paragraph" style:parent-style-name="Standard">
      <style:paragraph-properties fo:margin-left="0.635cm" fo:margin-right="0cm" fo:text-indent="-0.635cm" style:auto-text-indent="false"/>
      <style:text-properties fo:font-size="11pt" officeooo:paragraph-rsid="008774d3" style:font-size-asian="11pt" style:font-size-complex="11pt"/>
    </style:style>
    <style:style style:name="P26" style:family="paragraph" style:parent-style-name="Standard" style:master-page-name="">
      <loext:graphic-properties draw:fill="none"/>
      <style:paragraph-properties fo:margin-left="1.499cm" fo:margin-right="0cm" fo:text-indent="-0.9cm" style:auto-text-indent="false" style:page-number="auto" fo:background-color="transparent"/>
      <style:text-properties officeooo:paragraph-rsid="008774d3" style:font-size-complex="11pt"/>
    </style:style>
    <style:style style:name="P27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9cm" style:auto-text-indent="false" style:page-number="auto" fo:background-color="transparent"/>
      <style:text-properties officeooo:paragraph-rsid="008e0d07"/>
    </style:style>
    <style:style style:name="P28" style:family="paragraph" style:parent-style-name="Standard">
      <loext:graphic-properties draw:fill="none"/>
      <style:paragraph-properties fo:margin-left="1.499cm" fo:margin-right="0cm" fo:text-align="justify" style:justify-single-word="false" fo:text-indent="-0.9cm" style:auto-text-indent="false" fo:background-color="transparent"/>
      <style:text-properties fo:font-size="11pt" fo:font-style="normal" fo:font-weight="normal" officeooo:rsid="000c2981" officeooo:paragraph-rsid="00906743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1.499cm" fo:margin-right="0cm" fo:text-align="justify" style:justify-single-word="false" fo:text-indent="-0.9cm" style:auto-text-indent="false" fo:background-color="transparent"/>
      <style:text-properties fo:font-size="11pt" officeooo:rsid="000c2981" officeooo:paragraph-rsid="008e0d07" style:font-size-asian="11pt" style:font-size-complex="14pt" style:font-weight-complex="bold"/>
    </style:style>
    <style:style style:name="P30" style:family="paragraph" style:parent-style-name="Standard">
      <loext:graphic-properties draw:fill="none"/>
      <style:paragraph-properties fo:margin-left="1.499cm" fo:margin-right="0cm" fo:text-indent="-0.9cm" style:auto-text-indent="false" fo:background-color="transparent"/>
      <style:text-properties officeooo:paragraph-rsid="008774d3" style:font-size-complex="14pt"/>
    </style:style>
    <style:style style:name="P31" style:family="paragraph" style:parent-style-name="Standard">
      <loext:graphic-properties draw:fill="none"/>
      <style:paragraph-properties fo:margin-left="1.499cm" fo:margin-right="0cm" fo:text-align="justify" style:justify-single-word="false" fo:text-indent="-0.9cm" style:auto-text-indent="false" fo:background-color="transparent"/>
      <style:text-properties officeooo:rsid="00906743" officeooo:paragraph-rsid="00906743"/>
    </style:style>
    <style:style style:name="P32" style:family="paragraph" style:parent-style-name="Standard">
      <style:paragraph-properties fo:text-align="justify" style:justify-single-word="false"/>
      <style:text-properties officeooo:paragraph-rsid="00964d61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964d61"/>
    </style:style>
    <style:style style:name="T1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Times New Roman" fo:font-size="16pt" fo:font-weight="bold" officeooo:rsid="007d77c5" style:font-size-asian="16pt" style:font-weight-asian="bold" style:font-size-complex="16pt" style:font-weight-complex="bold"/>
    </style:style>
    <style:style style:name="T3" style:family="text">
      <style:text-properties style:font-name="Times New Roman" fo:font-size="16pt" fo:font-weight="bold" officeooo:rsid="00964d61" style:font-size-asian="16pt" style:font-weight-asian="bold" style:font-size-complex="16pt" style:font-weight-complex="bold"/>
    </style:style>
    <style:style style:name="T4" style:family="text">
      <style:text-properties officeooo:rsid="000a568f"/>
    </style:style>
    <style:style style:name="T5" style:family="text">
      <style:text-properties fo:font-weight="bold" style:font-weight-asian="bold"/>
    </style:style>
    <style:style style:name="T6" style:family="text">
      <style:text-properties style:font-size-complex="14pt"/>
    </style:style>
    <style:style style:name="T7" style:family="text">
      <style:text-properties officeooo:rsid="00867952" style:font-size-complex="14pt"/>
    </style:style>
    <style:style style:name="T8" style:family="text">
      <style:text-properties officeooo:rsid="0034746e" style:font-size-complex="14pt"/>
    </style:style>
    <style:style style:name="T9" style:family="text">
      <style:text-properties officeooo:rsid="008774d3" style:font-size-complex="14pt"/>
    </style:style>
    <style:style style:name="T10" style:family="text">
      <style:text-properties officeooo:rsid="00885a5d" style:font-size-complex="14pt"/>
    </style:style>
    <style:style style:name="T11" style:family="text">
      <style:text-properties officeooo:rsid="008e0d07" style:font-size-complex="14pt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500b9d" style:font-size-asian="11pt" style:font-size-complex="11pt"/>
    </style:style>
    <style:style style:name="T15" style:family="text">
      <style:text-properties fo:font-size="11pt" officeooo:rsid="000c2981" style:font-size-asian="11pt" style:font-size-complex="11pt" style:font-weight-complex="bold"/>
    </style:style>
    <style:style style:name="T16" style:family="text">
      <style:text-properties fo:font-size="11pt" style:font-size-asian="11pt" style:font-size-complex="14pt" style:font-weight-complex="bold"/>
    </style:style>
    <style:style style:name="T17" style:family="text">
      <style:text-properties fo:font-size="11pt" officeooo:rsid="000c2981" style:font-size-asian="11pt" style:font-size-complex="14pt" style:font-weight-complex="bold"/>
    </style:style>
    <style:style style:name="T18" style:family="text">
      <style:text-properties fo:font-size="11pt" officeooo:rsid="008774d3" style:font-size-asian="11pt" style:font-size-complex="14pt" style:font-weight-complex="bold"/>
    </style:style>
    <style:style style:name="T19" style:family="text">
      <style:text-properties fo:font-size="11pt" officeooo:rsid="00867952" style:font-size-asian="11pt" style:font-size-complex="14pt" style:font-weight-complex="bold"/>
    </style:style>
    <style:style style:name="T20" style:family="text">
      <style:text-properties fo:font-size="11pt" officeooo:rsid="0034746e" style:font-size-asian="11pt" style:font-size-complex="14pt" style:font-weight-complex="bold"/>
    </style:style>
    <style:style style:name="T21" style:family="text">
      <style:text-properties fo:font-size="11pt" officeooo:rsid="00885a5d" style:font-size-asian="11pt" style:font-size-complex="14pt" style:font-weight-complex="bold"/>
    </style:style>
    <style:style style:name="T22" style:family="text">
      <style:text-properties fo:font-size="11pt" officeooo:rsid="008e0d07" style:font-size-asian="11pt" style:font-size-complex="14pt" style:font-weight-complex="bold"/>
    </style:style>
    <style:style style:name="T23" style:family="text">
      <style:text-properties fo:font-size="11pt" fo:font-weight="bold" style:font-size-asian="11pt" style:font-weight-asian="bold"/>
    </style:style>
    <style:style style:name="T24" style:family="text">
      <style:text-properties fo:font-size="11pt" fo:font-weight="bold" officeooo:rsid="000c2981" style:font-size-asian="11pt" style:font-weight-asian="bold" style:font-size-complex="11pt" style:font-weight-complex="bold"/>
    </style:style>
    <style:style style:name="T25" style:family="text">
      <style:text-properties fo:font-size="11pt" fo:font-style="normal" officeooo:rsid="00906743" style:font-size-asian="11pt" style:font-style-asian="normal" style:font-size-complex="14pt" style:font-style-complex="normal" style:font-weight-complex="bold"/>
    </style:style>
    <style:style style:name="T26" style:family="text">
      <style:text-properties fo:font-size="11pt" fo:font-style="normal" officeooo:rsid="0092eba3" style:font-size-asian="11pt" style:font-style-asian="normal" style:font-size-complex="14pt" style:font-style-complex="normal" style:font-weight-complex="bold"/>
    </style:style>
    <style:style style:name="T27" style:family="text">
      <style:text-properties fo:font-size="11pt" fo:font-style="normal" fo:font-weight="bold" officeooo:rsid="000c2981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8" style:family="text">
      <style:text-properties fo:font-size="11pt" fo:font-style="normal" fo:font-weight="bold" officeooo:rsid="008fbf6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9" style:family="text">
      <style:text-properties fo:font-size="11pt" fo:font-style="normal" fo:font-weight="bold" officeooo:rsid="00906743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0" style:family="text">
      <style:text-properties fo:font-size="11pt" fo:font-style="normal" fo:font-weight="bold" officeooo:rsid="0092eba3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1" style:family="text">
      <style:text-properties fo:font-size="11pt" fo:font-style="normal" fo:font-weight="bold" officeooo:rsid="000c2981" style:font-name-asian="Times New Roman" style:font-size-asian="11pt" style:font-style-asian="normal" style:font-weight-asian="bold" style:font-name-complex="Times New Roman" style:font-size-complex="14pt" style:font-style-complex="normal" style:font-weight-complex="bold"/>
    </style:style>
    <style:style style:name="T32" style:family="text">
      <style:text-properties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3" style:family="text">
      <style:text-properties fo:font-size="11pt" fo:font-style="normal" fo:font-weight="normal" officeooo:rsid="000c2981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4" style:family="text">
      <style:text-properties fo:font-size="11pt" fo:font-style="normal" fo:font-weight="normal" officeooo:rsid="00906743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5" style:family="text">
      <style:text-properties fo:font-size="11pt" fo:font-style="normal" fo:font-weight="normal" officeooo:rsid="0092eba3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6" style:family="text">
      <style:text-properties fo:font-size="11pt" fo:font-style="normal" fo:font-weight="normal" officeooo:rsid="00964d61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7" style:family="text">
      <style:text-properties fo:font-size="11pt" fo:font-style="normal" fo:font-weight="normal" style:font-name-asian="Times New Roman" style:font-size-asian="11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size="11pt" fo:font-style="normal" fo:font-weight="normal" officeooo:rsid="00906743" style:font-name-asian="Times New Roman" style:font-size-asian="11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size="11pt" fo:font-style="normal" fo:font-weight="normal" officeooo:rsid="000c2981" style:font-name-asian="Times New Roman" style:font-size-asian="11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size="11pt" fo:font-style="normal" fo:font-weight="normal" officeooo:rsid="0092eba3" style:font-name-asian="Times New Roman" style:font-size-asian="11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size="11pt" fo:font-weight="normal" style:font-size-asian="11pt" style:font-weight-asian="normal" style:font-size-complex="11pt" style:font-weight-complex="normal"/>
    </style:style>
    <style:style style:name="T42" style:family="text">
      <style:text-properties fo:font-size="11pt" fo:font-weight="normal" officeooo:rsid="000c2981" style:font-size-asian="11pt" style:font-weight-asian="normal" style:font-size-complex="11pt" style:font-weight-complex="normal"/>
    </style:style>
    <style:style style:name="T43" style:family="text">
      <style:text-properties officeooo:rsid="004008dd"/>
    </style:style>
    <style:style style:name="T44" style:family="text">
      <style:text-properties officeooo:rsid="00780e93"/>
    </style:style>
    <style:style style:name="T45" style:family="text">
      <style:text-properties fo:font-weight="normal" officeooo:rsid="0093b5d1" style:font-weight-asian="normal" style:font-size-complex="14pt" style:font-weight-complex="normal"/>
    </style:style>
    <style:style style:name="T46" style:family="text">
      <style:text-properties officeooo:rsid="0080f49d"/>
    </style:style>
    <style:style style:name="T47" style:family="text">
      <style:text-properties officeooo:rsid="0095e6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 text:c="129"/></text:p>
      <text:p text:style-name="P3"><text:s/></text:p>
      <text:p text:style-name="P2"><text:span text:style-name="T1">Uchwała Nr <text:s/></text:span><text:span text:style-name="T3">LI</text:span><text:span text:style-name="T1"> / </text:span><text:span text:style-name="T3">370</text:span><text:span text:style-name="T1"> / </text:span><text:span text:style-name="T3">2022</text:span></text:p>
      <text:p text:style-name="P3"><text:s text:c="17"/>Rady Gminy Jaktorów <text:s text:c="16"/></text:p>
      <text:p text:style-name="P2"><text:span text:style-name="T1">z dnia </text:span><text:span text:style-name="T3">10 marca 2022 r.</text:span></text:p>
      <text:p text:style-name="P1"/>
      <text:p text:style-name="P1"/>
      <text:p text:style-name="P4"><text:span text:style-name="T6">w sprawie zmiany uchwały <text:s/>Rady Gminy Jaktorów </text:span><text:span text:style-name="T9">N</text:span><text:span text:style-name="T6">r </text:span><text:span text:style-name="T11">V</text:span><text:span text:style-name="T7">/</text:span><text:span text:style-name="T11">19</text:span><text:span text:style-name="T7">/</text:span><text:span text:style-name="T11">9</text:span><text:span text:style-name="T7">0</text:span><text:span text:style-name="T6"> <text:s/>z dnia </text:span><text:span text:style-name="T11">20 września 1990</text:span><text:span text:style-name="T8"> </text:span><text:span text:style-name="T6">r. w sprawie </text:span><text:span text:style-name="T10">ustalenia i zmian nazw ulic</text:span></text:p>
      <text:p text:style-name="P4"/>
      <text:p text:style-name="P4"/>
      <text:p text:style-name="P4"/>
      <text:p text:style-name="P23">Na podstawie art. 18 ust. 2 pkt. 13 ustawy z dnia 8 marca 1990 r. o samorządzie gminny<text:span text:style-name="T4">m</text:span> (<text:span text:style-name="T43">tj. D</text:span>z. U. <text:span text:style-name="T4">z 2020 r. </text:span><text:s/>poz. <text:span text:style-name="T44">713 z późn. zm.)</text:span> Rada Gminy Jaktorów uchwala co następujące:</text:p>
      <text:p text:style-name="P23"/>
      <text:p text:style-name="P6"/>
      <text:p text:style-name="P5"/>
      <text:p text:style-name="P27"><text:span text:style-name="T24">§ 1.</text:span><text:span text:style-name="T15"> </text:span><text:span text:style-name="T17">W uchwale </text:span><text:span text:style-name="T18">N</text:span><text:span text:style-name="T17">r </text:span><text:span text:style-name="T22">V</text:span><text:span text:style-name="T19">/</text:span><text:span text:style-name="T22">19</text:span><text:span text:style-name="T19">/</text:span><text:span text:style-name="T22">9</text:span><text:span text:style-name="T19">0</text:span><text:span text:style-name="T17"> <text:s/>Rady Gminy Jaktorów z dnia </text:span><text:span text:style-name="T22">20 września 1990</text:span><text:span text:style-name="T20"> </text:span><text:span text:style-name="T17">r. w sprawie</text:span><text:span text:style-name="T21"> ustalenia i zmian nazw ulic</text:span><text:span text:style-name="T17">, wprowadza się następujące zmiany:</text:span></text:p>
      <text:p text:style-name="P29"/>
      <text:p text:style-name="P31"><text:span text:style-name="T17">1. </text:span><text:span text:style-name="T16">W </text:span><text:span text:style-name="T42">§ </text:span><text:span text:style-name="T41">1. ust. 2 zmienia się punkty:</text:span></text:p>
      <text:p text:style-name="P8"><text:s/></text:p>
      <text:p text:style-name="P7"><text:span text:style-name="T25"><text:tab/>1) pkt 21/ </text:span><text:span text:style-name="T36">otrzymuje brzmienie</text:span><text:span text:style-name="T27"> „</text:span><text:span text:style-name="T30">ulica projektowana nr21 - </text:span><text:span text:style-name="T28">ulica Generała Skokowskiego</text:span><text:span text:style-name="T27">”</text:span></text:p>
      <text:p text:style-name="P32"><text:span text:style-name="T34"><text:tab/>2) pkt 25/ </text:span><text:span text:style-name="T36">otrzymuje brzmienie</text:span><text:span text:style-name="T33"> </text:span><text:span text:style-name="T27">„</text:span><text:span text:style-name="T30">ulica projektowana nr25 - </text:span><text:span text:style-name="T28">ulica Generała Kutrzeby</text:span><text:span text:style-name="T27">”</text:span></text:p>
      <text:p text:style-name="P33"><text:span text:style-name="T34"><text:tab/>3) pkt 26/ </text:span><text:span text:style-name="T36">otrzymuje brzmienie</text:span><text:span text:style-name="T27"> „</text:span><text:span text:style-name="T30">ulica projektowana nr26 - </text:span><text:span text:style-name="T28">ulica Generała Kleeberg</text:span><text:span text:style-name="T30">a</text:span><text:span text:style-name="T27">”</text:span></text:p>
      <text:p text:style-name="P33"><text:span text:style-name="T38"><text:tab/>4) pkt 32/ </text:span><text:span text:style-name="T36">otrzymuje brzmienie</text:span><text:span text:style-name="T27"> „</text:span><text:span text:style-name="T30">ulica projektowana nr32 - </text:span><text:span text:style-name="T28">ulica Generała Okulickiego</text:span><text:span text:style-name="T27">”</text:span></text:p>
      <text:p text:style-name="P22"/>
      <text:p text:style-name="P31"><text:span text:style-name="T37">2</text:span><text:span text:style-name="T39">. W</text:span><text:span text:style-name="T31"> </text:span><text:span text:style-name="T33">§ 1. ust. </text:span><text:span text:style-name="T32">6</text:span><text:span text:style-name="T33"> zmienia się punkty:</text:span></text:p>
      <text:p text:style-name="P28"/>
      <text:p text:style-name="P33"><text:span text:style-name="T33"><text:tab/></text:span><text:span text:style-name="T34">1) pkt 5/ </text:span><text:span text:style-name="T36">otrzymuje brzmienie</text:span><text:span text:style-name="T29"> </text:span><text:span text:style-name="T27">„</text:span><text:span text:style-name="T30">ulica projektowana nr5 - </text:span><text:span text:style-name="T28">ulica Generała Bema</text:span><text:span text:style-name="T27">”</text:span></text:p>
      <text:p text:style-name="P33"><text:span text:style-name="T38"><text:tab/>2) pkt 12/ </text:span><text:span text:style-name="T36">otrzymuje brzmienie</text:span><text:span text:style-name="T27"> „</text:span><text:span text:style-name="T30">ulica projektowana nr12 - </text:span><text:span text:style-name="T28">ulica Generała Pułaskiego</text:span><text:span text:style-name="T27">”</text:span></text:p>
      <text:p text:style-name="P33"><text:span text:style-name="T34"><text:tab/>3) pkt 21/ </text:span><text:span text:style-name="T36">otrzymuje brzmienie</text:span><text:span text:style-name="T27"> „</text:span><text:span text:style-name="T30">ulica projektowana nr21 - </text:span><text:span text:style-name="T28">ulica Generała Andersa</text:span><text:span text:style-name="T27">”</text:span></text:p>
      <text:p text:style-name="P24"/>
      <text:p text:style-name="P24"/>
      <text:p text:style-name="P24"/>
      <text:p text:style-name="P25"><text:span text:style-name="T5"><text:s text:c="6"/>§ 2.</text:span> <text:s text:c="2"/>Wykonanie uchwały powierza się Wójtowi Gminy.</text:p>
      <text:p text:style-name="P24"/>
      <text:p text:style-name="P24"/>
      <text:p text:style-name="P26"><text:span text:style-name="T23">§ 3.</text:span><text:span text:style-name="T12"> <text:s text:c="2"/>Uchwała wchodzi w życie po upływie 14 dni od dnia ogłoszenia w Dzienniku Urzędowym <text:s/>Województwa Mazowieckiego.</text:span><text:span text:style-name="T6"> <text:s text:c="51"/></text:span></text:p>
      <text:p text:style-name="P30"/>
      <text:p text:style-name="P30"/>
      <text:p text:style-name="P9"/>
      <text:p text:style-name="P9"/>
      <text:p text:style-name="P9"/>
      <text:p text:style-name="P12"><text:span text:style-name="T6"><text:s text:c="71"/></text:span><text:span text:style-name="T13">PRZ</text:span><text:span text:style-name="T14">E</text:span><text:span text:style-name="T13">WODNICZĄCY RADY GMINY</text:span></text:p>
      <text:p text:style-name="P13"><text:s text:c="93"/>Mirosław Byczak</text:p>
      <text:p text:style-name="P19"/>
      <text:p text:style-name="P19"/>
      <text:p text:style-name="P19"><text:soft-page-break/><text:s/>UZASADNIENIE</text:p>
      <text:p text:style-name="P11"/>
      <text:p text:style-name="P14"><text:span text:style-name="T6"><text:tab/></text:span><text:span text:style-name="T45">Uchwałą Rady Gminy nr V/19/90 z dnia 20 września 1990 r., ustalono nawy kilkudziesięciu ulic na terenie gminy Jaktorów.</text:span></text:p>
      <text:p text:style-name="P17"><text:tab/>Objęte niniejszą uchwałą nazwy są trzyczłonowe (np. ul. gen. Juliana Skokowskiego). Wprowadzając w życie uchwałę, w ramach nadawania numerów adresowych poszczególnym nieruchomości<text:span text:style-name="T47">om</text:span>, używano nazwy skróconej, dwuczłonowej (ul. Generała Skokowskiego).</text:p>
      <text:p text:style-name="P17"><text:tab/>Aby uporządkować tą kwestię, proponujemy zmianę w uchwale, co pozwoli na pozostawienie wydanych zaświadczeń o numeracji bez konieczności korekty.</text:p>
      <text:p text:style-name="P10"/>
      <text:p text:style-name="P15"/>
      <text:p text:style-name="P20"/>
      <text:p text:style-name="P20"/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8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751cm" fo:line-height="150%" fo:text-align="justify" style:justify-single-word="false" fo:text-indent="1.249cm" style:auto-text-indent="false"/>
      <style:text-properties style:font-name="Century" fo:font-family="Century" style:font-family-generic="roman" style:font-pitch="variable" fo:font-size="11pt" style:font-size-asian="11pt" style:font-name-complex="Century" style:font-family-complex="Century" style:font-family-generic-complex="roman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WW8Num1z0" style:family="text">
      <style:text-properties style:text-underline-style="none"/>
    </style:style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6H58M40S</meta:editing-duration>
    <meta:editing-cycles>96</meta:editing-cycles>
    <meta:generator>LibreOffice/7.1.0.3$Windows_x86 LibreOffice_project/f6099ecf3d29644b5008cc8f48f42f4a40986e4c</meta:generator>
    <dc:date>2022-03-11T11:30:41.984000000</dc:date>
    <meta:print-date>2022-03-11T11:30:39.268000000</meta:print-date>
    <meta:document-statistic meta:table-count="0" meta:image-count="0" meta:object-count="0" meta:page-count="2" meta:paragraph-count="26" meta:word-count="300" meta:character-count="2294" meta:non-whitespace-character-count="1609"/>
  </office:meta>
</office:document-meta>
</file>