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c95cb" style:font-size-asian="16pt" style:font-weight-asian="bold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500b9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c95cb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c95cb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fo:font-weight="bold" officeooo:paragraph-rsid="0017dfe9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c95cb" style:font-size-asian="11pt" style:font-size-complex="11pt"/>
    </style:style>
    <style:style style:name="P9" style:family="paragraph" style:parent-style-name="Standard">
      <style:text-properties fo:font-size="11pt" officeooo:paragraph-rsid="001c95cb" style:font-size-asian="11pt" style:font-size-complex="11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paragraph-rsid="001c95cb" style:font-size-complex="14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 style:font-size-complex="14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6e85d4" style:font-size-complex="14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 style:font-size-complex="14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05eb0" style:font-size-complex="14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1c95cb" style:font-size-asian="11pt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47540" style:font-size-asian="11pt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c95cb" style:font-weight-asian="bold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c95cb" style:font-size-asian="14pt" style:font-size-complex="14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aa4d52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26" style:family="paragraph" style:parent-style-name="Text_20_body">
      <style:text-properties fo:font-size="11pt" officeooo:paragraph-rsid="001c95cb" style:font-size-asian="11pt" style:font-size-complex="11pt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1c95cb" style:font-size-asian="11pt" style:font-size-complex="11pt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1c95cb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1c95cb" style:font-size-complex="11pt"/>
    </style:style>
    <style:style style:name="P3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6f82c8"/>
    </style:style>
    <style:style style:name="P31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00b9d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500b9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ac210c" style:font-size-asian="16pt" style:font-weight-asian="bold" style:font-size-complex="16pt" style:font-weight-complex="bold"/>
    </style:style>
    <style:style style:name="T4" style:family="text">
      <style:text-properties officeooo:rsid="000a568f"/>
    </style:style>
    <style:style style:name="T5" style:family="text">
      <style:text-properties fo:font-weight="bold" style:font-weight-asian="bold"/>
    </style:style>
    <style:style style:name="T6" style:family="text">
      <style:text-properties style:font-size-complex="14pt"/>
    </style:style>
    <style:style style:name="T7" style:family="text">
      <style:text-properties officeooo:rsid="0056cdd8" style:font-size-complex="14pt"/>
    </style:style>
    <style:style style:name="T8" style:family="text">
      <style:text-properties officeooo:rsid="0052b1d0" style:font-size-complex="14pt"/>
    </style:style>
    <style:style style:name="T9" style:family="text">
      <style:text-properties officeooo:rsid="004fea6b" style:font-size-complex="14pt"/>
    </style:style>
    <style:style style:name="T10" style:family="text">
      <style:text-properties officeooo:rsid="00805eb0" style:font-size-complex="14pt"/>
    </style:style>
    <style:style style:name="T11" style:family="text">
      <style:text-properties officeooo:rsid="009328fc" style:font-size-complex="14pt"/>
    </style:style>
    <style:style style:name="T12" style:family="text">
      <style:text-properties officeooo:rsid="00a754a4" style:font-size-complex="14pt"/>
    </style:style>
    <style:style style:name="T13" style:family="text">
      <style:text-properties officeooo:rsid="00aa4d52" style:font-size-complex="14pt"/>
    </style:style>
    <style:style style:name="T14" style:family="text">
      <style:text-properties officeooo:rsid="00136022" style:font-size-complex="14pt"/>
    </style:style>
    <style:style style:name="T15" style:family="text">
      <style:text-properties officeooo:rsid="00aa03e3" style:font-size-complex="14pt"/>
    </style:style>
    <style:style style:name="T16" style:family="text">
      <style:text-properties officeooo:rsid="00ab1374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500b9d" style:font-size-asian="11pt" style:font-size-complex="11pt"/>
    </style:style>
    <style:style style:name="T20" style:family="text">
      <style:text-properties fo:font-size="11pt" officeooo:rsid="000c2981" style:font-size-asian="11pt" style:font-size-complex="11pt" style:font-weight-complex="bold"/>
    </style:style>
    <style:style style:name="T21" style:family="text">
      <style:text-properties fo:font-size="11pt" officeooo:rsid="0021ae62" style:font-size-asian="11pt" style:font-size-complex="11pt" style:font-weight-complex="bold"/>
    </style:style>
    <style:style style:name="T22" style:family="text">
      <style:text-properties fo:font-size="11pt" officeooo:rsid="006f82c8" style:font-size-asian="11pt" style:font-size-complex="11pt" style:font-weight-complex="bold"/>
    </style:style>
    <style:style style:name="T23" style:family="text">
      <style:text-properties fo:font-size="11pt" officeooo:rsid="0026efcb" style:font-size-asian="11pt" style:font-size-complex="11pt" style:font-weight-complex="bold"/>
    </style:style>
    <style:style style:name="T24" style:family="text">
      <style:text-properties fo:font-size="11pt" officeooo:rsid="00780e93" style:font-size-asian="11pt" style:font-size-complex="11pt" style:font-weight-complex="bold"/>
    </style:style>
    <style:style style:name="T25" style:family="text">
      <style:text-properties fo:font-size="11pt" officeooo:rsid="007892c9" style:font-size-asian="11pt" style:font-size-complex="11pt" style:font-weight-complex="bold"/>
    </style:style>
    <style:style style:name="T26" style:family="text">
      <style:text-properties fo:font-size="11pt" officeooo:rsid="007f46bd" style:font-size-asian="11pt" style:font-size-complex="11pt" style:font-weight-complex="bold"/>
    </style:style>
    <style:style style:name="T27" style:family="text">
      <style:text-properties fo:font-size="11pt" officeooo:rsid="00805eb0" style:font-size-asian="11pt" style:font-size-complex="11pt" style:font-weight-complex="bold"/>
    </style:style>
    <style:style style:name="T28" style:family="text">
      <style:text-properties fo:font-size="11pt" officeooo:rsid="00504a4e" style:font-size-asian="11pt" style:font-size-complex="11pt" style:font-weight-complex="bold"/>
    </style:style>
    <style:style style:name="T29" style:family="text">
      <style:text-properties fo:font-size="11pt" officeooo:rsid="009e2f5b" style:font-size-asian="11pt" style:font-size-complex="11pt" style:font-weight-complex="bold"/>
    </style:style>
    <style:style style:name="T30" style:family="text">
      <style:text-properties fo:font-size="11pt" officeooo:rsid="00a65ab0" style:font-size-asian="11pt" style:font-size-complex="11pt" style:font-weight-complex="bold"/>
    </style:style>
    <style:style style:name="T31" style:family="text">
      <style:text-properties fo:font-size="11pt" officeooo:rsid="00a754a4" style:font-size-asian="11pt" style:font-size-complex="11pt" style:font-weight-complex="bold"/>
    </style:style>
    <style:style style:name="T32" style:family="text">
      <style:text-properties fo:font-size="11pt" officeooo:rsid="00aa03e3" style:font-size-asian="11pt" style:font-size-complex="11pt" style:font-weight-complex="bold"/>
    </style:style>
    <style:style style:name="T33" style:family="text">
      <style:text-properties fo:font-size="11pt" officeooo:rsid="00aa4d52" style:font-size-asian="11pt" style:font-size-complex="11pt" style:font-weight-complex="bold"/>
    </style:style>
    <style:style style:name="T34" style:family="text">
      <style:text-properties fo:font-size="11pt" officeooo:rsid="00ab1374" style:font-size-asian="11pt" style:font-size-complex="11pt" style:font-weight-complex="bold"/>
    </style:style>
    <style:style style:name="T35" style:family="text">
      <style:text-properties fo:font-size="11pt" fo:font-weight="bold" style:font-size-asian="11pt" style:font-weight-asian="bold"/>
    </style:style>
    <style:style style:name="T36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aa03e3" style:font-size-asian="11pt" style:font-weight-asian="bold" style:font-size-complex="11pt" style:font-weight-complex="bold"/>
    </style:style>
    <style:style style:name="T38" style:family="text">
      <style:text-properties officeooo:rsid="004008dd"/>
    </style:style>
    <style:style style:name="T39" style:family="text">
      <style:text-properties officeooo:rsid="0056cdd8"/>
    </style:style>
    <style:style style:name="T40" style:family="text">
      <style:text-properties officeooo:rsid="00780e93"/>
    </style:style>
    <style:style style:name="T41" style:family="text">
      <style:text-properties fo:font-weight="normal" officeooo:rsid="002f8af8" style:font-weight-asian="normal" style:font-size-complex="14pt" style:font-weight-complex="normal"/>
    </style:style>
    <style:style style:name="T42" style:family="text">
      <style:text-properties fo:font-weight="normal" officeooo:rsid="0058bbf0" style:font-weight-asian="normal" style:font-size-complex="14pt" style:font-weight-complex="normal"/>
    </style:style>
    <style:style style:name="T43" style:family="text">
      <style:text-properties officeooo:rsid="003c7bd3"/>
    </style:style>
    <style:style style:name="T44" style:family="text">
      <style:text-properties officeooo:rsid="005a87a7"/>
    </style:style>
    <style:style style:name="T45" style:family="text">
      <style:text-properties officeooo:rsid="009328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/>
      <text:p text:style-name="P31"/>
      <text:p text:style-name="P32"/>
      <text:p text:style-name="P6"/>
      <text:p text:style-name="P6"/>
      <text:p text:style-name="P2"><text:span text:style-name="T1">Uchwała Nr <text:s/></text:span><text:span text:style-name="T3">LI</text:span><text:span text:style-name="T1"> / </text:span><text:span text:style-name="T3">369</text:span><text:span text:style-name="T1"> / </text:span><text:span text:style-name="T3">2022</text:span></text:p>
      <text:p text:style-name="P5"><text:s text:c="17"/>Rady Gminy Jaktorów <text:s text:c="16"/></text:p>
      <text:p text:style-name="P3"><text:span text:style-name="T1">z dnia </text:span><text:span text:style-name="T3">10 marca 2022 r.</text:span></text:p>
      <text:p text:style-name="P1"/>
      <text:p text:style-name="P1"/>
      <text:p text:style-name="P8">w sprawie nadania nazw<text:span text:style-name="T39">y</text:span> dro<text:span text:style-name="T39">dze</text:span></text:p>
      <text:p text:style-name="P8"/>
      <text:p text:style-name="P8"/>
      <text:p text:style-name="P8"/>
      <text:p text:style-name="P8"/>
      <text:p text:style-name="P26">Na podstawie art. 18 ust. 2 pkt. 13 ustawy z dnia 8 marca 1990 r. o samorządzie gminny<text:span text:style-name="T4">m</text:span> (<text:span text:style-name="T38">tj. D</text:span>z. U. <text:span text:style-name="T4">z 202</text:span><text:span text:style-name="T45">1</text:span><text:span text:style-name="T4"> r. </text:span><text:s/>poz. <text:span text:style-name="T45">1372</text:span><text:span text:style-name="T40"> z późn. zm.)</text:span> Rada Gminy Jaktorów uchwala co następujące:</text:p>
      <text:p text:style-name="P26"/>
      <text:p text:style-name="P9"/>
      <text:p text:style-name="P30"><text:span text:style-name="T36">§ 1.</text:span><text:span text:style-name="T20"> Nadaje się nazw</text:span><text:span text:style-name="T21">ę</text:span><text:span text:style-name="T20"> drodze we wsi </text:span><text:span text:style-name="T31">Chylice</text:span><text:span text:style-name="T22">,</text:span><text:span text:style-name="T25"> </text:span><text:span text:style-name="T27">o</text:span><text:span text:style-name="T22"> nr ewid. </text:span><text:span text:style-name="T32">155/50, będącej przedłużeniem </text:span><text:span text:style-name="T34">istniejącej</text:span><text:span text:style-name="T32"> ul. </text:span><text:span text:style-name="T37">Tatrzańskiej</text:span><text:span text:style-name="T24">,</text:span><text:span text:style-name="T22"> biegnącej od </text:span><text:span text:style-name="T26">u</text:span><text:span text:style-name="T27">licy </text:span><text:span text:style-name="T32">Alpejskiej</text:span><text:span text:style-name="T27">,</text:span><text:span text:style-name="T22"> w kierunku </text:span><text:span text:style-name="T33">południowo</text:span><text:span text:style-name="T30"> - </text:span><text:span text:style-name="T31">ws</text:span><text:span text:style-name="T30">chodnim</text:span><text:span text:style-name="T29">,</text:span><text:span text:style-name="T20"> </text:span><text:span text:style-name="T24">jak przestawia załącznik graficzny do </text:span><text:span text:style-name="T23">niniejszej </text:span><text:span text:style-name="T20">uchwały.</text:span></text:p>
      <text:p text:style-name="P27"/>
      <text:p text:style-name="P27"/>
      <text:p text:style-name="P27"/>
      <text:p text:style-name="P28"><text:span text:style-name="T5"><text:s text:c="6"/>§ 2.</text:span> <text:s text:c="2"/>Wykonanie uchwały powierza się Wójtowi Gminy.</text:p>
      <text:p text:style-name="P27"/>
      <text:p text:style-name="P27"/>
      <text:p text:style-name="P27"/>
      <text:p text:style-name="P29"><text:span text:style-name="T35">§ 3.</text:span><text:span text:style-name="T17"> <text:s text:c="2"/>Uchwała wchodzi w życie po upływie 14 dni od dnia ogłoszenia w Dzienniku Urzędowym <text:s/>Województwa Mazowieckiego.</text:span><text:span text:style-name="T6"> <text:s text:c="51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6"><text:s text:c="71"/></text:span><text:span text:style-name="T18">PRZ</text:span><text:span text:style-name="T19">E</text:span><text:span text:style-name="T18">WODNICZĄCY RADY GMINY</text:span></text:p>
      <text:p text:style-name="P18"/>
      <text:p text:style-name="P19"><text:s text:c="93"/>Mirosław Byczak</text:p>
      <text:p text:style-name="P20"/>
      <text:p text:style-name="P21"/>
      <text:p text:style-name="P21"/>
      <text:p text:style-name="P25"/>
      <text:p text:style-name="P25"><text:soft-page-break/><text:s text:c="5"/>UZASADNIENIE</text:p>
      <text:p text:style-name="P12"/>
      <text:p text:style-name="P24"><text:span text:style-name="T6"><text:tab/>W związku z</text:span><text:span text:style-name="T7">e złożonym wnioskiem właścicie</text:span><text:span text:style-name="T8">l</text:span><text:span text:style-name="T11">i</text:span><text:span text:style-name="T7"> drogi </text:span><text:span text:style-name="T16">prywatnej</text:span><text:span text:style-name="T10"> </text:span><text:span text:style-name="T7">o nr ewid. </text:span><text:span text:style-name="T13">155/50</text:span><text:span text:style-name="T28">, </text:span><text:span text:style-name="T7">położonej we wsi</text:span><text:span text:style-name="T9"> </text:span><text:span text:style-name="T12">Chylice</text:span><text:span text:style-name="T7">, gm. Jaktorów, w sprawie nadania nazw</text:span><text:span text:style-name="T14">y</text:span><text:span text:style-name="T7"> drodze prywatnej, </text:span><text:span text:style-name="T15">będącej przedłużeniem ul. Tatrzańskiej,</text:span><text:span text:style-name="T7"> położonej we wsi </text:span><text:span text:style-name="T12">Chylice</text:span><text:span text:style-name="T7">, gm. Jaktorów., wyst</text:span><text:span text:style-name="T6">ąpiła konieczność sporządzenia projektu niniejszej uchwały i przedstawienia go Radzie Gminy Jaktorów do rozpatrzenia.</text:span></text:p>
      <text:p text:style-name="P23"><text:span text:style-name="T41"><text:tab/></text:span><text:span text:style-name="T42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15"><text:span text:style-name="T43"><text:tab/>W związku z powyższym, przedkładam</text:span> projekt <text:span text:style-name="T44">niniejszej </text:span>uchwały <text:span text:style-name="T44">do rozpatrzenia </text:span>na sesję Rady Gminy <text:span text:style-name="T44">Jaktorów</text:span>.</text:p>
      <text:p text:style-name="P15"/>
      <text:p text:style-name="P15"/>
      <text:p text:style-name="P16"/>
      <text:p text:style-name="P14"/>
      <text:p text:style-name="P13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2H5M24S</meta:editing-duration>
    <meta:editing-cycles>108</meta:editing-cycles>
    <meta:generator>LibreOffice/7.1.0.3$Windows_x86 LibreOffice_project/f6099ecf3d29644b5008cc8f48f42f4a40986e4c</meta:generator>
    <dc:date>2022-03-11T11:35:16.512000000</dc:date>
    <meta:print-date>2022-03-11T11:35:13.082000000</meta:print-date>
    <meta:document-statistic meta:table-count="0" meta:image-count="0" meta:object-count="0" meta:page-count="2" meta:paragraph-count="14" meta:word-count="226" meta:character-count="1854" meta:non-whitespace-character-count="1370"/>
  </office:meta>
</office:document-meta>
</file>