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3.76cm" style:rel-width="86%" fo:margin-left="0cm" table:align="left"/>
    </style:style>
    <style:style style:name="Tabela1.A" style:family="table-column">
      <style:table-column-properties style:column-width="6.881cm" style:rel-column-width="3881*"/>
    </style:style>
    <style:style style:name="Tabela1.A1" style:family="table-cell">
      <style:table-cell-properties style:vertical-align="middle" fo:padding="0.026cm" fo:border="none" style:writing-mode="lr-tb"/>
    </style:style>
    <style:style style:name="P1" style:family="paragraph" style:parent-style-name="Normalny">
      <style:paragraph-properties fo:margin-top="0cm" fo:margin-bottom="0cm" style:contextual-spacing="false" fo:line-height="150%" fo:text-align="center" style:justify-single-word="false"/>
    </style:style>
    <style:style style:name="P2" style:family="paragraph" style:parent-style-name="Normalny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fo:text-transform="uppercase"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4" style:family="paragraph" style:parent-style-name="Normalny">
      <style:paragraph-properties fo:margin-top="0cm" fo:margin-bottom="0cm" style:contextual-spacing="false" fo:line-height="150%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5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6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7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8" style:family="paragraph" style:parent-style-name="Normaln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9" style:family="paragraph" style:parent-style-name="uzasadnienie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uzasadnienie">
      <style:paragraph-properties fo:margin-top="0cm" fo:margin-bottom="0cm" style:contextual-spacing="false" fo:line-height="15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akapit">
      <style:paragraph-properties fo:margin-top="0cm" fo:margin-bottom="0cm" style:contextual-spacing="false" fo:text-align="justify" style:justify-single-word="false"/>
    </style:style>
    <style:style style:name="P12" style:family="paragraph" style:parent-style-name="Normalny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13" style:family="paragraph" style:parent-style-name="Normalny">
      <style:paragraph-properties fo:line-height="150%"/>
    </style:style>
    <style:style style:name="P14" style:family="paragraph" style:parent-style-name="Normaln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5" style:family="paragraph" style:parent-style-name="Normaln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 style:text-autospace="none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loext:hyphenation-no-caps="false"/>
    </style:style>
    <style:style style:name="P16" style:family="paragraph" style:parent-style-name="Normalny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text-autospace="none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loext:hyphenation-no-caps="false"/>
    </style:style>
    <style:style style:name="P17" style:family="paragraph" style:parent-style-name="Normaln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8pt" style:font-name-asian="Times New Roman" style:font-size-asian="8pt" style:language-asian="pl" style:country-asian="PL" style:font-size-complex="8pt"/>
    </style:style>
    <style:style style:name="P18" style:family="paragraph" style:parent-style-name="Normalny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 style:text-autospace="none" style:vertical-align="auto"/>
      <style:text-properties style:font-name="Times New Roman" fo:font-size="8pt" style:font-name-asian="Times New Roman" style:font-size-asian="8pt" style:language-asian="pl" style:country-asian="PL" style:font-size-complex="8pt" fo:hyphenate="true" loext:hyphenation-no-caps="false"/>
    </style:style>
    <style:style style:name="P19" style:family="paragraph" style:parent-style-name="Normalny">
      <style:paragraph-properties fo:margin-left="8.752cm" fo:margin-right="0cm" fo:text-indent="1.24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20" style:family="paragraph" style:parent-style-name="Normalny">
      <style:paragraph-properties fo:margin-left="10.001cm" fo:margin-right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ny" style:master-page-name="MP0">
      <style:paragraph-properties fo:margin-top="0cm" fo:margin-bottom="0cm" style:contextual-spacing="false" fo:line-height="150%" fo:text-align="end" style:justify-single-word="false" style:page-number="auto" fo:break-before="pag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22" style:family="paragraph" style:parent-style-name="Akapit_20_z_20_listą" style:list-style-name="L1">
      <style:paragraph-properties fo:margin-left="0.751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08e90f" style:font-name-asian="Times New Roman" style:font-size-asian="12pt" style:language-asian="pl" style:country-asian="PL" style:font-weight-asian="bold" style:font-size-complex="12pt" style:font-weight-complex="bold"/>
    </style:style>
    <style:style style:name="T3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4" style:family="text">
      <style:text-properties officeooo:rsid="0008e90f"/>
    </style:style>
    <text:list-style style:name="L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071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341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61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881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151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421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691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961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><text:span text:style-name="Domyślna_20_czcionka_20_akapitu"><text:span text:style-name="T1">UCHWAŁA NR </text:span></text:span><text:span text:style-name="Domyślna_20_czcionka_20_akapitu"><text:span text:style-name="T2">L/348/2022</text:span></text:span></text:p>
      <text:p text:style-name="P3">Rady Gminy Jaktorów</text:p>
      <text:p text:style-name="P5">z dnia 10 lutego 2022 r.</text:p>
      <text:p text:style-name="P7">w sprawie ustalenia wynagrodzenia Wójta Gminy Jaktorów</text:p>
      <text:p text:style-name="P7"/>
      <text:p text:style-name="P12"><text:span text:style-name="Domyślna_20_czcionka_20_akapitu"><text:span text:style-name="T3">Na podstawie art. 18 ust. 2 pkt. 2 ustawy z dnia 8 marca 1990 roku o samorządzie gminnym (Dz. U. z 2021 r. poz.1372) oraz na podstawie art. 8 ust. 2 oraz art. 37 ust. 3 z dnia 21 listopada 2008 roku o pracownikach samorządowych (Dz. U. z 2019 r. poz. 1282) w związku z §6, §7 i §8 rozporządzenia Rady Ministrów z dnia 28 października 2021 roku w sprawie wynagradzania pracowników samorządowych (Dz. U. z 2021 r. poz. 1960), </text:span></text:span><text:span text:style-name="Domyślna_20_czcionka_20_akapitu"><text:span text:style-name="T1">Rada Gminy Jaktorów uchwala, co następuje:</text:span></text:span></text:p>
      <text:p text:style-name="P8"/>
      <text:p text:style-name="P2"><text:span text:style-name="Domyślna_20_czcionka_20_akapitu"><text:span text:style-name="T1">§ 1. </text:span></text:span><text:span text:style-name="Domyślna_20_czcionka_20_akapitu"><text:span text:style-name="T3">1. Ustala się miesięczne wynagrodzenie Wójtowi Gminy Jaktorów Maciejowi Śliwerskiemu w wysokości 19.470,00 zł, w tym: </text:span></text:span></text:p>
      <text:list xml:id="list2347471813" text:style-name="L1">
        <text:list-item>
          <text:p text:style-name="P22">wynagrodzenie zasadnicze <text:tab/><text:tab/>– 10.250,00 zł</text:p>
        </text:list-item>
        <text:list-item>
          <text:p text:style-name="P22">dodatek funkcyjny <text:tab/><text:tab/><text:tab/>– <text:s text:c="2"/>3.150,00 zł</text:p>
        </text:list-item>
        <text:list-item>
          <text:p text:style-name="P22">dodatek specjalny (30%) <text:tab/><text:tab/>– <text:s text:c="2"/>4.020,00 zł</text:p>
        </text:list-item>
        <text:list-item>
          <text:p text:style-name="P22">dodatek za wieloletnią pracę (20 %) <text:tab/>– <text:s text:c="2"/>2.050,00 zł</text:p>
        </text:list-item>
      </text:list>
      <text:p text:style-name="P6">2. Wójtowi Gminy Jaktorów zgodnie z odrębnymi przepisami przysługuje nagroda jubileuszowa oraz dodatkowe wynagrodzenie roczne.</text:p>
      <text:p text:style-name="P2"><text:span text:style-name="Domyślna_20_czcionka_20_akapitu"><text:span text:style-name="T1">§ 2. </text:span></text:span><text:span text:style-name="Domyślna_20_czcionka_20_akapitu"><text:span text:style-name="T3">Traci moc uchwała nr III/7/2018 Rady Gminy Jaktorów z dnia 10 grudnia 2018 r. <text:s/>w sprawie wynagrodzenia Wójta Gminy Jaktorów.</text:span></text:span></text:p>
      <text:p text:style-name="P2"><text:span text:style-name="Domyślna_20_czcionka_20_akapitu"><text:span text:style-name="T1">§ 3. </text:span></text:span><text:span text:style-name="Domyślna_20_czcionka_20_akapitu"><text:span text:style-name="T3">Wykonanie uchwały powierza się Wójtowi Gminy Jaktorów.</text:span></text:span></text:p>
      <text:p text:style-name="P2"><text:span text:style-name="Domyślna_20_czcionka_20_akapitu"><text:span text:style-name="T1">§ 4. </text:span></text:span><text:span text:style-name="Domyślna_20_czcionka_20_akapitu"><text:span text:style-name="T3">Uchwała wchodzi w życie z dniem podjęcia z mocą obowiązującą od dnia 1 sierpnia<text:line-break/>2021 roku.</text:span></text:span></text:p>
      <table:table table:name="Tabela1" table:style-name="Tabela1">
        <table:table-column table:style-name="Tabela1.A" table:number-columns-repeated="2"/>
        <table:table-row table:style-name="TableLine130238688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Przewodniczący Rady Gminy Jaktorów</text:p>
            <text:p text:style-name="P5"/>
            <text:p text:style-name="P5">Mirosław Byczak </text:p>
            <text:p text:style-name="P5"/>
          </table:table-cell>
        </table:table-row>
      </table:table>
      <text:p text:style-name="P13"/>
      <text:p text:style-name="P9"/>
      <text:p text:style-name="P9"/>
      <text:p text:style-name="P9"/>
      <text:p text:style-name="P10"><text:soft-page-break/>Uzasadnienie </text:p>
      <text:p text:style-name="P10">uchwały <text:span text:style-name="T4">NR L/348/2022 z dnia 10 lutego 2022r.</text:span> Rady Gminy Jaktorów</text:p>
      <text:p text:style-name="P10">w sprawie ustalenia wynagrodzenia Wójta Gminy Jaktorów</text:p>
      <text:p text:style-name="P11"/>
      <text:p text:style-name="P11"/>
      <text:p text:style-name="P14">Rada Gminy Jaktorów Uchwałą Nr XLIII/325/2021 z dnia 18 listopada 2021 r. ustaliła wysokość miesięcznego wynagrodzenia przysługującego Wójtowi Gminy Jaktorów z mocą obowiązującą od 1 listopada 2021 r.. Uchwała ta, zgodnie z obowiązującymi przepisami prawa została przekazana Wojewodzie Mazowieckiemu (art. 90 ustawy z dnia 8 marca 1990 r.<text:line-break/>o samorządzie gminnym (Dz. U. z 2021 r. poz. 1372 z późn. zm.), który Rozstrzygnięciem Nadzorczym z dnia 23 grudnia 2021 r. (nr sprawy: WNP-I.4131.332.2021.DK) stwierdził<text:line-break/>jej nieważność.</text:p>
      <text:p text:style-name="P17"/>
      <text:p text:style-name="P15">Zdaniem Wojewody Mazowieckiego, podjęcie przez Radę Gminy Jaktorów uchwały<text:line-break/>w sprawie ustalenia wynagrodzenia wójta gminy z mocą obowiązującą od dnia 1 listopada<text:line-break/>2021 r. stanowiło istotne naruszenie przepisu art. 18 ustawy z dnia 17 września 2021 r.<text:line-break/>o zmianie ustawy o wynagrodzeniu osób wykonujących kierownicze stanowiska państwowe oraz niektórych innych ustaw. Mimo obowiązywania rozporządzenia Rady Ministrów<text:line-break/>z dnia 25 października 2021 r. w sprawie wynagradzania pracowników samorządowych<text:line-break/>od dnia 1 listopada 2021 r., wynagrodzenia ustalone na jego podstawie powinny być ustalane od dnia 1 sierpnia 2021 r.</text:p>
      <text:p text:style-name="P18"/>
      <text:p text:style-name="P15">Mając na uwadze, że uchwała w sprawie ustalenia wynagrodzenia Wójtowi Gminy<text:line-break/>Jaktorów została unieważniona w całości, przekazuję Państwu Radnym nowy projekt uchwały w przedmiotowej sprawie, z prośbą o jej podjęcie. </text:p>
      <text:p text:style-name="P16"/>
      <text:p text:style-name="P19"><text:s text:c="4"/>PRZEWODNICZĄCY RADY </text:p>
      <text:p text:style-name="P20"><text:span text:style-name="Domyślna_20_czcionka_20_akapitu"><text:span text:style-name="T3">Mirosław Bycza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metryka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podstawa-prawna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srodtytul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paragraf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paragraf-inline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tiret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ustep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podpis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zasadnienie" style:family="paragraph" style:parent-style-name="Normalny">
      <style:paragraph-properties fo:margin-top="0.176cm" fo:margin-bottom="0.176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true" loext:hyphenation-no-caps="false"/>
    </style:style>
    <style:style style:name="akapit" style:family="paragraph" style:parent-style-name="Normalny">
      <style:paragraph-properties fo:margin-top="0.176cm" fo:margin-bottom="0.176cm" style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true" loext:hyphenation-no-caps="false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fragment" style:family="text" style:parent-style-name="Domyślna_20_czcionka_20_akapitu"/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dc:title/>
    <dc:description/>
    <dc:subject/>
    <meta:initial-creator>Kamil Cegliński</meta:initial-creator>
    <meta:creation-date>2022-02-02T08:19:00Z</meta:creation-date>
    <dc:date>2022-02-15T13:08:21.899000000</dc:date>
    <meta:print-date>2022-02-02T08:17:00Z</meta:print-date>
    <meta:editing-cycles>3</meta:editing-cycles>
    <meta:editing-duration>PT3M27S</meta:editing-duration>
    <meta:document-statistic meta:table-count="1" meta:image-count="0" meta:object-count="0" meta:page-count="2" meta:paragraph-count="24" meta:word-count="434" meta:character-count="2860" meta:non-whitespace-character-count="2426"/>
    <meta:template xlink:type="simple" xlink:actuate="onRequest" xlink:title="" xlink:href="../../../../../AppData/Local/Temp/uchwała%20w%20sprawie%20wynagrodzenia%20Wójta%20-%202022%20r..odt/Normal"/>
  </office:meta>
</office:document-meta>
</file>