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 fo:line-height="100%" style:text-autospace="none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b35d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Nr 32/2020</text:p>
      <text:p text:style-name="P1">Wójta Gminy Jaktorów</text:p>
      <text:p text:style-name="P1">z dnia 22 maja 2020roku</text:p>
      <text:p text:style-name="P1">w sprawie przeprowadzenia z mieszkańcami konsultacji społecznych projektu uchwały Rady Gminy Jaktorów: <text:bookmark-start text:name="_Hlk40187548"/>„Programu Ochrony Środowiska dla Gminy Jaktorów na lata 2020-2023 z perspektywą do roku 2027” <text:bookmark-end text:name="_Hlk40187548"/></text:p>
      <text:p text:style-name="P1"/>
      <text:p text:style-name="P2">Na podstawie art. 35 ust. 1 ustawy z dnia 8 marca 1990 r. o samorządzie gminnym (Dz.U.2019.poz.506 z późn. zm.) oraz Uchwały Nr XXVI/147/2012 Rady Gminy Jaktorów z dnia 21 maja 2012 r. w sprawie zasad i trybu przeprowadzania konsultacji społecznych z mieszkańcami Gminy Jaktorów, Wójt Gminy Jaktorów zarządza co następuje:</text:p>
      <text:p text:style-name="P2"/>
      <text:p text:style-name="P1">§ 1.</text:p>
      <text:p text:style-name="P1"/>
      <text:p text:style-name="P4"><text:span text:style-name="Domyślna_20_czcionka_20_akapitu"><text:span text:style-name="T1">1. </text:span></text:span><text:span text:style-name="Domyślna_20_czcionka_20_akapitu"><text:span text:style-name="T2">Zarządzam przeprowadzenie konsultacji społecznych z mieszkańcami Gminy Jaktorów w sprawie projektu opracowania „Program Ochrony Środowiska dla Gminy Jaktorów na lata 2020-2023 z perspektywą do roku 2027”</text:span></text:span></text:p>
      <text:p text:style-name="P4"><text:span text:style-name="Domyślna_20_czcionka_20_akapitu"><text:span text:style-name="T1">2.</text:span></text:span><text:span text:style-name="Domyślna_20_czcionka_20_akapitu"><text:span text:style-name="T2"> Treść ogłoszenia o przeprowadzeniu konsultacji stanowi załącznik do Zarządzenia </text:span></text:span></text:p>
      <text:p text:style-name="P4"/>
      <text:p text:style-name="P1">§ 2.</text:p>
      <text:p text:style-name="P1"/>
      <text:p text:style-name="P4"><text:span text:style-name="Domyślna_20_czcionka_20_akapitu"><text:span text:style-name="T1">1.</text:span></text:span><text:span text:style-name="Domyślna_20_czcionka_20_akapitu"><text:span text:style-name="T2"> Celem konsultacji jest uzyskanie opinii mieszkańców gminy na temat treści projektu opracowania</text:span></text:span><text:span text:style-name="Domyślna_20_czcionka_20_akapitu"><text:span text:style-name="T1"> „</text:span></text:span><text:span text:style-name="Domyślna_20_czcionka_20_akapitu"><text:span text:style-name="T2">Program Ochrony Środowiska dla Gminy Jaktorów na lata 2020-2023 z perspektywą do roku 2027”</text:span></text:span></text:p>
      <text:p text:style-name="P4"><text:span text:style-name="Domyślna_20_czcionka_20_akapitu"><text:span text:style-name="T1">2.</text:span></text:span><text:span text:style-name="Domyślna_20_czcionka_20_akapitu"><text:span text:style-name="T2"> Konsultacje zostaną przeprowadzone na terenie Gminy Jaktorów od dnia 25 maja do dnia </text:span></text:span></text:p>
      <text:p text:style-name="P4"><text:span text:style-name="Domyślna_20_czcionka_20_akapitu"><text:span text:style-name="T3">2</text:span></text:span><text:span text:style-name="Domyślna_20_czcionka_20_akapitu"><text:span text:style-name="T2">5 czerwca 2020r. w formie imiennego wyrażenia opinii lub złożenia uwag w sprawie będącej przedmiotem konsultacji.</text:span></text:span></text:p>
      <text:p text:style-name="P4"><text:span text:style-name="Domyślna_20_czcionka_20_akapitu"><text:span text:style-name="T1">3</text:span></text:span><text:span text:style-name="Domyślna_20_czcionka_20_akapitu"><text:span text:style-name="T2">.</text:span></text:span> <text:span text:style-name="Domyślna_20_czcionka_20_akapitu"><text:span text:style-name="T2">Nie przedstawienie w wyznaczonym terminie opinii i uwag oznacza akceptację rozwiązań i regulacji zaproponowanych w projekcie opracowania „Program Ochrony Środowiska dla Gminy Jaktorów na lata 2020-2023 z perspektywą do roku 2027”</text:span></text:span><text:span text:style-name="Domyślna_20_czcionka_20_akapitu"><text:span text:style-name="T1"> </text:span></text:span><text:span text:style-name="Domyślna_20_czcionka_20_akapitu"><text:span text:style-name="T2">albo rezygnację z przysługującego prawa do przedstawienia swojego stanowiska.</text:span></text:span></text:p>
      <text:p text:style-name="P4"/>
      <text:p text:style-name="P1">§ 3.</text:p>
      <text:p text:style-name="P1"/>
      <text:p text:style-name="P4"><text:span text:style-name="Domyślna_20_czcionka_20_akapitu"><text:span text:style-name="T1">1.</text:span></text:span><text:span text:style-name="Domyślna_20_czcionka_20_akapitu"><text:span text:style-name="T2"> Konsultacje, o których mowa w § 1 przeprowadza Referat Ochrony Środowiska i Rolnictwa.</text:span></text:span></text:p>
      <text:p text:style-name="P4"><text:span text:style-name="Domyślna_20_czcionka_20_akapitu"><text:span text:style-name="T1">2.</text:span></text:span><text:span text:style-name="Domyślna_20_czcionka_20_akapitu"><text:span text:style-name="T2"> Zgłoszone uwagi i wnioski rozpatruje Wójt.</text:span></text:span></text:p>
      <text:p text:style-name="P4"><text:span text:style-name="Domyślna_20_czcionka_20_akapitu"><text:span text:style-name="T1">3.</text:span></text:span><text:span text:style-name="Domyślna_20_czcionka_20_akapitu"><text:span text:style-name="T2"> Z przebiegu konsultacji sporządza się sprawozdanie, w celu przedłożenia Radzie Gminy przed uchwaleniem Programu Ochrony Środowiska dla Gminy Jaktorów na lata 2020-2023 </text:span></text:span></text:p>
      <text:p text:style-name="P4"><text:span text:style-name="Domyślna_20_czcionka_20_akapitu"><text:span text:style-name="T2">z perspektywą do roku 2027</text:span></text:span><text:span text:style-name="Domyślna_20_czcionka_20_akapitu"><text:span text:style-name="T1">.</text:span></text:span></text:p>
      <text:p text:style-name="P1">§ 4.</text:p>
      <text:p text:style-name="P1"/>
      <text:p text:style-name="P2">Zarządzenie wchodzi w życie z dniem podpisania.</text:p>
      <text:p text:style-name="P3"/>
      <text:p text:style-name="P3"><text:s text:c="91"/>Wójt</text:p>
      <text:p text:style-name="P3"/>
      <text:p text:style-name="P5"><text:span text:style-name="Domyślna_20_czcionka_20_akapitu"><text:span text:style-name="T2"><text:s text:c="93"/>Maciej Śliwer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/>
    <dc:description/>
    <dc:subject/>
    <meta:initial-creator>Mirosława Sitek</meta:initial-creator>
    <meta:creation-date>2020-05-22T09:16:00Z</meta:creation-date>
    <dc:date>2020-06-05T10:54:57.547000000</dc:date>
    <meta:print-date>2020-05-13T10:57:00Z</meta:print-date>
    <meta:editing-cycles>3</meta:editing-cycles>
    <meta:editing-duration>PT17S</meta:editing-duration>
    <meta:document-statistic meta:table-count="0" meta:image-count="0" meta:object-count="0" meta:page-count="1" meta:paragraph-count="22" meta:word-count="290" meta:character-count="2174" meta:non-whitespace-character-count="1718"/>
    <meta:template xlink:type="simple" xlink:actuate="onRequest" xlink:title="" xlink:href="Normal"/>
  </office:meta>
</office:document-meta>
</file>