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6pt" fo:font-weight="bold" officeooo:paragraph-rsid="001c95cb" style:font-size-asian="16pt" style:font-weight-asian="bold" style:font-size-complex="16pt"/>
    </style:style>
    <style:style style:name="P2" style:family="paragraph" style:parent-style-name="Standard">
      <style:paragraph-properties fo:line-height="100%"/>
      <style:text-properties fo:font-size="16pt" fo:font-weight="bold" officeooo:paragraph-rsid="0017dfe9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1c95cb" style:font-size-asian="16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93484f" style:font-size-asian="16pt" style:font-weight-asian="bold" style:font-size-complex="18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c95cb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500b9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1c95cb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93484f"/>
    </style:style>
    <style:style style:name="P9" style:family="paragraph" style:parent-style-name="Standard">
      <style:text-properties officeooo:paragraph-rsid="0017dfe9"/>
    </style:style>
    <style:style style:name="P10" style:family="paragraph" style:parent-style-name="Standard">
      <style:paragraph-properties fo:text-align="end" style:justify-single-word="false"/>
      <style:text-properties officeooo:paragraph-rsid="0017dfe9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6pt" fo:font-weight="bold" officeooo:paragraph-rsid="00500b9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1c95cb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500b9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93484f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9a76" officeooo:paragraph-rsid="003eaab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9a76" officeooo:paragraph-rsid="00500b9d" style:font-size-asian="12pt" style:font-weight-asian="normal" style:font-size-complex="12pt" style:font-weight-complex="normal"/>
    </style:style>
    <style:style style:name="P17" style:family="paragraph" style:parent-style-name="Standard">
      <style:text-properties officeooo:paragraph-rsid="001c95cb"/>
    </style:style>
    <style:style style:name="P18" style:family="paragraph" style:parent-style-name="Standard">
      <style:paragraph-properties fo:text-align="center" style:justify-single-word="false"/>
      <style:text-properties fo:font-size="11pt" officeooo:paragraph-rsid="001c95cb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officeooo:paragraph-rsid="0093484f" style:font-size-asian="11pt" style:font-size-complex="11pt"/>
    </style:style>
    <style:style style:name="P20" style:family="paragraph" style:parent-style-name="Standard">
      <style:text-properties fo:font-size="11pt" officeooo:paragraph-rsid="001c95cb" style:font-size-asian="11pt" style:font-size-complex="11pt"/>
    </style:style>
    <style:style style:name="P21" style:family="paragraph" style:parent-style-name="Standard">
      <style:text-properties fo:font-size="11pt" officeooo:paragraph-rsid="0093484f" style:font-size-asian="11pt" style:font-size-complex="11pt"/>
    </style:style>
    <style:style style:name="P22" style:family="paragraph" style:parent-style-name="Standard">
      <style:paragraph-properties fo:line-height="150%"/>
      <style:text-properties officeooo:rsid="001c05a7" officeooo:paragraph-rsid="001c95cb"/>
    </style:style>
    <style:style style:name="P23" style:family="paragraph" style:parent-style-name="Standard">
      <style:paragraph-properties fo:text-align="justify" style:justify-single-word="false"/>
      <style:text-properties officeooo:paragraph-rsid="001c95cb"/>
    </style:style>
    <style:style style:name="P24" style:family="paragraph" style:parent-style-name="Standard">
      <style:paragraph-properties fo:text-align="justify" style:justify-single-word="false"/>
      <style:text-properties officeooo:paragraph-rsid="003eaab7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7bdd33" officeooo:paragraph-rsid="007bdd33"/>
    </style:style>
    <style:style style:name="P26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rsid="007bdd33" officeooo:paragraph-rsid="007bdd33"/>
    </style:style>
    <style:style style:name="P2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1c95cb" style:font-size-asian="16pt" style:font-style-asian="italic" style:font-weight-asian="bold" style:font-size-complex="16pt" style:font-style-complex="italic"/>
    </style:style>
    <style:style style:name="P2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8bc717" style:font-size-asian="16pt" style:font-style-asian="italic" style:font-weight-asian="bold" style:font-size-complex="16pt" style:font-style-complex="italic"/>
    </style:style>
    <style:style style:name="P2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93484f" style:font-size-asian="16pt" style:font-style-asian="italic" style:font-weight-asian="bold" style:font-size-complex="16pt" style:font-style-complex="italic"/>
    </style:style>
    <style:style style:name="P3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1c95cb" style:font-size-asian="16pt" style:font-style-asian="italic" style:font-weight-asian="bold" style:font-size-complex="16pt"/>
    </style:style>
    <style:style style:name="P3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8bc717" style:font-size-asian="16pt" style:font-style-asian="italic" style:font-weight-asian="bold" style:font-size-complex="16pt"/>
    </style:style>
    <style:style style:name="P3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93484f" style:font-size-asian="16pt" style:font-style-asian="italic" style:font-weight-asian="bold" style:font-size-complex="16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c95cb" style:font-size-complex="14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93484f" style:font-size-complex="14pt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officeooo:paragraph-rsid="001c95cb" style:font-size-complex="14pt"/>
    </style:style>
    <style:style style:name="P3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c95cb" style:font-size-complex="14pt"/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6e85d4" style:font-size-complex="14pt"/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05eb0" style:font-size-complex="14pt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93484f" style:font-size-complex="14pt"/>
    </style:style>
    <style:style style:name="P4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3c7bd3" officeooo:paragraph-rsid="00805eb0" style:font-size-complex="14pt"/>
    </style:style>
    <style:style style:name="P4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3c7bd3" officeooo:paragraph-rsid="0093484f" style:font-size-complex="14pt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officeooo:paragraph-rsid="0093484f" style:font-size-complex="14pt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c95cb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93484f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1c95cb" style:font-size-asian="11pt" style:font-size-complex="11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547540" style:font-size-asian="11pt" style:font-size-complex="11pt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93484f" style:font-size-asian="11pt" style:font-size-complex="11pt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1c95cb" style:font-weight-asian="bold" style:font-size-complex="14pt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93484f" style:font-weight-asian="bold" style:font-size-complex="14pt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fo:font-weight="bold" officeooo:paragraph-rsid="001c95cb" style:font-weight-asian="bold" style:font-size-complex="14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fo:font-weight="bold" officeooo:paragraph-rsid="0093484f" style:font-weight-asian="bold" style:font-size-complex="14pt"/>
    </style:style>
    <style:style style:name="P5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1c95cb" style:font-size-asian="14pt" style:font-size-complex="14pt"/>
    </style:style>
    <style:style style:name="P5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93484f" style:font-size-asian="14pt" style:font-size-complex="14pt"/>
    </style:style>
    <style:style style:name="P5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paragraph-rsid="001c95cb" style:font-size-asian="10pt" style:font-weight-asian="bold" style:font-size-complex="10pt"/>
    </style:style>
    <style:style style:name="P5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paragraph-rsid="0093484f" style:font-size-asian="10pt" style:font-weight-asian="bold" style:font-size-complex="10pt"/>
    </style:style>
    <style:style style:name="P5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4fa59" officeooo:paragraph-rsid="0084fa59" style:font-size-asian="10pt" style:font-weight-asian="bold" style:font-size-complex="10pt"/>
    </style:style>
    <style:style style:name="P5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4fa59" officeooo:paragraph-rsid="00805eb0" style:font-size-asian="10pt" style:font-weight-asian="bold" style:font-size-complex="10pt"/>
    </style:style>
    <style:style style:name="P5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4fa59" officeooo:paragraph-rsid="0093484f" style:font-size-asian="10pt" style:font-weight-asian="bold" style:font-size-complex="10pt"/>
    </style:style>
    <style:style style:name="P5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2a519" officeooo:paragraph-rsid="00805eb0" style:font-size-asian="10pt" style:font-weight-asian="bold" style:font-size-complex="10pt"/>
    </style:style>
    <style:style style:name="P6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2a519" officeooo:paragraph-rsid="0093484f" style:font-size-asian="10pt" style:font-weight-asian="bold" style:font-size-complex="10pt"/>
    </style:style>
    <style:style style:name="P6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3eaab7" officeooo:paragraph-rsid="007f46bd" style:font-size-asian="10pt" style:font-weight-asian="bold" style:font-size-complex="10pt"/>
    </style:style>
    <style:style style:name="P6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3eaab7" officeooo:paragraph-rsid="0093484f" style:font-size-asian="10pt" style:font-weight-asian="bold" style:font-size-complex="10pt"/>
    </style:style>
    <style:style style:name="P6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c95cb"/>
    </style:style>
    <style:style style:name="P6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05eb0"/>
    </style:style>
    <style:style style:name="P6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fef8b"/>
    </style:style>
    <style:style style:name="P6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8eadf6"/>
    </style:style>
    <style:style style:name="P6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93484f"/>
    </style:style>
    <style:style style:name="P6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officeooo:paragraph-rsid="001c95cb"/>
    </style:style>
    <style:style style:name="P6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officeooo:paragraph-rsid="008bc717"/>
    </style:style>
    <style:style style:name="P7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officeooo:paragraph-rsid="0093484f"/>
    </style:style>
    <style:style style:name="P7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840429" officeooo:paragraph-rsid="00840429"/>
    </style:style>
    <style:style style:name="P7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840429" officeooo:paragraph-rsid="0093484f"/>
    </style:style>
    <style:style style:name="P7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8eadf6" officeooo:paragraph-rsid="008eadf6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1c95cb" style:font-size-asian="10pt" style:font-weight-asian="bold" style:font-size-complex="10pt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3c7bd3" style:font-size-asian="10pt" style:font-weight-asian="bold" style:font-size-complex="10pt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90fc06" style:font-size-asian="10pt" style:font-weight-asian="bold" style:font-size-complex="10pt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93484f" style:font-size-asian="10pt" style:font-weight-asian="bold" style:font-size-complex="10pt"/>
    </style:style>
    <style:style style:name="P78" style:family="paragraph" style:parent-style-name="Standard">
      <style:paragraph-properties fo:margin-left="0cm" fo:margin-right="0cm" fo:text-indent="0cm" style:auto-text-indent="false"/>
      <style:text-properties fo:font-weight="bold" officeooo:paragraph-rsid="001c95cb" style:font-weight-asian="bold" style:font-size-complex="14pt"/>
    </style:style>
    <style:style style:name="P79" style:family="paragraph" style:parent-style-name="Standard">
      <style:paragraph-properties fo:margin-left="0cm" fo:margin-right="0cm" fo:text-indent="0cm" style:auto-text-indent="false"/>
      <style:text-properties fo:font-weight="bold" officeooo:paragraph-rsid="0093484f" style:font-weight-asian="bold" style:font-size-complex="14pt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italic" fo:font-weight="bold" officeooo:paragraph-rsid="005d24cf" style:font-size-asian="12pt" style:font-style-asian="italic" style:font-weight-asian="bold" style:font-size-complex="12pt" style:font-style-complex="italic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italic" fo:font-weight="bold" officeooo:paragraph-rsid="0093484f" style:font-size-asian="12pt" style:font-style-asian="italic" style:font-weight-asian="bold" style:font-size-complex="12pt" style:font-style-complex="italic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6pt" fo:font-style="italic" fo:font-weight="bold" officeooo:rsid="007f46bd" officeooo:paragraph-rsid="007f46bd" style:font-size-asian="16pt" style:font-style-asian="italic" style:font-weight-asian="bold" style:font-size-complex="16pt" style:font-style-complex="italic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6pt" fo:font-style="italic" fo:font-weight="bold" officeooo:rsid="007f46bd" officeooo:paragraph-rsid="0093484f" style:font-size-asian="16pt" style:font-style-asian="italic" style:font-weight-asian="bold" style:font-size-complex="16pt" style:font-style-complex="italic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6pt" fo:font-style="italic" fo:font-weight="bold" officeooo:paragraph-rsid="005d24cf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6pt" fo:font-style="italic" fo:font-weight="bold" officeooo:paragraph-rsid="0093484f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86" style:family="paragraph" style:parent-style-name="Text_20_body">
      <style:text-properties fo:font-size="11pt" officeooo:paragraph-rsid="001c95cb" style:font-size-asian="11pt" style:font-size-complex="11pt"/>
    </style:style>
    <style:style style:name="P87" style:family="paragraph" style:parent-style-name="Text_20_body">
      <style:text-properties fo:font-size="11pt" officeooo:paragraph-rsid="0093484f" style:font-size-asian="11pt" style:font-size-complex="11pt"/>
    </style:style>
    <style:style style:name="P88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1c95cb" style:font-size-asian="11pt" style:font-size-complex="11pt"/>
    </style:style>
    <style:style style:name="P89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93484f" style:font-size-asian="11pt" style:font-size-complex="11pt"/>
    </style:style>
    <style:style style:name="P90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1c95cb" style:font-size-asian="11pt" style:font-size-complex="11pt"/>
    </style:style>
    <style:style style:name="P91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93484f" style:font-size-asian="11pt" style:font-size-complex="11pt"/>
    </style:style>
    <style:style style:name="P9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239e78" officeooo:paragraph-rsid="003654fe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239e78" officeooo:paragraph-rsid="006e85d4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654fe"/>
    </style:style>
    <style:style style:name="P9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805eb0"/>
    </style:style>
    <style:style style:name="P96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1c95cb" style:font-size-complex="11pt"/>
    </style:style>
    <style:style style:name="P97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93484f" style:font-size-complex="11pt"/>
    </style:style>
    <style:style style:name="P98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6f82c8"/>
    </style:style>
    <style:style style:name="P99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93484f"/>
    </style:style>
    <style:style style:name="P100" style:family="paragraph" style:parent-style-name="Standard" style:master-page-name="">
      <loext:graphic-properties draw:fill="none"/>
      <style:paragraph-properties fo:margin-left="12.8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56cdd8" officeooo:paragraph-rsid="00500b9d" style:font-size-asian="12pt" style:font-weight-asian="bold" style:font-size-complex="12pt" style:font-weight-complex="bold"/>
    </style:style>
    <style:style style:name="P101" style:family="paragraph" style:parent-style-name="Standard" style:master-page-name="">
      <loext:graphic-properties draw:fill="none"/>
      <style:paragraph-properties fo:margin-left="12.8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56cdd8" officeooo:paragraph-rsid="0093484f" style:font-size-asian="12pt" style:font-weight-asian="bold" style:font-size-complex="12pt" style:font-weight-complex="bold"/>
    </style:style>
    <style:style style:name="P102" style:family="paragraph" style:parent-style-name="Standard">
      <loext:graphic-properties draw:fill="none"/>
      <style:paragraph-properties fo:margin-left="12.899cm" fo:margin-right="0cm" fo:text-align="justify" style:justify-single-word="false" fo:text-indent="0cm" style:auto-text-indent="false" fo:background-color="transparent"/>
      <style:text-properties style:font-name="Times New Roman" fo:font-size="12pt" fo:font-weight="bold" officeooo:rsid="0056cdd8" officeooo:paragraph-rsid="0093484f" style:font-size-asian="12pt" style:font-weight-asian="bold" style:font-size-complex="12pt" style:font-weight-complex="bold"/>
    </style:style>
    <style:style style:name="P103" style:family="paragraph" style:parent-style-name="Heading">
      <style:paragraph-properties fo:text-align="end" style:justify-single-word="false"/>
      <style:text-properties style:font-name="Times New Roman" fo:font-size="16pt" fo:font-weight="bold" officeooo:paragraph-rsid="0017dfe9" style:font-size-asian="16pt" style:font-weight-asian="bold" style:font-size-complex="16pt" style:font-weight-complex="bold"/>
    </style:style>
    <style:style style:name="P10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eadf6" officeooo:paragraph-rsid="0093484f" style:font-size-asian="10pt" style:font-weight-asian="bold" style:font-size-complex="10pt"/>
    </style:style>
    <style:style style:name="P10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6pt" fo:font-style="italic" fo:font-weight="bold" officeooo:paragraph-rsid="0093484f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1" style:family="text">
      <style:text-properties officeooo:rsid="00136022"/>
    </style:style>
    <style:style style:name="T2" style:family="text">
      <style:text-properties style:font-name="Times New Roman" fo:font-size="12pt" fo:font-weight="normal" officeooo:rsid="00149a76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6pt" fo:font-weight="bold" officeooo:rsid="007d77c5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font-weight="bold" officeooo:rsid="0093484f" style:font-size-asian="16pt" style:font-weight-asian="bold" style:font-size-complex="16pt" style:font-weight-complex="bold"/>
    </style:style>
    <style:style style:name="T6" style:family="text">
      <style:text-properties officeooo:rsid="000a568f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f8af8" style:font-weight-asian="bold" style:font-weight-complex="bold"/>
    </style:style>
    <style:style style:name="T9" style:family="text">
      <style:text-properties fo:font-weight="bold" officeooo:rsid="008eadf6" style:font-weight-asian="bold" style:font-weight-complex="bold"/>
    </style:style>
    <style:style style:name="T10" style:family="text">
      <style:text-properties style:font-size-complex="14pt"/>
    </style:style>
    <style:style style:name="T11" style:family="text">
      <style:text-properties officeooo:rsid="0056cdd8" style:font-size-complex="14pt"/>
    </style:style>
    <style:style style:name="T12" style:family="text">
      <style:text-properties officeooo:rsid="00576437" style:font-size-complex="14pt"/>
    </style:style>
    <style:style style:name="T13" style:family="text">
      <style:text-properties officeooo:rsid="0052b1d0" style:font-size-complex="14pt"/>
    </style:style>
    <style:style style:name="T14" style:family="text">
      <style:text-properties officeooo:rsid="005603e6" style:font-size-complex="14pt"/>
    </style:style>
    <style:style style:name="T15" style:family="text">
      <style:text-properties officeooo:rsid="004fea6b" style:font-size-complex="14pt"/>
    </style:style>
    <style:style style:name="T16" style:family="text">
      <style:text-properties officeooo:rsid="004bc1f3" style:font-size-complex="14pt"/>
    </style:style>
    <style:style style:name="T17" style:family="text">
      <style:text-properties officeooo:rsid="00805eb0" style:font-size-complex="14pt"/>
    </style:style>
    <style:style style:name="T18" style:family="text">
      <style:text-properties officeooo:rsid="002f8af8" style:font-size-complex="14pt"/>
    </style:style>
    <style:style style:name="T19" style:family="text">
      <style:text-properties officeooo:rsid="008bc717" style:font-size-complex="14pt"/>
    </style:style>
    <style:style style:name="T20" style:family="text">
      <style:text-properties officeooo:rsid="008eadf6" style:font-size-complex="14pt"/>
    </style:style>
    <style:style style:name="T21" style:family="text">
      <style:text-properties officeooo:rsid="008f18bb" style:font-size-complex="14pt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500b9d" style:font-size-asian="11pt" style:font-size-complex="11pt"/>
    </style:style>
    <style:style style:name="T25" style:family="text">
      <style:text-properties fo:font-size="11pt" officeooo:rsid="000c2981" style:font-size-asian="11pt" style:font-size-complex="11pt" style:font-weight-complex="bold"/>
    </style:style>
    <style:style style:name="T26" style:family="text">
      <style:text-properties fo:font-size="11pt" officeooo:rsid="0021ae62" style:font-size-asian="11pt" style:font-size-complex="11pt" style:font-weight-complex="bold"/>
    </style:style>
    <style:style style:name="T27" style:family="text">
      <style:text-properties fo:font-size="11pt" officeooo:rsid="006f82c8" style:font-size-asian="11pt" style:font-size-complex="11pt" style:font-weight-complex="bold"/>
    </style:style>
    <style:style style:name="T28" style:family="text">
      <style:text-properties fo:font-size="11pt" officeooo:rsid="0026efcb" style:font-size-asian="11pt" style:font-size-complex="11pt" style:font-weight-complex="bold"/>
    </style:style>
    <style:style style:name="T29" style:family="text">
      <style:text-properties fo:font-size="11pt" officeooo:rsid="00780e93" style:font-size-asian="11pt" style:font-size-complex="11pt" style:font-weight-complex="bold"/>
    </style:style>
    <style:style style:name="T30" style:family="text">
      <style:text-properties fo:font-size="11pt" officeooo:rsid="007892c9" style:font-size-asian="11pt" style:font-size-complex="11pt" style:font-weight-complex="bold"/>
    </style:style>
    <style:style style:name="T31" style:family="text">
      <style:text-properties fo:font-size="11pt" officeooo:rsid="007f46bd" style:font-size-asian="11pt" style:font-size-complex="11pt" style:font-weight-complex="bold"/>
    </style:style>
    <style:style style:name="T32" style:family="text">
      <style:text-properties fo:font-size="11pt" officeooo:rsid="00805eb0" style:font-size-asian="11pt" style:font-size-complex="11pt" style:font-weight-complex="bold"/>
    </style:style>
    <style:style style:name="T33" style:family="text">
      <style:text-properties fo:font-size="11pt" officeooo:rsid="00504a4e" style:font-size-asian="11pt" style:font-size-complex="11pt" style:font-weight-complex="bold"/>
    </style:style>
    <style:style style:name="T34" style:family="text">
      <style:text-properties fo:font-size="11pt" officeooo:rsid="008bc717" style:font-size-asian="11pt" style:font-size-complex="11pt" style:font-weight-complex="bold"/>
    </style:style>
    <style:style style:name="T35" style:family="text">
      <style:text-properties fo:font-size="11pt" officeooo:rsid="008eadf6" style:font-size-asian="11pt" style:font-size-complex="11pt" style:font-weight-complex="bold"/>
    </style:style>
    <style:style style:name="T36" style:family="text">
      <style:text-properties fo:font-size="11pt" officeooo:rsid="0092da1f" style:font-size-asian="11pt" style:font-size-complex="11pt" style:font-weight-complex="bold"/>
    </style:style>
    <style:style style:name="T37" style:family="text">
      <style:text-properties fo:font-size="11pt" fo:font-weight="bold" style:font-size-asian="11pt" style:font-weight-asian="bold"/>
    </style:style>
    <style:style style:name="T38" style:family="text">
      <style:text-properties fo:font-size="11pt" fo:font-weight="bold" officeooo:rsid="000c2981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08eadf6" style:font-size-asian="11pt" style:font-weight-asian="bold" style:font-size-complex="11pt" style:font-weight-complex="bold"/>
    </style:style>
    <style:style style:name="T40" style:family="text">
      <style:text-properties style:font-style-complex="italic"/>
    </style:style>
    <style:style style:name="T41" style:family="text">
      <style:text-properties officeooo:rsid="004008dd"/>
    </style:style>
    <style:style style:name="T42" style:family="text">
      <style:text-properties officeooo:rsid="0056cdd8"/>
    </style:style>
    <style:style style:name="T43" style:family="text">
      <style:text-properties officeooo:rsid="00770b4d"/>
    </style:style>
    <style:style style:name="T44" style:family="text">
      <style:text-properties fo:font-size="10pt" fo:font-weight="bold" style:font-size-asian="10pt" style:font-weight-asian="bold" style:font-size-complex="10pt"/>
    </style:style>
    <style:style style:name="T45" style:family="text">
      <style:text-properties fo:font-size="10pt" fo:font-weight="bold" officeooo:rsid="002fef8b" style:font-size-asian="10pt" style:font-weight-asian="bold" style:font-size-complex="10pt"/>
    </style:style>
    <style:style style:name="T46" style:family="text">
      <style:text-properties fo:font-size="10pt" fo:font-weight="bold" officeooo:rsid="00776ad4" style:font-size-asian="10pt" style:font-weight-asian="bold" style:font-size-complex="10pt"/>
    </style:style>
    <style:style style:name="T47" style:family="text">
      <style:text-properties fo:font-size="10pt" fo:font-weight="bold" officeooo:rsid="007d77c5" style:font-size-asian="10pt" style:font-weight-asian="bold" style:font-size-complex="10pt"/>
    </style:style>
    <style:style style:name="T48" style:family="text">
      <style:text-properties fo:font-size="10pt" fo:font-weight="bold" officeooo:rsid="0082a519" style:font-size-asian="10pt" style:font-weight-asian="bold" style:font-size-complex="10pt"/>
    </style:style>
    <style:style style:name="T49" style:family="text">
      <style:text-properties fo:font-size="10pt" fo:font-weight="bold" officeooo:rsid="008eadf6" style:font-size-asian="10pt" style:font-weight-asian="bold" style:font-size-complex="10pt"/>
    </style:style>
    <style:style style:name="T50" style:family="text">
      <style:text-properties fo:font-size="10pt" fo:font-weight="bold" officeooo:rsid="0093484f" style:font-size-asian="10pt" style:font-weight-asian="bold" style:font-size-complex="10pt"/>
    </style:style>
    <style:style style:name="T51" style:family="text">
      <style:text-properties officeooo:rsid="00780e93"/>
    </style:style>
    <style:style style:name="T52" style:family="text"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T53" style:family="text">
      <style:text-properties fo:font-size="16pt" fo:font-style="italic" fo:font-weight="bold" officeooo:rsid="0084fa59" style:font-size-asian="16pt" style:font-style-asian="italic" style:font-weight-asian="bold" style:font-size-complex="16pt" style:font-style-complex="italic"/>
    </style:style>
    <style:style style:name="T54" style:family="text">
      <style:text-properties fo:font-size="16pt" fo:font-style="italic" fo:font-weight="bold" officeooo:rsid="008bc717" style:font-size-asian="16pt" style:font-style-asian="italic" style:font-weight-asian="bold" style:font-size-complex="16pt" style:font-style-complex="italic"/>
    </style:style>
    <style:style style:name="T55" style:family="text">
      <style:text-properties fo:font-size="16pt" fo:font-style="italic" fo:font-weight="bold" officeooo:rsid="008eadf6" style:font-size-asian="16pt" style:font-style-asian="italic" style:font-weight-asian="bold" style:font-size-complex="16pt" style:font-style-complex="italic"/>
    </style:style>
    <style:style style:name="T56" style:family="text">
      <style:text-properties fo:font-weight="normal" officeooo:rsid="002f8af8" style:font-weight-asian="normal" style:font-size-complex="14pt" style:font-weight-complex="normal"/>
    </style:style>
    <style:style style:name="T57" style:family="text">
      <style:text-properties fo:font-weight="normal" officeooo:rsid="0058bbf0" style:font-weight-asian="normal" style:font-size-complex="14pt" style:font-weight-complex="normal"/>
    </style:style>
    <style:style style:name="T58" style:family="text">
      <style:text-properties fo:font-weight="normal" officeooo:rsid="008eadf6" style:font-weight-asian="normal" style:font-size-complex="14pt" style:font-weight-complex="normal"/>
    </style:style>
    <style:style style:name="T59" style:family="text">
      <style:text-properties fo:font-weight="normal" officeooo:rsid="002f8af8" style:font-weight-asian="normal" style:font-weight-complex="normal"/>
    </style:style>
    <style:style style:name="T60" style:family="text">
      <style:text-properties officeooo:rsid="002f8af8"/>
    </style:style>
    <style:style style:name="T61" style:family="text">
      <style:text-properties officeooo:rsid="003c7bd3"/>
    </style:style>
    <style:style style:name="T62" style:family="text">
      <style:text-properties officeooo:rsid="005a87a7"/>
    </style:style>
    <style:style style:name="T63" style:family="text">
      <style:text-properties fo:font-size="12pt" officeooo:rsid="0082de0f" style:font-size-asian="12pt" style:font-size-complex="12pt"/>
    </style:style>
    <style:style style:name="T64" style:family="text">
      <style:text-properties fo:font-size="12pt" officeooo:rsid="0090fc06" style:font-size-asian="12pt" style:font-size-complex="12pt"/>
    </style:style>
    <style:style style:name="T65" style:family="text">
      <style:text-properties officeooo:rsid="0084fa59"/>
    </style:style>
    <style:style style:name="T66" style:family="text">
      <style:text-properties officeooo:rsid="0088867f"/>
    </style:style>
    <style:style style:name="T67" style:family="text">
      <style:text-properties officeooo:rsid="008bc717"/>
    </style:style>
    <style:style style:name="T68" style:family="text">
      <style:text-properties officeooo:rsid="008eadf6"/>
    </style:style>
    <style:style style:name="T69" style:family="text">
      <style:text-properties officeooo:rsid="008f18bb"/>
    </style:style>
    <style:style style:name="T70" style:family="text">
      <style:text-properties officeooo:rsid="0090fc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/>
      <text:p text:style-name="P101"/>
      <text:p text:style-name="P102"/>
      <text:p text:style-name="P14"/>
      <text:p text:style-name="P8"><text:span text:style-name="T3">Uchwała Nr <text:s/></text:span><text:span text:style-name="T5">XXXVII</text:span><text:span text:style-name="T3"> / </text:span><text:span text:style-name="T5">281</text:span><text:span text:style-name="T3"> / </text:span><text:span text:style-name="T5">2021</text:span></text:p>
      <text:p text:style-name="P14"><text:s text:c="17"/>Rady Gminy Jaktorów <text:s text:c="16"/></text:p>
      <text:p text:style-name="P8"><text:span text:style-name="T3">z dnia </text:span><text:span text:style-name="T5">30 czerwca 2021 r.</text:span></text:p>
      <text:p text:style-name="P4"/>
      <text:p text:style-name="P4"/>
      <text:p text:style-name="P19">w sprawie nadania nazw<text:span text:style-name="T42">y</text:span> dro<text:span text:style-name="T42">dze</text:span></text:p>
      <text:p text:style-name="P19"/>
      <text:p text:style-name="P19"/>
      <text:p text:style-name="P19"/>
      <text:p text:style-name="P19"/>
      <text:p text:style-name="P87">Na podstawie art. 18 ust. 2 pkt. 13 ustawy z dnia 8 marca 1990 r. o samorządzie gminny<text:span text:style-name="T6">m</text:span> (<text:span text:style-name="T41">tj. D</text:span>z. U. <text:span text:style-name="T6">z 2020 r. </text:span><text:s/>poz. <text:span text:style-name="T51">713 z późn. zm.)</text:span> Rada Gminy Jaktorów uchwala co następujące:</text:p>
      <text:p text:style-name="P87"/>
      <text:p text:style-name="P21"/>
      <text:p text:style-name="P99"><text:span text:style-name="T38">§ 1.</text:span><text:span text:style-name="T25"> <text:s/>Nadaje się nazw</text:span><text:span text:style-name="T26">ę </text:span><text:span text:style-name="T38">„</text:span><text:span text:style-name="T39">Białej Brzozy</text:span><text:span text:style-name="T38">”</text:span><text:span text:style-name="T25"> drodze we wsi </text:span><text:span text:style-name="T34">Stare Budy</text:span><text:span text:style-name="T27">,</text:span><text:span text:style-name="T30"> </text:span><text:span text:style-name="T32">o</text:span><text:span text:style-name="T27"> nr ewid. </text:span><text:span text:style-name="T35">185/</text:span><text:span text:style-name="T36">10</text:span><text:span text:style-name="T29">,</text:span><text:span text:style-name="T27"> biegnącej od </text:span><text:span text:style-name="T31">u</text:span><text:span text:style-name="T32">licy </text:span><text:span text:style-name="T35">Kaskiej</text:span><text:span text:style-name="T32">,</text:span><text:span text:style-name="T27"> w kierunku </text:span><text:span text:style-name="T35">południowo - zachodnim</text:span><text:span text:style-name="T31"> </text:span><text:span text:style-name="T25">– </text:span><text:span text:style-name="T29">jak przestawia załącznik graficzny do </text:span><text:span text:style-name="T28">niniejszej </text:span><text:span text:style-name="T25">uchwały.</text:span></text:p>
      <text:p text:style-name="P89"/>
      <text:p text:style-name="P89"/>
      <text:p text:style-name="P89"/>
      <text:p text:style-name="P91"><text:span text:style-name="T7"><text:s text:c="6"/>§ 2.</text:span> <text:s text:c="2"/>Wykonanie uchwały powierza się Wójtowi Gminy.</text:p>
      <text:p text:style-name="P89"/>
      <text:p text:style-name="P89"/>
      <text:p text:style-name="P89"/>
      <text:p text:style-name="P97"><text:span text:style-name="T37">§ 3.</text:span><text:span text:style-name="T22"> <text:s text:c="2"/>Uchwała wchodzi w życie po upływie 14 dni od dnia ogłoszenia w Dzienniku Urzędowym <text:s/>Województwa Mazowieckiego.</text:span><text:span text:style-name="T10"> <text:s text:c="51"/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4"><text:span text:style-name="T10"><text:s text:c="71"/></text:span><text:span text:style-name="T23">PRZ</text:span><text:span text:style-name="T24">E</text:span><text:span text:style-name="T23">WODNICZĄCY RADY GMINY</text:span></text:p>
      <text:p text:style-name="P47"/>
      <text:p text:style-name="P47"><text:s text:c="93"/>Mirosław Byczak</text:p>
      <text:p text:style-name="P49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79"/>
      <text:p text:style-name="P79"><text:s text:c="5"/>UZASADNIENIE</text:p>
      <text:p text:style-name="P42"/>
      <text:p text:style-name="P67"><text:span text:style-name="T10"><text:tab/>W związku z</text:span><text:span text:style-name="T11">e złożonym wnioskiem </text:span><text:span text:style-name="T12">wszystkich współ</text:span><text:span text:style-name="T11">właścicie</text:span><text:span text:style-name="T13">l</text:span><text:span text:style-name="T14">i</text:span><text:span text:style-name="T11"> drogi prywatnej</text:span><text:span text:style-name="T17"> </text:span><text:span text:style-name="T11">o nr ewid. </text:span><text:span text:style-name="T20">185/10</text:span><text:span text:style-name="T33">, </text:span><text:span text:style-name="T11">położonej we wsi</text:span><text:span text:style-name="T15"> </text:span><text:span text:style-name="T19">Stare Budy</text:span><text:span text:style-name="T11">, gm. Jaktorów, w sprawie nadania jej nazwy, wyst</text:span><text:span text:style-name="T10">ąpiła konieczność sporządzenia projektu niniejszej uchwały i przedstawienia go Radzie Gminy Jaktorów do rozpatrzenia. </text:span><text:span text:style-name="T16">Zaproponowan</text:span><text:span text:style-name="T21">a</text:span><text:span text:style-name="T16"> przez wnioskodawców nazw</text:span><text:span text:style-name="T21">a</text:span><text:span text:style-name="T16"> to: </text:span><text:span text:style-name="T56">ul. </text:span><text:span text:style-name="T58">Białej Brzozy</text:span><text:span text:style-name="T56">. </text:span><text:span text:style-name="T18">W okolicy przedmiotowej drogi występują nazwy: ul. </text:span><text:span text:style-name="T20">Kaska</text:span><text:span text:style-name="T18">, ul. </text:span><text:span text:style-name="T20">Bobrów</text:span><text:span text:style-name="T18">, ul. </text:span><text:span text:style-name="T20">Wrzosowa.</text:span><text:span text:style-name="T18"> <text:s/></text:span></text:p>
      <text:p text:style-name="P67"><text:span text:style-name="T56"><text:tab/></text:span><text:span text:style-name="T57">Oznaczenie nazewnictwa dróg wewnętrznych na terenie gminy Jaktorów, uzasadnione jest łatwiejszym administrowaniem nieruchomościami, wiąże się to z przejrzystością adresową. Nadanie numeracji porządkowej nieruchomościom położonym przy ulicach, umożliwia szybszą identyfikację adresata, co służy bezpieczeństwu mieszkańców (pogotowie pożarowe, gazowe, energetyczne, wodne i lekarskie). </text:span></text:p>
      <text:p text:style-name="P39"><text:span text:style-name="T61"><text:tab/>W związku z powyższym, przedkładam</text:span> projekt <text:span text:style-name="T62">niniejszej </text:span>uchwały <text:span text:style-name="T62">do rozpatrzenia </text:span>na sesję Rady Gminy <text:span text:style-name="T62">Jaktorów</text:span>.</text:p>
      <text:p text:style-name="P39"/>
      <text:p text:style-name="P39"/>
      <text:p text:style-name="P41"/>
      <text:p text:style-name="P39"/>
      <text:p text:style-name="P39"/>
      <text:p text:style-name="P39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0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751cm" fo:line-height="150%" fo:text-align="justify" style:justify-single-word="false" fo:text-indent="1.249cm" style:auto-text-indent="false"/>
      <style:text-properties style:font-name="Century" fo:font-family="Century" style:font-family-generic="roman" style:font-pitch="variable" fo:font-size="11pt" style:font-size-asian="11pt" style:font-name-complex="Century" style:font-family-complex="Century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WW8Num1z0" style:family="text">
      <style:text-properties style:text-underline-style="none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H21M55S</meta:editing-duration>
    <meta:editing-cycles>89</meta:editing-cycles>
    <meta:generator>LibreOffice/7.1.0.3$Windows_x86 LibreOffice_project/f6099ecf3d29644b5008cc8f48f42f4a40986e4c</meta:generator>
    <meta:print-date>2021-07-01T12:36:15.980000000</meta:print-date>
    <dc:date>2021-07-02T10:12:20.556000000</dc:date>
    <meta:document-statistic meta:table-count="0" meta:image-count="0" meta:object-count="0" meta:page-count="2" meta:paragraph-count="14" meta:word-count="235" meta:character-count="1899" meta:non-whitespace-character-count="1402"/>
  </office:meta>
</office:document-meta>
</file>