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948881" style:font-size-asian="16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94888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94888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94888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6cdd8" officeooo:paragraph-rsid="0094888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948881" style:font-size-asian="11pt" style:font-size-complex="11pt"/>
    </style:style>
    <style:style style:name="P7" style:family="paragraph" style:parent-style-name="Standard">
      <style:text-properties fo:font-size="11pt" officeooo:paragraph-rsid="00948881" style:font-size-asian="11pt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948881" style:font-size-complex="14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948881" style:font-size-complex="14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948881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948881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948881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948881" style:font-size-asian="11pt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948881" style:font-weight-asian="bold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officeooo:paragraph-rsid="00948881" style:font-weight-asian="bold" style:font-size-complex="14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948881" style:font-size-asian="14pt" style:font-size-complex="14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948881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style="italic" fo:font-weight="bold" officeooo:paragraph-rsid="00948881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bold" officeooo:paragraph-rsid="00948881" style:font-weight-asian="bold" style:font-size-complex="14pt"/>
    </style:style>
    <style:style style:name="P20" style:family="paragraph" style:parent-style-name="Text_20_body">
      <style:text-properties fo:font-size="11pt" officeooo:paragraph-rsid="00948881" style:font-size-asian="11pt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948881" style:font-size-asian="11pt" style:font-size-complex="11pt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948881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948881" style:font-size-complex="11pt"/>
    </style:style>
    <style:style style:name="P2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948881"/>
    </style:style>
    <style:style style:name="P25" style:family="paragraph" style:parent-style-name="Heading">
      <style:paragraph-properties fo:text-align="end" style:justify-single-word="false"/>
      <style:text-properties style:font-name="Times New Roman" fo:font-size="16pt" fo:font-weight="bold" officeooo:paragraph-rsid="0017dfe9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0948881" style:font-size-asian="16pt" style:font-weight-asian="bold" style:font-size-complex="16pt" style:font-weight-complex="bold"/>
    </style:style>
    <style:style style:name="T3" style:family="text">
      <style:text-properties officeooo:rsid="000a568f"/>
    </style:style>
    <style:style style:name="T4" style:family="text">
      <style:text-properties fo:font-weight="bold" style:font-weight-asian="bold"/>
    </style:style>
    <style:style style:name="T5" style:family="text">
      <style:text-properties style:font-size-complex="14pt"/>
    </style:style>
    <style:style style:name="T6" style:family="text">
      <style:text-properties officeooo:rsid="0056cdd8" style:font-size-complex="14pt"/>
    </style:style>
    <style:style style:name="T7" style:family="text">
      <style:text-properties officeooo:rsid="00576437" style:font-size-complex="14pt"/>
    </style:style>
    <style:style style:name="T8" style:family="text">
      <style:text-properties officeooo:rsid="0052b1d0" style:font-size-complex="14pt"/>
    </style:style>
    <style:style style:name="T9" style:family="text">
      <style:text-properties officeooo:rsid="005603e6" style:font-size-complex="14pt"/>
    </style:style>
    <style:style style:name="T10" style:family="text">
      <style:text-properties officeooo:rsid="0058bbf0" style:font-size-complex="14pt"/>
    </style:style>
    <style:style style:name="T11" style:family="text">
      <style:text-properties officeooo:rsid="004fea6b" style:font-size-complex="14pt"/>
    </style:style>
    <style:style style:name="T12" style:family="text">
      <style:text-properties officeooo:rsid="004bc1f3" style:font-size-complex="14pt"/>
    </style:style>
    <style:style style:name="T13" style:family="text">
      <style:text-properties officeooo:rsid="00805eb0" style:font-size-complex="14pt"/>
    </style:style>
    <style:style style:name="T14" style:family="text">
      <style:text-properties officeooo:rsid="002f8af8" style:font-size-complex="14pt"/>
    </style:style>
    <style:style style:name="T15" style:family="text">
      <style:text-properties officeooo:rsid="009100d0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500b9d" style:font-size-asian="11pt" style:font-size-complex="11pt"/>
    </style:style>
    <style:style style:name="T19" style:family="text">
      <style:text-properties fo:font-size="11pt" officeooo:rsid="000c2981" style:font-size-asian="11pt" style:font-size-complex="11pt" style:font-weight-complex="bold"/>
    </style:style>
    <style:style style:name="T20" style:family="text">
      <style:text-properties fo:font-size="11pt" officeooo:rsid="0021ae62" style:font-size-asian="11pt" style:font-size-complex="11pt" style:font-weight-complex="bold"/>
    </style:style>
    <style:style style:name="T21" style:family="text">
      <style:text-properties fo:font-size="11pt" officeooo:rsid="006f82c8" style:font-size-asian="11pt" style:font-size-complex="11pt" style:font-weight-complex="bold"/>
    </style:style>
    <style:style style:name="T22" style:family="text">
      <style:text-properties fo:font-size="11pt" officeooo:rsid="0026efcb" style:font-size-asian="11pt" style:font-size-complex="11pt" style:font-weight-complex="bold"/>
    </style:style>
    <style:style style:name="T23" style:family="text">
      <style:text-properties fo:font-size="11pt" officeooo:rsid="00780e93" style:font-size-asian="11pt" style:font-size-complex="11pt" style:font-weight-complex="bold"/>
    </style:style>
    <style:style style:name="T24" style:family="text">
      <style:text-properties fo:font-size="11pt" officeooo:rsid="007892c9" style:font-size-asian="11pt" style:font-size-complex="11pt" style:font-weight-complex="bold"/>
    </style:style>
    <style:style style:name="T25" style:family="text">
      <style:text-properties fo:font-size="11pt" officeooo:rsid="007f46bd" style:font-size-asian="11pt" style:font-size-complex="11pt" style:font-weight-complex="bold"/>
    </style:style>
    <style:style style:name="T26" style:family="text">
      <style:text-properties fo:font-size="11pt" officeooo:rsid="00805eb0" style:font-size-asian="11pt" style:font-size-complex="11pt" style:font-weight-complex="bold"/>
    </style:style>
    <style:style style:name="T27" style:family="text">
      <style:text-properties fo:font-size="11pt" officeooo:rsid="00504a4e" style:font-size-asian="11pt" style:font-size-complex="11pt" style:font-weight-complex="bold"/>
    </style:style>
    <style:style style:name="T28" style:family="text">
      <style:text-properties fo:font-size="11pt" officeooo:rsid="008eadf6" style:font-size-asian="11pt" style:font-size-complex="11pt" style:font-weight-complex="bold"/>
    </style:style>
    <style:style style:name="T29" style:family="text">
      <style:text-properties fo:font-size="11pt" officeooo:rsid="009100d0" style:font-size-asian="11pt" style:font-size-complex="11pt" style:font-weight-complex="bold"/>
    </style:style>
    <style:style style:name="T30" style:family="text">
      <style:text-properties fo:font-size="11pt" officeooo:rsid="0092e68a" style:font-size-asian="11pt" style:font-size-complex="11pt" style:font-weight-complex="bold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9100d0" style:font-size-asian="11pt" style:font-weight-asian="bold" style:font-size-complex="11pt" style:font-weight-complex="bold"/>
    </style:style>
    <style:style style:name="T34" style:family="text">
      <style:text-properties officeooo:rsid="004008dd"/>
    </style:style>
    <style:style style:name="T35" style:family="text">
      <style:text-properties officeooo:rsid="0056cdd8"/>
    </style:style>
    <style:style style:name="T36" style:family="text">
      <style:text-properties officeooo:rsid="00780e93"/>
    </style:style>
    <style:style style:name="T37" style:family="text">
      <style:text-properties fo:font-weight="normal" officeooo:rsid="002f8af8" style:font-weight-asian="normal" style:font-size-complex="14pt" style:font-weight-complex="normal"/>
    </style:style>
    <style:style style:name="T38" style:family="text">
      <style:text-properties fo:font-weight="normal" officeooo:rsid="0058bbf0" style:font-weight-asian="normal" style:font-size-complex="14pt" style:font-weight-complex="normal"/>
    </style:style>
    <style:style style:name="T39" style:family="text">
      <style:text-properties fo:font-weight="normal" officeooo:rsid="00830223" style:font-weight-asian="normal" style:font-size-complex="14pt" style:font-weight-complex="normal"/>
    </style:style>
    <style:style style:name="T40" style:family="text">
      <style:text-properties fo:font-weight="normal" officeooo:rsid="008bc717" style:font-weight-asian="normal" style:font-size-complex="14pt" style:font-weight-complex="normal"/>
    </style:style>
    <style:style style:name="T41" style:family="text">
      <style:text-properties fo:font-weight="normal" officeooo:rsid="008eadf6" style:font-weight-asian="normal" style:font-size-complex="14pt" style:font-weight-complex="normal"/>
    </style:style>
    <style:style style:name="T42" style:family="text">
      <style:text-properties fo:font-weight="normal" officeooo:rsid="009100d0" style:font-weight-asian="normal" style:font-size-complex="14pt" style:font-weight-complex="normal"/>
    </style:style>
    <style:style style:name="T43" style:family="text">
      <style:text-properties officeooo:rsid="003c7bd3"/>
    </style:style>
    <style:style style:name="T44" style:family="text">
      <style:text-properties officeooo:rsid="005a87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/>
      <text:p text:style-name="P5"/>
      <text:p text:style-name="P4"/>
      <text:p text:style-name="P2"><text:span text:style-name="T1">Uchwała Nr <text:s/></text:span><text:span text:style-name="T2">XXXVII</text:span><text:span text:style-name="T1"> / </text:span><text:span text:style-name="T2">279</text:span><text:span text:style-name="T1"> / </text:span><text:span text:style-name="T2">2021</text:span></text:p>
      <text:p text:style-name="P4"><text:s text:c="17"/>Rady Gminy Jaktorów <text:s text:c="16"/></text:p>
      <text:p text:style-name="P2"><text:span text:style-name="T1">z dnia </text:span><text:span text:style-name="T2">30 czerwca 2021 r.</text:span></text:p>
      <text:p text:style-name="P1"/>
      <text:p text:style-name="P1"/>
      <text:p text:style-name="P6">w sprawie nadania nazw<text:span text:style-name="T35">y</text:span> dro<text:span text:style-name="T35">dze</text:span></text:p>
      <text:p text:style-name="P6"/>
      <text:p text:style-name="P6"/>
      <text:p text:style-name="P6"/>
      <text:p text:style-name="P6"/>
      <text:p text:style-name="P20">Na podstawie art. 18 ust. 2 pkt. 13 ustawy z dnia 8 marca 1990 r. o samorządzie gminny<text:span text:style-name="T3">m</text:span> (<text:span text:style-name="T34">tj. D</text:span>z. U. <text:span text:style-name="T3">z 2020 r. </text:span><text:s/>poz. <text:span text:style-name="T36">713 z późn. zm.)</text:span> Rada Gminy Jaktorów uchwala co następujące:</text:p>
      <text:p text:style-name="P20"/>
      <text:p text:style-name="P7"/>
      <text:p text:style-name="P24"><text:span text:style-name="T32">§ 1.</text:span><text:span text:style-name="T19"> <text:s/>Nadaje się nazw</text:span><text:span text:style-name="T20">ę </text:span><text:span text:style-name="T32">„</text:span><text:span text:style-name="T33">Bitwy Jaktorowskiej</text:span><text:span text:style-name="T32">”</text:span><text:span text:style-name="T19"> drodze we wsi </text:span><text:span text:style-name="T30">Budy Zosine</text:span><text:span text:style-name="T21">,</text:span><text:span text:style-name="T24"> </text:span><text:span text:style-name="T26">o</text:span><text:span text:style-name="T21"> nr ewid. </text:span><text:span text:style-name="T29">322/15</text:span><text:span text:style-name="T23">,</text:span><text:span text:style-name="T21"> biegnącej od </text:span><text:span text:style-name="T25">u</text:span><text:span text:style-name="T26">licy </text:span><text:span text:style-name="T29">Żołnierzy Grupy Kampinos</text:span><text:span text:style-name="T26">,</text:span><text:span text:style-name="T21"> w kierunku </text:span><text:span text:style-name="T28">południowo - zachodnim</text:span><text:span text:style-name="T25"> </text:span><text:span text:style-name="T19">– </text:span><text:span text:style-name="T23">jak przestawia załącznik graficzny do </text:span><text:span text:style-name="T22">niniejszej </text:span><text:span text:style-name="T19">uchwały.</text:span></text:p>
      <text:p text:style-name="P21"/>
      <text:p text:style-name="P21"/>
      <text:p text:style-name="P21"/>
      <text:p text:style-name="P22"><text:span text:style-name="T4"><text:s text:c="6"/>§ 2.</text:span> <text:s text:c="2"/>Wykonanie uchwały powierza się Wójtowi Gminy.</text:p>
      <text:p text:style-name="P21"/>
      <text:p text:style-name="P21"/>
      <text:p text:style-name="P21"/>
      <text:p text:style-name="P23"><text:span text:style-name="T31">§ 3.</text:span><text:span text:style-name="T16"> <text:s text:c="2"/>Uchwała wchodzi w życie po upływie 14 dni od dnia ogłoszenia w Dzienniku Urzędowym <text:s/>Województwa Mazowieckiego.</text:span><text:span text:style-name="T5"> <text:s text:c="51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5"><text:s text:c="71"/></text:span><text:span text:style-name="T17">PRZ</text:span><text:span text:style-name="T18">E</text:span><text:span text:style-name="T17">WODNICZĄCY RADY GMINY</text:span></text:p>
      <text:p text:style-name="P13"/>
      <text:p text:style-name="P13"><text:s text:c="93"/>Mirosław Byczak</text:p>
      <text:p text:style-name="P14"/>
      <text:p text:style-name="P15"/>
      <text:p text:style-name="P15"/>
      <text:p text:style-name="P15"/>
      <text:p text:style-name="P15"/>
      <text:p text:style-name="P19"><text:soft-page-break/></text:p>
      <text:p text:style-name="P19"><text:s text:c="5"/>UZASADNIENIE</text:p>
      <text:p text:style-name="P11"/>
      <text:p text:style-name="P17"><text:span text:style-name="T5"><text:tab/>W związku z</text:span><text:span text:style-name="T6">e złożonym wnioskiem </text:span><text:span text:style-name="T7">wszystkich współ</text:span><text:span text:style-name="T6">właścicie</text:span><text:span text:style-name="T8">l</text:span><text:span text:style-name="T9">i</text:span><text:span text:style-name="T6"> drogi prywatnej</text:span><text:span text:style-name="T13"> </text:span><text:span text:style-name="T6">o nr ewid. </text:span><text:span text:style-name="T15">322/15</text:span><text:span text:style-name="T27">, </text:span><text:span text:style-name="T6">położonej we wsi</text:span><text:span text:style-name="T11"> </text:span><text:span text:style-name="T15">Budy Zosine</text:span><text:span text:style-name="T6">, gm. Jaktorów, w sprawie nadania jej nazwy, wyst</text:span><text:span text:style-name="T5">ąpiła konieczność sporządzenia projektu niniejszej uchwały i przedstawienia go Radzie Gminy Jaktorów do rozpatrzenia. </text:span><text:span text:style-name="T12">Zaproponowan</text:span><text:span text:style-name="T10">e</text:span><text:span text:style-name="T12"> przez wnioskodawców nazw</text:span><text:span text:style-name="T10">y</text:span><text:span text:style-name="T12"> to: </text:span><text:span text:style-name="T41">ul. Bitwy Jaktorowskiej, ul. Inki, ul. Doliny, ul. 2 Szwadromu. </text:span><text:span text:style-name="T37">Nazw</text:span><text:span text:style-name="T40">a</text:span><text:span text:style-name="T37"> dr</text:span><text:span text:style-name="T40">ogi </text:span><text:span text:style-name="T37">ul. </text:span><text:span text:style-name="T42">Danuty Siedzikówny „Inki”</text:span><text:span text:style-name="T39">, </text:span><text:span text:style-name="T37">występuj</text:span><text:span text:style-name="T42">e</text:span><text:span text:style-name="T37"> już w miejscowości </text:span><text:span text:style-name="T42">Jaktorów - Kolonia</text:span><text:span text:style-name="T37">. </text:span><text:span text:style-name="T14">W okolicy przedmiotowej drogi występują nazwy: ul. </text:span><text:span text:style-name="T15">Żołnierzy Grupy Kampinos, ul. Armii Krajowej, ul. Szarych Szeregów</text:span><text:span text:style-name="T14">. <text:s/></text:span></text:p>
      <text:p text:style-name="P17"><text:span text:style-name="T37"><text:tab/></text:span><text:span text:style-name="T38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9"><text:span text:style-name="T43"><text:tab/>W związku z powyższym, przedkładam</text:span> projekt <text:span text:style-name="T44">niniejszej </text:span>uchwały <text:span text:style-name="T44">do rozpatrzenia </text:span>na sesję Rady Gminy <text:span text:style-name="T44">Jaktorów</text:span>.</text:p>
      <text:p text:style-name="P9"/>
      <text:p text:style-name="P9"/>
      <text:p text:style-name="P10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32M6S</meta:editing-duration>
    <meta:editing-cycles>90</meta:editing-cycles>
    <meta:generator>LibreOffice/7.1.0.3$Windows_x86 LibreOffice_project/f6099ecf3d29644b5008cc8f48f42f4a40986e4c</meta:generator>
    <dc:date>2021-07-05T10:48:42.992000000</dc:date>
    <meta:document-statistic meta:table-count="0" meta:image-count="0" meta:object-count="0" meta:page-count="2" meta:paragraph-count="14" meta:word-count="261" meta:character-count="2096" meta:non-whitespace-character-count="1573"/>
  </office:meta>
</office:document-meta>
</file>