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209a21"/>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209a21" style:font-weight-asian="bold" style:font-weight-complex="bold"/>
    </style:style>
    <style:style style:name="P4" style:family="paragraph" style:parent-style-name="Standard">
      <style:text-properties officeooo:paragraph-rsid="0020b443"/>
    </style:style>
    <style:style style:name="P5" style:family="paragraph" style:parent-style-name="Standard">
      <style:paragraph-properties fo:margin-top="0cm" fo:margin-bottom="0.353cm" loext:contextual-spacing="false" fo:line-height="100%" fo:text-align="start" style:justify-single-word="false"/>
      <style:text-properties officeooo:paragraph-rsid="00226ddf"/>
    </style:style>
    <style:style style:name="P6" style:family="paragraph" style:parent-style-name="Standard">
      <style:paragraph-properties fo:text-align="start" style:justify-single-word="false" style:writing-mode="lr-tb"/>
      <style:text-properties officeooo:paragraph-rsid="00226ddf"/>
    </style:style>
    <style:style style:name="P7" style:family="paragraph" style:parent-style-name="Standard">
      <style:paragraph-properties fo:text-align="start" style:justify-single-word="false" style:writing-mode="lr-tb"/>
      <style:text-properties fo:font-size="11pt" officeooo:paragraph-rsid="00226ddf" style:font-size-asian="11pt" style:font-size-complex="11pt"/>
    </style:style>
    <style:style style:name="P8" style:family="paragraph" style:parent-style-name="Standard">
      <style:paragraph-properties fo:text-align="start" style:justify-single-word="false" style:writing-mode="lr-tb"/>
      <style:text-properties fo:font-size="10pt" officeooo:paragraph-rsid="00226ddf" style:font-size-asian="10pt" style:font-size-complex="10pt"/>
    </style:style>
    <style:style style:name="P9" style:family="paragraph" style:parent-style-name="Standard">
      <style:paragraph-properties fo:text-align="start" style:justify-single-word="false" style:writing-mode="lr-tb"/>
      <style:text-properties fo:font-weight="bold" officeooo:paragraph-rsid="00226ddf" style:font-weight-asian="bold" style:font-weight-complex="bold"/>
    </style:style>
    <style:style style:name="P10" style:family="paragraph" style:parent-style-name="Standard">
      <style:paragraph-properties fo:margin-left="9.991cm" fo:margin-right="0cm" style:line-height-at-least="0.176cm" fo:text-align="center" style:justify-single-word="false" fo:text-indent="0cm" style:auto-text-indent="false"/>
      <style:text-properties officeooo:paragraph-rsid="00226ddf" style:font-name-complex="Times New Roman"/>
    </style:style>
    <style:style style:name="P11" style:family="paragraph" style:parent-style-name="Standard" style:list-style-name="L1"/>
    <style:style style:name="P12" style:family="paragraph" style:parent-style-name="Standard">
      <style:paragraph-properties fo:line-height="100%" fo:text-align="start" style:justify-single-word="false"/>
      <style:text-properties fo:color="#00000a" fo:font-size="12pt" fo:language="pl" fo:country="PL" fo:font-weight="bold" officeooo:paragraph-rsid="00226ddf" style:font-name-asian="Calibri" style:font-size-asian="12pt" style:language-asian="en" style:country-asian="US" style:font-weight-asian="bold" style:font-size-complex="12pt" style:language-complex="ar" style:country-complex="SA" style:font-weight-complex="bold"/>
    </style:style>
    <style:style style:name="P13" style:family="paragraph" style:parent-style-name="Standard">
      <style:paragraph-properties fo:line-height="100%" fo:text-align="start" style:justify-single-word="false"/>
      <style:text-properties fo:color="#00000a" fo:font-size="12pt" fo:language="pl" fo:country="PL" fo:font-weight="normal" officeooo:paragraph-rsid="00226ddf" style:font-name-asian="Calibri" style:font-size-asian="12pt" style:language-asian="en" style:country-asian="US" style:font-weight-asian="normal" style:font-size-complex="12pt" style:language-complex="ar" style:country-complex="SA" style:font-weight-complex="normal"/>
    </style:style>
    <style:style style:name="P14" style:family="paragraph" style:parent-style-name="Standard" style:master-page-name="Standard">
      <style:paragraph-properties fo:text-align="start" style:justify-single-word="false" style:page-number="auto" style:writing-mode="lr-tb"/>
      <style:text-properties fo:font-size="10pt" officeooo:paragraph-rsid="00226ddf" style:font-size-asian="10pt" style:font-size-complex="10pt"/>
    </style:style>
    <style:style style:name="P15" style:family="paragraph" style:parent-style-name="Standard">
      <style:paragraph-properties fo:text-align="start" style:justify-single-word="false" style:writing-mode="lr-tb"/>
      <style:text-properties fo:font-size="10pt" officeooo:paragraph-rsid="00226ddf" style:font-size-asian="10pt" style:font-size-complex="10pt"/>
    </style:style>
    <style:style style:name="P16" style:family="paragraph" style:parent-style-name="Standard">
      <style:paragraph-properties fo:text-align="start" style:justify-single-word="false" style:writing-mode="lr-tb"/>
      <style:text-properties fo:font-size="11pt" officeooo:paragraph-rsid="00226ddf" style:font-size-asian="11pt" style:font-size-complex="11pt"/>
    </style:style>
    <style:style style:name="P17" style:family="paragraph" style:parent-style-name="Standard">
      <style:paragraph-properties fo:margin-top="0cm" fo:margin-bottom="0.353cm" loext:contextual-spacing="false" fo:line-height="100%" fo:text-align="start" style:justify-single-word="false"/>
      <style:text-properties fo:color="#00000a" fo:font-size="12pt" fo:language="pl" fo:country="PL" fo:font-weight="normal" officeooo:paragraph-rsid="00226ddf" style:font-name-asian="Calibri" style:font-size-asian="12pt" style:language-asian="en" style:country-asian="US" style:font-weight-asian="normal" style:font-size-complex="12pt" style:language-complex="ar" style:country-complex="SA" style:font-weight-complex="normal"/>
    </style:style>
    <style:style style:name="P18" style:family="paragraph" style:parent-style-name="Standard">
      <style:paragraph-properties fo:margin-top="0cm" fo:margin-bottom="0.353cm" loext:contextual-spacing="false" fo:line-height="100%" fo:text-align="start" style:justify-single-word="false" style:writing-mode="lr-tb"/>
      <style:text-properties fo:color="#00000a" fo:font-size="12pt" fo:language="pl" fo:country="PL" fo:font-weight="normal" officeooo:paragraph-rsid="00226ddf" style:font-name-asian="Calibri" style:font-size-asian="12pt" style:language-asian="en" style:country-asian="US" style:font-weight-asian="normal" style:font-size-complex="12pt" style:language-complex="ar" style:country-complex="SA" style:font-weight-complex="normal"/>
    </style:style>
    <style:style style:name="P19" style:family="paragraph" style:parent-style-name="Standard">
      <style:paragraph-properties fo:margin-left="9.991cm" fo:margin-right="0cm" style:line-height-at-least="0.176cm" fo:text-align="center" style:justify-single-word="false" fo:text-indent="0cm" style:auto-text-indent="false"/>
      <style:text-properties fo:color="#00000a" fo:font-size="12pt" fo:language="pl" fo:country="PL" fo:font-weight="normal" officeooo:paragraph-rsid="00226ddf"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 style:family="text">
      <style:text-properties officeooo:rsid="00209a21"/>
    </style:style>
    <style:style style:name="T2" style:family="text">
      <style:text-properties fo:font-size="12pt" style:font-size-asian="12pt" style:font-name-complex="Times New Roman" style:font-size-complex="12pt"/>
    </style:style>
    <style:style style:name="T3" style:family="text">
      <style:text-properties fo:font-weight="bold" style:font-weight-asian="bold" style:font-weight-complex="bold"/>
    </style:style>
    <style:style style:name="T4" style:family="text">
      <style:text-properties fo:font-weight="bold" officeooo:rsid="00209a21" style:font-weight-asian="bold" style:font-weight-complex="bold"/>
    </style:style>
    <style:style style:name="T5" style:family="text">
      <style:text-properties fo:font-weight="bold" officeooo:rsid="0020b443" style:font-weight-asian="bold" style:font-weight-complex="bold"/>
    </style:style>
    <style:style style:name="T6" style:family="text">
      <style:text-properties fo:font-weight="bold" officeooo:rsid="0022e5d4" style:font-weight-asian="bold" style:font-weight-complex="bold"/>
    </style:style>
    <style:style style:name="T7" style:family="text">
      <style:text-properties officeooo:rsid="0020b443"/>
    </style:style>
    <style:style style:name="T8" style:family="text">
      <style:text-properties officeooo:rsid="0019105e"/>
    </style:style>
    <style:style style:name="T9" style:family="text">
      <style:text-properties officeooo:rsid="00226ddf"/>
    </style:style>
    <style:style style:name="T10" style:family="text">
      <style:text-properties officeooo:rsid="0022e5d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tab/><text:tab/><text:tab/><text:tab/><text:tab/><text:tab/><text:tab/></text:p>
      <text:p text:style-name="P4"><text:span text:style-name="T3"><text:tab/><text:tab/><text:tab/><text:tab/><text:tab/>Uchwała Nr XX</text:span><text:span text:style-name="T4">XII</text:span><text:span text:style-name="T3">/</text:span><text:span text:style-name="T6">232</text:span><text:span text:style-name="T3">/20</text:span><text:span text:style-name="T6">20</text:span><text:span text:style-name="T3"><text:tab/><text:tab/></text:span></text:p>
      <text:p text:style-name="P3"><text:tab/><text:tab/><text:tab/><text:tab/><text:tab/>Rady Gminy <text:span text:style-name="T1">Jaktorów</text:span></text:p>
      <text:p text:style-name="P3"><text:span text:style-name="T1"><text:tab/><text:tab/><text:tab/><text:tab/><text:tab/></text:span>z dnia <text:span text:style-name="T10">17 grudnia 2020r.</text:span></text:p>
      <text:p text:style-name="P2"/>
      <text:p text:style-name="P2"/>
      <text:p text:style-name="P2"><text:tab/>w sprawie zachowania integralności Województwa Mazowieckiego</text:p>
      <text:p text:style-name="P2"/>
      <text:p text:style-name="Standard"/>
      <text:p text:style-name="Standard"/>
      <text:p text:style-name="Standard">Na podstawie art. 18 ust. 1 ustawy z dnia 8 marca 1990 r. o samorządzie gminnym (Dz. U. z 2020r. poz. 713) Rada Gminy <text:span text:style-name="T7">Jaktorów</text:span> uchwala, co następuje:</text:p>
      <text:p text:style-name="Standard"/>
      <text:p text:style-name="P1"><text:span text:style-name="T2">§</text:span> 1. Przyjmuje się stanowisko dotyczące zachowania integralności Województwa Mazowieckiego, stanowiące załącznik do uchwały.</text:p>
      <text:p text:style-name="Standard"/>
      <text:p text:style-name="P1"><text:span text:style-name="T2">§</text:span> 2. Niniejsze stanowisko przekazuje się:</text:p>
      <text:list xml:id="list3117982031" text:style-name="L1">
        <text:list-item>
          <text:p text:style-name="P11">Prezydentowi RP,</text:p>
        </text:list-item>
        <text:list-item>
          <text:p text:style-name="P11">Prezesowi Rady Ministrów,</text:p>
        </text:list-item>
        <text:list-item>
          <text:p text:style-name="P11">Marszałkowi Sejmu RP,</text:p>
        </text:list-item>
        <text:list-item>
          <text:p text:style-name="P11">Marszałkowi Senatu RP,</text:p>
        </text:list-item>
        <text:list-item>
          <text:p text:style-name="P11">Posłom i Senatorom z terenu województwa mazowieckiego,</text:p>
        </text:list-item>
        <text:list-item>
          <text:p text:style-name="P11">Samorządom powiatowym i gminom z terenu województwa mazowieckiego.</text:p>
          <text:p text:style-name="P11"/>
        </text:list-item>
      </text:list>
      <text:p text:style-name="P1"><text:s/><text:span text:style-name="T2">§ </text:span>3. Wykonanie uchwały powierza się Wójtowi Gminy <text:span text:style-name="T7">Jaktorów</text:span>.</text:p>
      <text:p text:style-name="P1"/>
      <text:p text:style-name="P1"><text:span text:style-name="T2">§</text:span> 4. Uchwała wchodzi w życie z dniem pod<text:span text:style-name="T9">jęcia</text:span>.</text:p>
      <text:p text:style-name="Standard"/>
      <text:p text:style-name="Standard"/>
      <text:p text:style-name="Standard"/>
      <text:p text:style-name="Standard"/>
      <text:p text:style-name="Standard"/>
      <text:p text:style-name="P10">Przewodniczący Rady Gminy</text:p>
      <text:p text:style-name="P10"/>
      <text:p text:style-name="P10">Mirosław Bycz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tab/><text:tab/><text:tab/><text:tab/><text:tab/><text:tab/><text:tab/><text:tab/>Załącznik do uchwały NR XXXII/<text:span text:style-name="T10">232/</text:span>20<text:span text:style-name="T10">20</text:span> </text:p>
      <text:p text:style-name="P8"><text:tab/><text:tab/><text:tab/><text:tab/><text:tab/><text:tab/><text:tab/><text:tab/>Rady Gminy Jaktorów</text:p>
      <text:p text:style-name="P8"><text:tab/><text:tab/><text:tab/><text:tab/><text:tab/><text:tab/><text:tab/><text:tab/>z dnia <text:s/><text:span text:style-name="T10">17 grudnia</text:span> <text:s text:c="2"/>2020r.</text:p>
      <text:p text:style-name="P8"/>
      <text:p text:style-name="P8"/>
      <text:p text:style-name="P6"><text:tab/><text:tab/><text:tab/><text:tab/><text:tab/><text:span text:style-name="T3">STANOWISKO</text:span></text:p>
      <text:p text:style-name="P6"/>
      <text:p text:style-name="P9">W sprawie zachowania integralności Województwa Mazowieckiego</text:p>
      <text:p text:style-name="P9"/>
      <text:p text:style-name="P7"><text:tab/>Rada Gminy Jaktorów wyraża swoje stanowisko w sprawie integralności Województwa Mazowieckiego i powstrzymania planów podziału Województwa Mazowieckiego na dwa odrębne regiony.</text:p>
      <text:p text:style-name="P7"><text:tab/>Nasza Gmina jest częścią mazowieckiej wspólnoty regionalnej, którą współtworzymy od 1999 roku. To również dzięki wysiłkom mieszkańców naszych „małych ojczyzn” Województwo Mazowieckie jest w czołówce najsilniejszych gospodarczo regionów europejskich i liderem polskich województw.</text:p>
      <text:p text:style-name="P6"/>
      <text:p text:style-name="P7"><text:tab/>Uważamy, że Mazowsze oraz jego mieszkańcy zasługują na szansę dalszego rozwoju swojego regionu. Nie godzimy się na arbitralne rozstrzyganie o naszym losie za naszymi plecami oraz plecami mieszkańców- członków naszych wspólnot samorządowych. Jesteśmy również za pozostawieniem integralności powiatu grodziskiego.</text:p>
      <text:p text:style-name="P7"><text:tab/>Rada Gminy Jaktorów wyraża zaniepokojenie konsekwencjami ewentualnego podziału Województwa Mazowieckiego. Rozdzielenie wspólnego organizmu na dwie odrębne części doprowadzi do poważnych problemów z ich funkcjonowaniem. Konsekwencją podziału będzie skazanie centralnej części Mazowsza (posiadającej wysokie dochody własne) na wpłacenie gigantycznej kwoty tzw. „janosikowego”, które zostanie przetransferowane do wszystkich pozostałych 16 województw. To oznacza, że tzw. Mazowsze regionalne wprawdzie otrzyma swoją część „Janosikowego”, ale będzie to nieporównywalnie mniej środków finansowych, niż obecnie organy Samorządu Województwa Mazowieckiego przekazują na pokrycie wydatków związanych z utrzymaniem dróg, organizacją przewozów kolejowych, utrzymaniem instytucji kultury i szpitali, zlokalizowanych na tym terenie. W konsekwencji, przy znacząco obniżonym poziomie dochodów (dochody z CIT spadają do poziomu 13%!), konieczne będzie pokrywanie kosztów funkcjonowania „zdublowanej” administracji samorządowej do obsługi zadań o charakterze wojewódzkim, co znacząco wpłynie na możliwości wydatkowe w obszarze usług publicznych, m.in. ochrony zdrowia, edukacji publicznej ochrony środowiska, przeciwdziałania bezrobociu, pomocy społecznej, polityki prorodzinnej, utrzymania dróg wojewódzkich i połączeń kolejowych.</text:p>
      <text:p text:style-name="P7"/>
      <text:p text:style-name="P7"><text:tab/>Rada Gminy Jaktorów podkreśla, że propozycja podziału Województwa Mazowieckiego musi zostać poddana szerokim konsultacjom społecznym z mieszkańcami Mazowsza oraz uzależniona od wyników tych konsultacji.</text:p>
      <text:p text:style-name="P7"><text:tab/>Zobowiązuje się Przewodniczącego Rady Gminy do przekazania niniejszego stanowiska: </text:p>
      <text:p text:style-name="P7">1) Prezydentowi RP,</text:p>
      <text:p text:style-name="P7">2) Prezesowi Rady Ministrów,</text:p>
      <text:p text:style-name="P7">3) Marszałkowi Sejmu RP,</text:p>
      <text:p text:style-name="P7">4) Marszałkowi Senatu RP,</text:p>
      <text:p text:style-name="P7">5) Posłom 1 Senatorom z terenu województwa mazowieckiego,</text:p>
      <text:p text:style-name="P7">6) Wojewodzie Mazowieckiemu,</text:p>
      <text:p text:style-name="P7">7) Samorządowi Województwa Mazowieckiego,</text:p>
      <text:p text:style-name="P7">8) Samorządom powiatowym i samorządom gminnym z terenu województwa mazowieckiego,</text:p>
      <text:p text:style-name="P7">9) Związkowi Gmin Wiejskich RP,</text:p>
      <text:p text:style-name="P7">10) Związkowi Miast Polskich,</text:p>
      <text:p text:style-name="P7">11) Związkowi Powiatów Polskich,</text:p>
      <text:p text:style-name="P7">12) Związkowi Województwa RP.</text:p>
      <text:p text:style-name="Standard"/>
      <text:p text:style-name="Standard"/>
      <text:p text:style-name="P10">Przewodniczący Rady Gminy</text:p>
      <text:p text:style-name="P10"/>
      <text:p text:style-name="P10">Mirosław Byczak</text:p>
      <text:p text:style-name="Standard"/>
      <text:p text:style-name="P12"><text:soft-page-break/><text:tab/><text:tab/><text:tab/><text:tab/><text:tab/></text:p>
      <text:p text:style-name="P12"><text:tab/><text:tab/><text:tab/><text:tab/><text:tab/>Uzasadnienie</text:p>
      <text:p text:style-name="P13"/>
      <text:p text:style-name="P13"/>
      <text:p text:style-name="P13"><text:s/><text:tab/>Rada Gminy Jaktorów wyraża sprzeciw w sprawie planów podziału Województwa Mazowieckiego <text:s/>na dwa odrębne regiony bez odpowiednich konsultacji oraz bez przeprowadzenia dogłębnej analizy skutków ekonomicznych, społecznych czy środowiskowych.</text:p>
      <text:p text:style-name="P13"><text:s text:c="11"/>Gmina Jaktorów <text:s/>w powiecie Grodziskim jest częścią mazowieckiej wspólnoty regionalnej, którą współtworzymy od ponad 1999 roku. Zauważamy także, że nasza wspólnota sprawdziła się <text:s/>w okresie <text:s/>ponad 20 lat funkcjonowania w ramach obecnego województwa mazowieckiego. To również dzięki staraniom mieszkańców naszych społeczności lokalnych <text:s/>Województwo Mazowieckie jest w czołówce najsilniejszych gospodarczo regionów europejskich i liderem <text:s/>polskich województw. Nie bez znaczenia była także rola, jaką odegrał Samorząd <text:s/>Województwa Mazowieckiego.</text:p>
      <text:p text:style-name="P17"><text:s text:c="9"/>Nie kwestionujemy potrzeby dokonywania stałej oceny zmian podziału administracyjnego z 1990 <text:s/>i 1998 roku, uważamy wręcz, że jest to kompetencja, a nawet obowiązek administracji rządowej. Na dzień dzisiejszy nie widzimy potrzeby wprowadzania tak daleko idącej rewolucji w administracji. Ponadto stoimy na stanowisku, że <text:s/>czas pandemii nie jest odpowiednim okresem do przeprowadzenia takich zmian.</text:p>
      <text:p text:style-name="P5"><text:tab/>Jeśli są racjonalne przesłanki, które wskazywałyby <text:span text:style-name="T8">na</text:span> konieczność wprowadzania zmian to uważamy, że należy je przeprowadzić przy pełnym udziale potencjalnych interesariuszy proponowanych rozwiązań. Martwi nas fakt, że przygotowane zmiany mają być przeprowadzane w trybie wykluczającym jakiekolwiek uspołecznienie oceny projektów ustaw, których treści na dzień dzisiejszy nawet nie <text:span text:style-name="T8">u</text:span>publi<text:span text:style-name="T8">czniono</text:span>.</text:p>
      <text:p text:style-name="P6"><text:tab/>Podkreślamy, że propozycja podziału Województwa Mazowieckiego musi zostać <text:s/>poddana szerokim konsultacjom społecznych z mieszkańcami Mazowsza i opowiadamy się zdecydowanie za oddaniem głosu w tak ważnej sprawie społeczności regionu w ramach ogólnowojewódzkich konsultacji a może nawet referendum. Poza mieszkańcami Mazowsza i wszystkimi samorządami, stanowisko w ramach konsultacji powinny wyrazić także zlokalizowane w regionie instytucje publiczne i pr<text:span text:style-name="T8">ywatne</text:span>, podmioty gospodarcze, podmioty sektora nauki, instytucje otoczenia biznesu, organizacje pozarządowe oraz inni zainteresowani.</text:p>
      <text:p text:style-name="P6"><text:tab/>Wszyscy beneficjenci lokalnych i regionalnych strategii, programów, planów i bieżących działań samorządów powinni mieć możliwość wypowiedzenia się <text:span text:style-name="T8">w </text:span>tak istotnej sprawie, jaką jest podział województwa.</text:p>
      <text:p text:style-name="P18"><text:tab/>Nasze ostateczne stanowisko w tej sprawie będzie uzależnione od wyników tych konsultacji jak i oparte na odpowiednich wyliczeniach skutków proponowanych zmian.</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14:55:56.176782602</meta:creation-date>
    <dc:date>2020-12-18T11:22:44.453000000</dc:date>
    <meta:editing-duration>PT52M31S</meta:editing-duration>
    <meta:editing-cycles>5</meta:editing-cycles>
    <meta:generator>LibreOffice/6.3.4.2$Windows_x86 LibreOffice_project/60da17e045e08f1793c57c00ba83cdfce946d0aa</meta:generator>
    <meta:print-date>2020-12-18T11:43:25.515000000</meta:print-date>
    <meta:document-statistic meta:table-count="0" meta:image-count="0" meta:object-count="0" meta:page-count="3" meta:paragraph-count="52" meta:word-count="789" meta:character-count="6415" meta:non-whitespace-character-count="5565"/>
  </office:meta>
</office:document-meta>
</file>