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24c8f" officeooo:paragraph-rsid="00124c8f"/>
    </style:style>
    <style:style style:name="P2" style:family="paragraph" style:parent-style-name="Standard">
      <style:text-properties style:font-name="Times New Roman" officeooo:rsid="00124c8f" officeooo:paragraph-rsid="00124c8f"/>
    </style:style>
    <style:style style:name="P3" style:family="paragraph" style:parent-style-name="Standard">
      <style:paragraph-properties fo:text-align="end" style:justify-single-word="false" fo:break-before="page"/>
      <style:text-properties style:font-name="Times New Roman" officeooo:rsid="00124c8f" officeooo:paragraph-rsid="00124c8f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weight="bold" officeooo:rsid="00138eb2" officeooo:paragraph-rsid="00138eb2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Times New Roman" fo:font-weight="bold" officeooo:rsid="00138eb2" officeooo:paragraph-rsid="00138eb2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20%"/>
      <style:text-properties style:font-name="Times New Roman" officeooo:rsid="00138eb2" officeooo:paragraph-rsid="00138eb2"/>
    </style:style>
    <style:style style:name="P8" style:family="paragraph" style:parent-style-name="Standard">
      <style:paragraph-properties fo:margin-top="0.101cm" fo:margin-bottom="0.101cm" loext:contextual-spacing="false" fo:line-height="120%"/>
      <style:text-properties style:font-name="Times New Roman"/>
    </style:style>
    <style:style style:name="P9" style:family="paragraph" style:parent-style-name="Standard">
      <style:paragraph-properties fo:margin-top="0.101cm" fo:margin-bottom="0.101cm" loext:contextual-spacing="false" fo:line-height="120%"/>
      <style:text-properties style:font-name="Times New Roman" officeooo:rsid="00124c8f" officeooo:paragraph-rsid="00124c8f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20%" fo:text-indent="0.499cm" style:auto-text-indent="false" fo:background-color="transparent"/>
      <style:text-properties style:font-name="Times New Roman" officeooo:rsid="00124c8f" officeooo:paragraph-rsid="0012dab7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20%" fo:text-indent="0.499cm" style:auto-text-indent="false" style:page-number="auto" fo:background-color="transparent"/>
      <style:text-properties style:font-name="Times New Roman" officeooo:rsid="00124c8f" officeooo:paragraph-rsid="001715b6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20%" fo:text-align="justify" style:justify-single-word="false" fo:text-indent="0.6cm" style:auto-text-indent="false" fo:background-color="transparent"/>
      <style:text-properties style:font-name="Times New Roman" officeooo:rsid="0012dab7" officeooo:paragraph-rsid="0012dab7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20%" fo:text-align="justify" style:justify-single-word="false" fo:text-indent="0.6cm" style:auto-text-indent="false" style:page-number="auto" fo:background-color="transparent"/>
      <style:text-properties style:font-name="Times New Roman" officeooo:rsid="00124c8f" officeooo:paragraph-rsid="00124c8f"/>
    </style:style>
    <style:style style:name="P14" style:family="paragraph" style:parent-style-name="Standard">
      <style:paragraph-properties fo:margin-top="0.801cm" fo:margin-bottom="0.101cm" loext:contextual-spacing="false" fo:text-align="center" style:justify-single-word="false"/>
      <style:text-properties style:font-name="Times New Roman" fo:font-weight="bold" officeooo:rsid="00138eb2" officeooo:paragraph-rsid="00138eb2" style:font-weight-asian="bold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50%" fo:text-indent="0cm" style:auto-text-indent="false"/>
      <style:text-properties style:font-name="Times New Roman" officeooo:paragraph-rsid="00138eb2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9.999cm" style:type="center"/>
        </style:tab-stops>
      </style:paragraph-properties>
      <style:text-properties style:font-name="Times New Roman" officeooo:paragraph-rsid="00138eb2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50%" fo:text-indent="0cm" style:auto-text-indent="false"/>
      <style:text-properties style:font-name="Times New Roman" fo:font-weight="bold" officeooo:rsid="00138eb2" officeooo:paragraph-rsid="00138eb2" style:font-weight-asian="bold" style:font-name-complex="Times New Roman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9.999cm" style:type="center"/>
        </style:tab-stops>
      </style:paragraph-properties>
      <style:text-properties style:font-name="Times New Roman" fo:font-weight="bold" officeooo:rsid="00138eb2" officeooo:paragraph-rsid="00138eb2" style:font-weight-asian="bold" style:font-name-complex="Times New Roman"/>
    </style:style>
    <style:style style:name="P19" style:family="paragraph" style:parent-style-name="Text_20_body">
      <style:paragraph-properties fo:margin-left="0cm" fo:margin-right="0cm" fo:margin-top="0.101cm" fo:margin-bottom="1.799cm" loext:contextual-spacing="false" fo:line-height="150%" fo:text-indent="0cm" style:auto-text-indent="false"/>
      <style:text-properties style:font-name="Times New Roman" fo:font-weight="bold" officeooo:rsid="00138eb2" officeooo:paragraph-rsid="00138eb2" style:font-weight-asian="bold" style:font-name-complex="Times New Roman"/>
    </style:style>
    <style:style style:name="P20" style:family="paragraph" style:parent-style-name="Standard" style:list-style-name="L1" style:master-page-name="">
      <loext:graphic-properties draw:fill="none"/>
      <style:paragraph-properties fo:margin-top="0.101cm" fo:margin-bottom="0.101cm" loext:contextual-spacing="false" fo:line-height="120%" fo:text-align="start" style:justify-single-word="false" style:page-number="auto" fo:background-color="transparent"/>
      <style:text-properties style:font-name="Times New Roman" officeooo:paragraph-rsid="001f1ddb"/>
    </style:style>
    <style:style style:name="P21" style:family="paragraph" style:parent-style-name="Standard" style:list-style-name="L1">
      <loext:graphic-properties draw:fill="none"/>
      <style:paragraph-properties fo:margin-top="0.101cm" fo:margin-bottom="0.101cm" loext:contextual-spacing="false" fo:line-height="120%" fo:text-align="start" style:justify-single-word="false" fo:background-color="transparent"/>
      <style:text-properties style:font-name="Times New Roman" officeooo:paragraph-rsid="001f1ddb"/>
    </style:style>
    <style:style style:name="P22" style:family="paragraph" style:parent-style-name="Standard" style:list-style-name="L2">
      <style:paragraph-properties fo:margin-top="0.101cm" fo:margin-bottom="0.101cm" loext:contextual-spacing="false" fo:line-height="120%"/>
      <style:text-properties style:font-name="Times New Roman" officeooo:paragraph-rsid="00124c8f"/>
    </style:style>
    <style:style style:name="P23" style:family="paragraph" style:parent-style-name="Standard" style:list-style-name="L2">
      <style:paragraph-properties fo:margin-top="0.101cm" fo:margin-bottom="0.101cm" loext:contextual-spacing="false" fo:line-height="120%"/>
      <style:text-properties style:font-name="Times New Roman" officeooo:rsid="00124c8f" officeooo:paragraph-rsid="00124c8f"/>
    </style:style>
    <style:style style:name="P24" style:family="paragraph" style:parent-style-name="Standard" style:list-style-name="List_20_1">
      <style:paragraph-properties fo:margin-top="0.101cm" fo:margin-bottom="0.101cm" loext:contextual-spacing="false" fo:line-height="120%"/>
      <style:text-properties style:font-name="Times New Roman" officeooo:rsid="00124c8f" officeooo:paragraph-rsid="00124c8f"/>
    </style:style>
    <style:style style:name="P25" style:family="paragraph" style:parent-style-name="Standard" style:list-style-name="List_20_1">
      <style:paragraph-properties fo:margin-top="0.101cm" fo:margin-bottom="0.101cm" loext:contextual-spacing="false" fo:line-height="120%"/>
      <style:text-properties style:font-name="Times New Roman" officeooo:rsid="00124c8f" officeooo:paragraph-rsid="0012dab7"/>
    </style:style>
    <style:style style:name="P26" style:family="paragraph" style:parent-style-name="Standard" style:list-style-name="List_20_1">
      <style:paragraph-properties fo:margin-top="0.101cm" fo:margin-bottom="0.101cm" loext:contextual-spacing="false" fo:line-height="120%"/>
      <style:text-properties style:font-name="Times New Roman" officeooo:rsid="001e227e" officeooo:paragraph-rsid="002362d1"/>
    </style:style>
    <style:style style:name="T1" style:family="text">
      <style:text-properties officeooo:rsid="0012dab7"/>
    </style:style>
    <style:style style:name="T2" style:family="text">
      <style:text-properties officeooo:rsid="0012ef68"/>
    </style:style>
    <style:style style:name="T3" style:family="text">
      <style:text-properties officeooo:rsid="0013a817"/>
    </style:style>
    <style:style style:name="T4" style:family="text">
      <style:text-properties officeooo:rsid="001715b6"/>
    </style:style>
    <style:style style:name="T5" style:family="text">
      <style:text-properties officeooo:rsid="0017d80b"/>
    </style:style>
    <style:style style:name="T6" style:family="text">
      <style:text-properties fo:font-weight="bold" officeooo:rsid="00138eb2" style:font-weight-asian="bold" style:font-name-complex="Times New Roman"/>
    </style:style>
    <style:style style:name="T7" style:family="text">
      <style:text-properties officeooo:rsid="001b461b"/>
    </style:style>
    <style:style style:name="T8" style:family="text">
      <style:text-properties officeooo:rsid="001e227e"/>
    </style:style>
    <style:style style:name="T9" style:family="text">
      <style:text-properties fo:font-weight="normal" officeooo:rsid="00138eb2" style:font-weight-asian="normal" style:font-name-complex="Times New Roman" style:font-weight-complex="normal"/>
    </style:style>
    <style:style style:name="T10" style:family="text">
      <style:text-properties officeooo:rsid="0021a4f2"/>
    </style:style>
    <style:style style:name="T11" style:family="text">
      <style:text-properties officeooo:rsid="00251c9e"/>
    </style:style>
    <style:style style:name="T12" style:family="text">
      <style:text-properties officeooo:rsid="00270792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chwała nr XXI<text:span text:style-name="T4">I</text:span>I/<text:span text:style-name="T8">159</text:span>/2020</text:p>
      <text:p text:style-name="P5">Rady Gminy Jaktorów</text:p>
      <text:p text:style-name="P5">z dnia 0<text:span text:style-name="T4">9</text:span> marca 2020 r.</text:p>
      <text:p text:style-name="P5"/>
      <text:p text:style-name="P6">w sprawie stanowiska Rady Gminy Jaktorów dotyczącego projektu dokumentu <text:span text:style-name="T1">pn. „Strategiczne Studium Lokalizacyjne Inwestycji Centralnego Portu Komunikacyjnego”.</text:span></text:p>
      <text:p text:style-name="P7"/>
      <text:p text:style-name="P8">Na podstawie art.18 ust.<text:span text:style-name="T12">1</text:span> ustawy z dnia 8 marca 1990r. o samorządzie gminnym ( t. j. Dz. U z 2019 r. poz. 506 ze zm.) , § 20 ust. 2 pkt 3 Statutu Gminy Jaktorów ( Dz. Urz. Województwa Mazowieckiego z 2004 r. nr 185 poz 4852, z 2008 r. nr 49 poz. 1744 oraz z 2018 r. poz 11235 ) Rada Gminy Jaktorów uchwala, co następuje:</text:p>
      <text:p text:style-name="P4"/>
      <text:list xml:id="list1920222918" text:style-name="L1">
        <text:list-item>
          <text:p text:style-name="P20">Przyjmuje się <text:span text:style-name="T12">oświadczenie zawierające stanowisko w sprawie propozycji wynikających ze</text:span> Strategiczne<text:span text:style-name="T12">go</text:span> Studium Lokalizacyjne<text:span text:style-name="T12">go</text:span> Inwestycji Centralnego Portu Komunikacyjnego w brzmieniu określonym w załączniku do niniejszej uchwały.</text:p>
        </text:list-item>
        <text:list-item>
          <text:p text:style-name="P21">Wykonanie uchwały powierza się Wójtowi Gminy Jaktorów.</text:p>
        </text:list-item>
        <text:list-item>
          <text:p text:style-name="P21">Uchwała wchodzi w życie z dniem podjęcia.</text:p>
        </text:list-item>
      </text:list>
      <text:p text:style-name="P17"/>
      <text:p text:style-name="P15"/>
      <text:p text:style-name="P19"/>
      <text:p text:style-name="P19"/>
      <text:p text:style-name="P16"><text:span text:style-name="T6"><text:tab/></text:span><text:span text:style-name="T9">Przewodniczący Rady Gminy</text:span></text:p>
      <text:p text:style-name="P18"><text:tab/>Mirosław Byczak</text:p>
      <text:p text:style-name="P3">Załącznik do uchwały <text:span text:style-name="T1">nr XXIII/159/2020 </text:span>Rady Gminy <text:span text:style-name="T1">Jaktorów z dnia 9 marca 2020 r.</text:span></text:p>
      <text:p text:style-name="P1"/>
      <text:p text:style-name="P2"/>
      <text:p text:style-name="P11">Stanowisko <text:span text:style-name="T3">Rady G</text:span>miny Jaktorów dotyczące dokumentu <text:span text:style-name="T1">pn.</text:span> „Strategiczne Studium Lokalizacyjne Inwestycji Centraln<text:span text:style-name="T5">ego</text:span> Port<text:span text:style-name="T5">u</text:span> Komunikacyjn<text:span text:style-name="T5">ego</text:span>” </text:p>
      <text:p text:style-name="P10">W związku z ogłoszonymi przez spółkę CPK Sp. z o.o. konsultacjami dokumentu <text:span text:style-name="T1">pn</text:span>. „Strategiczne Studium Lokalizacyjne Inwestycji Centraln<text:span text:style-name="T5">ego</text:span> Port<text:span text:style-name="T5">u</text:span> Komunikacyjn<text:span text:style-name="T5">ego</text:span>” Rada Gminy Jaktorów:</text:p>
      <text:list xml:id="list3481244620" text:style-name="L2">
        <text:list-item>
          <text:p text:style-name="P23"><text:span text:style-name="T10">W</text:span>yraża sprzeciw wobec zlokalizowania na terenie <text:span text:style-name="T2">g</text:span>miny Jaktorów korytarzy: nowych linii kolejowych i <text:span text:style-name="T8">dro</text:span>g<text:span text:style-name="T8">owych</text:span>, co zostało uwidocznione na załącznikach: Załączniku nr 1 „ Atlas map przebiegów korytarzy Kolejowych Liniowych Inwestycji Towarzyszących” <text:span text:style-name="T5">i z</text:span>ałączniku nr 2 „ Atlas map przebiegów korytarzy Drogowych Inwestycji Towarzyszących”, </text:p>
        </text:list-item>
        <text:list-item>
          <text:p text:style-name="P22"><text:span text:style-name="T10">Stwierdza poważne braki w załącznikach polegające na nieujawnieniu orientacyjnych przebiegów nowych linii kolejowych i dróg ekspresowych (Obwodnicy Aglomeracji Warszawskiej) na terenie gminy Jaktorów,</text:span></text:p>
        </text:list-item>
        <text:list-item>
          <text:p text:style-name="P23"><text:span text:style-name="T10">N</text:span>egatywnie opiniuje przedmiotowy dokument i przedmiotowe załączniki, uznając, że wymienione wyżej inwestycje mogą wywołać negatywne skutki dla mieszkańców naszej gminy Jaktorów, <text:span text:style-name="T1">polegające</text:span> na:</text:p>
        </text:list-item>
      </text:list>
      <text:list xml:id="list4221521783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zwiększeniu zanieczyszczeni<text:span text:style-name="T5">a</text:span> powietrza i wody,</text:p>
                        </text:list-item>
                        <text:list-item>
                          <text:p text:style-name="P24">zwiększeni<text:span text:style-name="T11">u</text:span> poziomu hałasu,</text:p>
                        </text:list-item>
                        <text:list-item>
                          <text:p text:style-name="P24">zniszczeni<text:span text:style-name="T11">u</text:span> środowiska naturalnego,</text:p>
                        </text:list-item>
                        <text:list-item>
                          <text:p text:style-name="P25">zniszczeni<text:span text:style-name="T11">u</text:span> lokalnych dróg, </text:p>
                        </text:list-item>
                        <text:list-item>
                          <text:p text:style-name="P26">zwiększeniu ruchu samochodow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3">Po zapoznaniu się z dokument<text:span text:style-name="T7">em</text:span> p<text:span text:style-name="T1">n</text:span>. „Strategiczne Studium Lokalizacyjne Inwestycji Centraln<text:span text:style-name="T5">ego</text:span> Port<text:span text:style-name="T5">u</text:span> Komunikacyjn<text:span text:style-name="T5">ego</text:span>” Rada Gminy Jaktorów zgłasza stanowczy sprzeciw do <text:s/>koncepcji budow<text:span text:style-name="T8">y</text:span> Centralnego Portu Komunikacyjnego. <text:span text:style-name="T1">Uważamy, że wątpliwą jest gwarancja rozwoju ekonomicznego, infrastrukturalnego oraz środowiskowego dla gminy Jaktorów, sąsiadującej z wyżej wymienioną inwestycją. </text:span></text:p>
      <text:p text:style-name="P12">Ponadto pominięcie nas jako gminy w podejmowaniu tak ważnych decyzji uważamy za naruszenie swobody samorządowej gwarantowanej w ustawie o samorządzie gminn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21:04:59.012000000</meta:creation-date>
    <meta:print-date>2020-03-10T12:22:01.031000000</meta:print-date>
    <dc:date>2020-03-10T12:21:53.841000000</dc:date>
    <meta:editing-duration>PT1H6M52S</meta:editing-duration>
    <meta:editing-cycles>15</meta:editing-cycles>
    <meta:generator>LibreOffice/6.3.4.2$Windows_x86 LibreOffice_project/60da17e045e08f1793c57c00ba83cdfce946d0aa</meta:generator>
    <meta:document-statistic meta:table-count="0" meta:image-count="0" meta:object-count="0" meta:page-count="2" meta:paragraph-count="23" meta:word-count="372" meta:character-count="2770" meta:non-whitespace-character-count="2425"/>
  </office:meta>
</office:document-meta>
</file>