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be4f2"/>
    </style:style>
    <style:style style:name="P3" style:family="paragraph" style:parent-style-name="Text_20_body">
      <style:text-properties officeooo:paragraph-rsid="000be4f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25eef1"/>
    </style:style>
    <style:style style:name="P6" style:family="paragraph" style:parent-style-name="Text_20_body">
      <style:text-properties fo:font-size="6pt" style:font-size-asian="5.25pt" style:font-size-complex="6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0.635cm" fo:margin-right="0cm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fo:font-size="6pt" style:font-size-asian="5.25pt" style:font-size-complex="6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be4f2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officeooo:rsid="000be4f2" officeooo:paragraph-rsid="000be4f2" style:font-weight-asian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6pt" officeooo:paragraph-rsid="000ce9d9" style:font-size-asian="5.25pt" style:font-size-complex="6pt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officeooo:rsid="000ce9d9" officeooo:paragraph-rsid="000ce9d9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0be4f2"/>
    </style:style>
    <style:style style:name="P17" style:family="paragraph" style:parent-style-name="Text_20_body">
      <style:paragraph-properties fo:margin-left="0cm" fo:margin-right="0cm" fo:margin-top="0.101cm" fo:margin-bottom="0.111cm" loext:contextual-spacing="false" fo:line-height="115%" fo:text-align="justify" style:justify-single-word="false" fo:text-indent="0cm" style:auto-text-indent="false"/>
      <style:text-properties officeooo:paragraph-rsid="0025eef1"/>
    </style:style>
    <style:style style:name="P18" style:family="paragraph" style:parent-style-name="Text_20_body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fo:font-size="6pt" fo:font-weight="bold" officeooo:rsid="001edee9" officeooo:paragraph-rsid="001edee9" style:font-size-asian="5.25pt" style:font-size-complex="6pt"/>
    </style:style>
    <style:style style:name="P19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background-color="transparent"/>
      <style:text-properties fo:font-size="6pt" fo:font-weight="bold" officeooo:rsid="001edee9" officeooo:paragraph-rsid="002cd082" style:font-size-asian="5.25pt" style:font-size-complex="6pt"/>
    </style:style>
    <style:style style:name="P20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192ef1"/>
    </style:style>
    <style:style style:name="P21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1edee9"/>
    </style:style>
    <style:style style:name="P22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2a0779"/>
    </style:style>
    <style:style style:name="P23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312f15"/>
    </style:style>
    <style:style style:name="P24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2bdf2d"/>
    </style:style>
    <style:style style:name="P25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2a0779" officeooo:paragraph-rsid="002bb917"/>
    </style:style>
    <style:style style:name="P26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2a0779" officeooo:paragraph-rsid="002bdf2d"/>
    </style:style>
    <style:style style:name="P27" style:family="paragraph" style:parent-style-name="Text_20_body" style:list-style-name="L1">
      <style:paragraph-properties fo:margin-top="0cm" fo:margin-bottom="0.212cm" loext:contextual-spacing="false" fo:line-height="115%" fo:text-align="justify" style:justify-single-word="false"/>
      <style:text-properties officeooo:rsid="002a0779" officeooo:paragraph-rsid="002bdf2d" fo:background-color="transparent"/>
    </style:style>
    <style:style style:name="P28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1edee9" officeooo:paragraph-rsid="001edee9"/>
    </style:style>
    <style:style style:name="P29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229f62" officeooo:paragraph-rsid="00229f62"/>
    </style:style>
    <style:style style:name="P30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280626" officeooo:paragraph-rsid="002951b2"/>
    </style:style>
    <style:style style:name="P31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paragraph-rsid="002951b2"/>
    </style:style>
    <style:style style:name="P32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officeooo:rsid="002951b2" officeooo:paragraph-rsid="002951b2"/>
    </style:style>
    <style:style style:name="P33" style:family="paragraph" style:parent-style-name="Text_20_body" style:list-style-name="L2">
      <loext:graphic-properties draw:fill="none"/>
      <style:paragraph-properties fo:margin-top="0cm" fo:margin-bottom="0.212cm" loext:contextual-spacing="false" fo:line-height="100%" fo:text-align="start" style:justify-single-word="false" fo:background-color="transparent"/>
      <style:text-properties fo:font-weight="bold" officeooo:rsid="002a0779" officeooo:paragraph-rsid="002bdf2d" fo:background-color="transparent" style:font-weight-asian="normal" style:font-weight-complex="normal"/>
    </style:style>
    <style:style style:name="P34" style:family="paragraph" style:parent-style-name="Text_20_body" style:list-style-name="L2" style:master-page-name="">
      <loext:graphic-properties draw:fill="none"/>
      <style:paragraph-properties fo:margin-top="0cm" fo:margin-bottom="0.212cm" loext:contextual-spacing="false" fo:line-height="100%" fo:text-align="start" style:justify-single-word="false" style:page-number="auto" fo:background-color="transparent"/>
      <style:text-properties officeooo:rsid="000dc8a0" officeooo:paragraph-rsid="000dc8a0"/>
    </style:style>
    <style:style style:name="T1" style:family="text">
      <style:text-properties fo:font-weight="bold"/>
    </style:style>
    <style:style style:name="T2" style:family="text">
      <style:text-properties fo:font-weight="bold" officeooo:rsid="000be4f2"/>
    </style:style>
    <style:style style:name="T3" style:family="text">
      <style:text-properties fo:font-weight="bold" officeooo:rsid="002cd082"/>
    </style:style>
    <style:style style:name="T4" style:family="text">
      <style:text-properties fo:font-weight="bold" officeooo:rsid="00373861"/>
    </style:style>
    <style:style style:name="T5" style:family="text">
      <style:text-properties officeooo:rsid="000be4f2"/>
    </style:style>
    <style:style style:name="T6" style:family="text">
      <style:text-properties officeooo:rsid="000dc8a0"/>
    </style:style>
    <style:style style:name="T7" style:family="text">
      <style:text-properties officeooo:rsid="00192ef1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officeooo:rsid="001a1c2b"/>
    </style:style>
    <style:style style:name="T10" style:family="text">
      <style:text-properties fo:font-size="14pt" fo:font-weight="bold" officeooo:rsid="00275aac"/>
    </style:style>
    <style:style style:name="T11" style:family="text">
      <style:text-properties fo:font-size="14pt" fo:font-weight="bold" officeooo:rsid="0032ae4a"/>
    </style:style>
    <style:style style:name="T12" style:family="text">
      <style:text-properties fo:font-size="14pt" fo:font-weight="bold" officeooo:rsid="0035a5cc"/>
    </style:style>
    <style:style style:name="T13" style:family="text">
      <style:text-properties officeooo:rsid="001a2950"/>
    </style:style>
    <style:style style:name="T14" style:family="text">
      <style:text-properties officeooo:rsid="00229f62"/>
    </style:style>
    <style:style style:name="T15" style:family="text">
      <style:text-properties officeooo:rsid="00275aac"/>
    </style:style>
    <style:style style:name="T16" style:family="text">
      <style:text-properties officeooo:rsid="00280626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dc8a0" fo:background-color="transparent" loext:char-shading-value="0"/>
    </style:style>
    <style:style style:name="T19" style:family="text">
      <style:text-properties officeooo:rsid="002a0779" fo:background-color="transparent" loext:char-shading-value="0"/>
    </style:style>
    <style:style style:name="T20" style:family="text">
      <style:text-properties officeooo:rsid="002bb917" fo:background-color="transparent" loext:char-shading-value="0"/>
    </style:style>
    <style:style style:name="T21" style:family="text">
      <style:text-properties officeooo:rsid="002bdf2d" fo:background-color="transparent" loext:char-shading-value="0"/>
    </style:style>
    <style:style style:name="T22" style:family="text">
      <style:text-properties officeooo:rsid="00312f15" fo:background-color="transparent" loext:char-shading-value="0"/>
    </style:style>
    <style:style style:name="T23" style:family="text">
      <style:text-properties officeooo:rsid="00312f15"/>
    </style:style>
    <style:style style:name="T24" style:family="text">
      <style:text-properties fo:language="zxx" fo:country="none" officeooo:rsid="00275aac" style:language-asian="zxx" style:country-asian="none" style:language-complex="zxx" style:country-complex="none"/>
    </style:style>
    <style:style style:name="T25" style:family="text">
      <style:text-properties fo:language="zxx" fo:country="none" officeooo:rsid="00312f15" style:language-asian="zxx" style:country-asian="none" style:language-complex="zxx" style:country-complex="none"/>
    </style:style>
    <style:style style:name="T26" style:family="text">
      <style:text-properties fo:language="zxx" fo:country="none" officeooo:rsid="002951b2" style:language-asian="zxx" style:country-asian="none" style:language-complex="zxx" style:country-complex="none"/>
    </style:style>
    <style:style style:name="T27" style:family="text">
      <style:text-properties fo:language="zxx" fo:country="none" officeooo:rsid="000dc8a0" fo:background-color="transparent" loext:char-shading-value="0" style:language-asian="zxx" style:country-asian="none" style:language-complex="zxx" style:country-complex="none"/>
    </style:style>
    <style:style style:name="T28" style:family="text">
      <style:text-properties fo:language="zxx" fo:country="none" officeooo:rsid="00312f15" fo:background-color="transparent" loext:char-shading-value="0" style:language-asian="zxx" style:country-asian="none" style:language-complex="zxx" style:country-complex="none"/>
    </style:style>
    <style:style style:name="T29" style:family="text">
      <style:text-properties fo:language="zxx" fo:country="none" officeooo:rsid="002a0779" fo:background-color="transparent" loext:char-shading-value="0" style:language-asian="zxx" style:country-asian="none" style:language-complex="zxx" style:country-complex="none"/>
    </style:style>
    <style:style style:name="T30" style:family="text">
      <style:text-properties fo:language="zxx" fo:country="none" officeooo:rsid="002bdf2d" fo:background-color="transparent" loext:char-shading-value="0" style:language-asian="zxx" style:country-asian="none" style:language-complex="zxx" style:country-complex="none"/>
    </style:style>
    <style:style style:name="T31" style:family="text">
      <style:text-properties fo:language="zxx" fo:country="none" fo:font-weight="bold" officeooo:rsid="0032ae4a" style:language-asian="zxx" style:country-asian="none" style:language-complex="zxx" style:country-complex="none"/>
    </style:style>
    <style:style style:name="T32" style:family="text">
      <style:text-properties fo:language="zxx" fo:country="none" fo:font-weight="bold" officeooo:rsid="00345d74" style:language-asian="zxx" style:country-asian="none" style:language-complex="zxx" style:country-complex="none"/>
    </style:style>
    <style:style style:name="T33" style:family="text">
      <style:text-properties officeooo:rsid="002951b2"/>
    </style:style>
    <style:style style:name="T34" style:family="text">
      <style:text-properties officeooo:rsid="00345d74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rządzenie </text:span><text:span text:style-name="T9">nr</text:span><text:span text:style-name="T10"> </text:span><text:span text:style-name="T11">14/</text:span><text:span text:style-name="T12">2020</text:span></text:p>
      <text:p text:style-name="P1">Wójta Gminy Jaktorów</text:p>
      <text:p text:style-name="P7"><text:span text:style-name="T1">z dnia </text:span><text:span text:style-name="T31">16 </text:span><text:span text:style-name="T32">marca </text:span><text:span text:style-name="T31">2020 roku</text:span></text:p>
      <text:p text:style-name="P1">w sprawie <text:s/>przyznania stypendiów edukacyjnych dla uczniów</text:p>
      <text:p text:style-name="P6"/>
      <text:p text:style-name="P5">na podstawie §3 ust.<text:span text:style-name="T5">3</text:span> Regulaminu samorządowych stypendiów edukacyjnych Gminy Jaktorów stanowiącego załącznik do Uchwały Nr XX<text:span text:style-name="T5">V</text:span>/<text:span text:style-name="T5">190</text:span>/201<text:span text:style-name="T5">6</text:span> Rady Gminy Jaktorów z dnia <text:span text:style-name="T5">17 października 2016r</text:span>. w sprawie wprowadzenia szczegółowych zasad przyznawania i wypłacania stypendiów edukacyjnych Gminy Jaktorów <text:span text:style-name="T15">oraz Uchwały Nr LVII/434/2018 Rady Gminy Jaktorów z dnia 27 sierpnia 2018 r. w sprawie zmiany uchwały Nr XXV/190/2016 Rady Gminy Jaktorów z dnia 17 października 2016r. </text:span>, zarządzam co następuje:</text:p>
      <text:p text:style-name="P6"/>
      <text:p text:style-name="P2">§1</text:p>
      <text:p text:style-name="P5">Przyznaję <text:span text:style-name="T5">stypendium edukacyjne Gminy Jaktorów za wysokie wyniki w nauce osiągnięte w I semestrze roku szkolnego 2019/2020 w oparciu o średnią ocen w wysokości po 100 zł miesięcznie tj. łącznie po 500 zł dla następujących uczniów:</text:span></text:p>
      <text:p text:style-name="P3"/>
      <text:list xml:id="list234452859" text:style-name="L1">
        <text:list-item>
          <text:p text:style-name="P20"><text:span text:style-name="T24">M</text:span><text:span text:style-name="T25">aja Sadowska</text:span><text:span text:style-name="T23"> <text:s text:c="41"/>uczennica Szkoły Podstawowej w Międzyborowie</text:span></text:p>
        </text:list-item>
        <text:list-item>
          <text:p text:style-name="P20"><text:span text:style-name="T24">F</text:span><text:span text:style-name="T25">lorentyna Koza</text:span><text:span text:style-name="T23"> <text:s text:c="40"/>uczennica Szkoły Podstawowej w Międzyborowie</text:span></text:p>
        </text:list-item>
        <text:list-item>
          <text:p text:style-name="P20"><text:span text:style-name="T24">A</text:span><text:span text:style-name="T25">melia Żak <text:s text:c="6"/></text:span><text:span text:style-name="T23"><text:s text:c="42"/>uczennica Szkoły Podstawowej w Międzyborowie</text:span></text:p>
        </text:list-item>
        <text:list-item>
          <text:p text:style-name="P21"><text:span text:style-name="T24">K</text:span><text:span text:style-name="T25">amila Domańska <text:s text:c="5"/></text:span><text:span text:style-name="T23"><text:s text:c="32"/>uczennica Szkoły Podstawowej w Międzyborowie</text:span></text:p>
        </text:list-item>
        <text:list-item>
          <text:p text:style-name="P21"><text:span text:style-name="T24">G</text:span><text:span text:style-name="T25">abriela Machowska</text:span><text:span text:style-name="T23"> <text:s text:c="33"/>uczennica Szkoły Podstawowej w Międzyborowie </text:span></text:p>
        </text:list-item>
        <text:list-item>
          <text:p text:style-name="P21"><text:span text:style-name="T24">M</text:span><text:span text:style-name="T25">aria Koźbiał <text:s/></text:span><text:span text:style-name="T23"><text:s text:c="42"/>uczennica Szkoły Podstawowej w Międzyborowie</text:span></text:p>
        </text:list-item>
        <text:list-item>
          <text:p text:style-name="P22"><text:span text:style-name="T18"><text:s/></text:span><text:span text:style-name="T27">A</text:span><text:span text:style-name="T28">leksandra Sobolewska <text:s text:c="3"/></text:span><text:span text:style-name="T19"><text:s text:c="32"/>uczennica Szkoły Podstawowej w Jaktorowie</text:span></text:p>
        </text:list-item>
        <text:list-item>
          <text:p text:style-name="P22"><text:span text:style-name="T19"><text:s/></text:span><text:span text:style-name="T29">N</text:span><text:span text:style-name="T28">atalia Łącka <text:s text:c="19"/></text:span><text:span text:style-name="T19"><text:s text:c="32"/>ucze</text:span><text:span text:style-name="T22">nnica</text:span><text:span text:style-name="T19"> Szkoły Podstawowej w Jaktorowie</text:span></text:p>
        </text:list-item>
        <text:list-item>
          <text:p text:style-name="P23"><text:span text:style-name="T19"><text:s/></text:span><text:span text:style-name="T29">W</text:span><text:span text:style-name="T28">eronika Bajko</text:span><text:span text:style-name="T19"> <text:s text:c="47"/>ucze</text:span><text:span text:style-name="T22">nnica</text:span><text:span text:style-name="T19"> Szkoły Podstawowej w Jaktorowie</text:span></text:p>
        </text:list-item>
        <text:list-item>
          <text:p text:style-name="P23"><text:span text:style-name="T19"><text:s/></text:span><text:span text:style-name="T29">M</text:span><text:span text:style-name="T28">aria Wakulińska</text:span><text:span text:style-name="T19"> <text:s text:c="44"/>ucze</text:span><text:span text:style-name="T22">nnica</text:span><text:span text:style-name="T19"> Szkoły Podstawowej w Jaktorowie</text:span></text:p>
        </text:list-item>
        <text:list-item>
          <text:p text:style-name="P25"><text:span text:style-name="T17"><text:s/></text:span><text:span text:style-name="T20">Jakub Kozłowski <text:s text:c="51"/></text:span><text:span text:style-name="T17"><text:s/>ucze</text:span><text:span text:style-name="T20">ń</text:span><text:span text:style-name="T17"> Szkoły Podstawowej w Jaktorowie</text:span></text:p>
        </text:list-item>
        <text:list-item>
          <text:p text:style-name="P26"><text:span text:style-name="T17"><text:s/></text:span><text:span text:style-name="T21">Ksawery Sawicki <text:s text:c="50"/></text:span><text:span text:style-name="T17"><text:s/>ucze</text:span><text:span text:style-name="T21">ń</text:span><text:span text:style-name="T17"> Szkoły Podstawowej w Jaktorowie</text:span></text:p>
        </text:list-item>
        <text:list-item>
          <text:p text:style-name="P23"><text:span text:style-name="T19"><text:s/></text:span><text:span text:style-name="T30">L</text:span><text:span text:style-name="T28">ena Delczyk</text:span><text:span text:style-name="T21"> <text:s text:c="51"/></text:span><text:span text:style-name="T19">ucze</text:span><text:span text:style-name="T22">nnica</text:span><text:span text:style-name="T19"> Szkoły Podstawowej w Jaktorowie</text:span></text:p>
        </text:list-item>
        <text:list-item>
          <text:p text:style-name="P23"><text:span text:style-name="T19"><text:s/></text:span><text:span text:style-name="T30">W</text:span><text:span text:style-name="T28">eronika Janik</text:span><text:span text:style-name="T21"> <text:s text:c="47"/></text:span><text:span text:style-name="T19"><text:s/>ucze</text:span><text:span text:style-name="T22">nnica</text:span><text:span text:style-name="T19"> Szkoły Podstawowej w Jaktorowie</text:span></text:p>
        </text:list-item>
        <text:list-item>
          <text:p text:style-name="P23"><text:span text:style-name="T21"><text:s/></text:span><text:span text:style-name="T30">J</text:span><text:span text:style-name="T28">ulia Krawczyk</text:span><text:span text:style-name="T21"> <text:s text:c="48"/></text:span><text:span text:style-name="T19">ucze</text:span><text:span text:style-name="T22">nnica</text:span><text:span text:style-name="T19"> Szkoły Podstawowej w Jaktorowie</text:span></text:p>
        </text:list-item>
        <text:list-item>
          <text:p text:style-name="P23"><text:span text:style-name="T19"><text:s/></text:span><text:span text:style-name="T30">L</text:span><text:span text:style-name="T28">ena Piękoś</text:span><text:span text:style-name="T21"> <text:s text:c="53"/></text:span><text:span text:style-name="T19">ucze</text:span><text:span text:style-name="T22">nnica</text:span><text:span text:style-name="T19"> Szkoły Podstawowej w Jaktorowie</text:span></text:p>
        </text:list-item>
        <text:list-item>
          <text:p text:style-name="P23"><text:span text:style-name="T19"><text:s/></text:span><text:span text:style-name="T30">P</text:span><text:span text:style-name="T28">aweł Lisichin</text:span><text:span text:style-name="T21"> <text:s text:c="49"/></text:span><text:span text:style-name="T19">ucze</text:span><text:span text:style-name="T22">nnica</text:span><text:span text:style-name="T19"> Szkoły Podstawowej w Jaktorowie</text:span></text:p>
        </text:list-item>
        <text:list-item>
          <text:p text:style-name="P24"><text:span text:style-name="T19"><text:s/></text:span><text:span text:style-name="T30">G</text:span><text:span text:style-name="T28">abriela Ossowska</text:span><text:span text:style-name="T21"> <text:s text:c="41"/></text:span><text:span text:style-name="T19"><text:s/>uczennica Szkoły Podstawowej w Jaktorowie</text:span></text:p>
        </text:list-item>
        <text:list-item>
          <text:p text:style-name="P24"><text:span text:style-name="T19"><text:s/></text:span><text:span text:style-name="T30">O</text:span><text:span text:style-name="T28">liwia Jaroszewska</text:span><text:span text:style-name="T21"> <text:s text:c="41"/></text:span><text:span text:style-name="T19">uczennica Szkoły Podstawowej w Jaktorowie</text:span></text:p>
        </text:list-item>
        <text:list-item>
          <text:p text:style-name="P24"><text:soft-page-break/><text:span text:style-name="T19"><text:s/></text:span><text:span text:style-name="T30">Z</text:span><text:span text:style-name="T28">uzanna Bałagulska</text:span><text:span text:style-name="T21"> <text:s text:c="39"/></text:span><text:span text:style-name="T19"><text:s/>uczennica Szkoły Podstawowej w Jaktorowie</text:span></text:p>
        </text:list-item>
        <text:list-item>
          <text:p text:style-name="P24"><text:span text:style-name="T29">D</text:span><text:span text:style-name="T28">awid Domowski</text:span><text:span text:style-name="T21"> <text:s text:c="50"/></text:span><text:span text:style-name="T19"><text:s/>ucze</text:span><text:span text:style-name="T29">ń</text:span><text:span text:style-name="T19"> Szkoły Podstawowej w Jaktorowie</text:span></text:p>
          <text:p text:style-name="P27"/>
        </text:list-item>
      </text:list>
      <text:p text:style-name="P11"><text:span text:style-name="T1">§2</text:span>.</text:p>
      <text:p text:style-name="P17">Przyznaję <text:span text:style-name="T5">stypendium edukacyjne Gminy Jaktorów za wybitne osiągnięcia sportowe w I semestrze roku szkolnego 2019/2020 w wysokości po 100 zł miesięcznie tj. łącznie po 500 zł dla następujących uczniów:</text:span></text:p>
      <text:p text:style-name="P14"/>
      <text:list xml:id="list3396222567" text:style-name="L2">
        <text:list-item>
          <text:p text:style-name="P34"><text:span text:style-name="T16">Martyna Zając</text:span> <text:s text:c="43"/>ucze<text:span text:style-name="T13">nnica</text:span> <text:span text:style-name="T7">Szkoły Podstawowej</text:span> w Międzyborowie</text:p>
        </text:list-item>
        <text:list-item>
          <text:p text:style-name="P28"><text:span text:style-name="T16">Igor Mitrowski</text:span> <text:s text:c="49"/><text:span text:style-name="T6">uczeń Szkoły Podstawowej w Międzyborowie</text:span> </text:p>
        </text:list-item>
        <text:list-item>
          <text:p text:style-name="P29"><text:span text:style-name="T16">Dorian Perzyna</text:span> <text:s text:c="48"/>uczeń Szkoły Podstawowej w <text:span text:style-name="T16">Międzyborowie</text:span></text:p>
        </text:list-item>
        <text:list-item>
          <text:p text:style-name="P30">Bartosz Bombiński <text:s text:c="41"/><text:span text:style-name="T14"><text:s/>uczeń Szkoły Podstawowej w </text:span>Międzyborowie<text:span text:style-name="T33"> <text:s text:c="46"/></text:span></text:p>
        </text:list-item>
        <text:list-item>
          <text:p text:style-name="P31"><text:span text:style-name="T33">Wiktor </text:span><text:span text:style-name="T26">P</text:span><text:span text:style-name="T25">olak</text:span><text:span text:style-name="T33"> <text:s text:c="52"/>uczeń Szkoły Podstawowej w Międzyborowie</text:span></text:p>
        </text:list-item>
        <text:list-item>
          <text:p text:style-name="P32">Aleksy Derengiewicz <text:s text:c="39"/><text:span text:style-name="T6">ucze</text:span>ń<text:span text:style-name="T6"> Szkoły Podstawowej w Międzyborowie</text:span></text:p>
          <text:p text:style-name="P33"/>
        </text:list-item>
      </text:list>
      <text:p text:style-name="P19"/>
      <text:p text:style-name="P18"/>
      <text:p text:style-name="P13">§<text:span text:style-name="T34">3</text:span>.</text:p>
      <text:p text:style-name="P15">Wykonanie zarządzenia powierzam dyrektorom szkół.</text:p>
      <text:p text:style-name="P10"/>
      <text:p text:style-name="P10"/>
      <text:p text:style-name="P16"><text:span text:style-name="T1">§</text:span><text:span text:style-name="T4">4</text:span><text:span text:style-name="T2">.</text:span></text:p>
      <text:p text:style-name="P15">Zarządzenie wchodzi w życie z dniem podjęcia.</text:p>
      <text:p text:style-name="P9"/>
      <text:p text:style-name="P9"/>
      <text:p text:style-name="P9"/>
      <text:p text:style-name="P12"><text:s text:c="80"/>Wójt Gminy</text:p>
      <text:p text:style-name="P8"><text:s text:c="76"/>Maciej Śliwer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47M</meta:editing-duration>
    <meta:editing-cycles>30</meta:editing-cycles>
    <meta:generator>LibreOffice/6.3.4.2$Windows_x86 LibreOffice_project/60da17e045e08f1793c57c00ba83cdfce946d0aa</meta:generator>
    <dc:date>2020-03-19T11:54:57.535000000</dc:date>
    <meta:print-date>2020-03-18T13:40:59.767000000</meta:print-date>
    <meta:document-statistic meta:table-count="0" meta:image-count="0" meta:object-count="0" meta:page-count="2" meta:paragraph-count="42" meta:word-count="387" meta:character-count="4212" meta:non-whitespace-character-count="2456"/>
    <meta:user-defined meta:name="Info 1"/>
    <meta:user-defined meta:name="Info 2"/>
    <meta:user-defined meta:name="Info 3"/>
    <meta:user-defined meta:name="Info 4"/>
  </office:meta>
</office:document-meta>
</file>